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settings.xml" manifest:media-type="text/xml"/>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ptos" svg:font-family="Aptos"/>
    <style:font-face style:name="Arial" svg:font-family="Arial"/>
    <style:font-face style:name="Arial Unicode MS" svg:font-family="'Arial Unicode MS'" style:font-family-generic="system" style:font-pitch="variable"/>
    <style:font-face style:name="Calibri" svg:font-family="Calibri"/>
    <style:font-face style:name="F" svg:font-family="" style:font-family-generic="swiss" style:font-pitch="variable"/>
    <style:font-face style:name="Liberation Sans" svg:font-family="'Liberation Sans'" style:font-family-generic="swiss" style:font-pitch="variable"/>
  </office:font-face-decls>
  <office:automatic-styles>
    <style:style style:name="co7" style:family="table-column">
      <style:table-column-properties fo:break-before="auto" style:column-width="5.054cm"/>
    </style:style>
    <style:style style:name="co8" style:family="table-column">
      <style:table-column-properties fo:break-before="auto" style:column-width="4.763cm"/>
    </style:style>
    <style:style style:name="co9" style:family="table-column">
      <style:table-column-properties fo:break-before="auto" style:column-width="11.245cm"/>
    </style:style>
    <style:style style:name="co10" style:family="table-column">
      <style:table-column-properties fo:break-before="auto" style:column-width="1.905cm"/>
    </style:style>
    <style:style style:name="co11" style:family="table-column">
      <style:table-column-properties fo:break-before="auto" style:column-width="11.113cm"/>
    </style:style>
    <style:style style:name="co5" style:family="table-column">
      <style:table-column-properties fo:break-before="auto" style:column-width="1.455cm"/>
    </style:style>
    <style:style style:name="co6" style:family="table-column">
      <style:table-column-properties fo:break-before="auto" style:column-width="1.72cm"/>
    </style:style>
    <style:style style:name="co12" style:family="table-column">
      <style:table-column-properties fo:break-before="auto" style:column-width="3.387cm"/>
    </style:style>
    <style:style style:name="co13" style:family="table-column">
      <style:table-column-properties fo:break-before="auto" style:column-width="3.572cm"/>
    </style:style>
    <style:style style:name="co14" style:family="table-column">
      <style:table-column-properties fo:break-before="auto" style:column-width="3.598cm"/>
    </style:style>
    <style:style style:name="co15" style:family="table-column">
      <style:table-column-properties fo:break-before="auto" style:column-width="2.302cm"/>
    </style:style>
    <style:style style:name="co16" style:family="table-column">
      <style:table-column-properties fo:break-before="auto" style:column-width="2.725cm"/>
    </style:style>
    <style:style style:name="co17" style:family="table-column">
      <style:table-column-properties fo:break-before="auto" style:column-width="4.524cm"/>
    </style:style>
    <style:style style:name="co18" style:family="table-column">
      <style:table-column-properties fo:break-before="auto" style:column-width="1.402cm"/>
    </style:style>
    <style:style style:name="co19" style:family="table-column">
      <style:table-column-properties fo:break-before="auto" style:column-width="3.122cm"/>
    </style:style>
    <style:style style:name="co20" style:family="table-column">
      <style:table-column-properties fo:break-before="auto" style:column-width="5.556cm"/>
    </style:style>
    <style:style style:name="co21" style:family="table-column">
      <style:table-column-properties fo:break-before="auto" style:column-width="9.525cm"/>
    </style:style>
    <style:style style:name="co22" style:family="table-column">
      <style:table-column-properties fo:break-before="auto" style:column-width="2.672cm"/>
    </style:style>
    <style:style style:name="co23" style:family="table-column">
      <style:table-column-properties fo:break-before="auto" style:column-width="6.35cm"/>
    </style:style>
    <style:style style:name="co24" style:family="table-column">
      <style:table-column-properties fo:break-before="auto" style:column-width="2.778cm"/>
    </style:style>
    <style:style style:name="co25" style:family="table-column">
      <style:table-column-properties fo:break-before="auto" style:column-width="12.7cm"/>
    </style:style>
    <style:style style:name="co26" style:family="table-column">
      <style:table-column-properties fo:break-before="auto" style:column-width="2.858cm"/>
    </style:style>
    <style:style style:name="co27" style:family="table-column">
      <style:table-column-properties fo:break-before="auto" style:column-width="2.381cm"/>
    </style:style>
    <style:style style:name="co28" style:family="table-column">
      <style:table-column-properties fo:break-before="auto" style:column-width="2.54cm"/>
    </style:style>
    <style:style style:name="co29" style:family="table-column">
      <style:table-column-properties fo:break-before="auto" style:column-width="7.938cm"/>
    </style:style>
    <style:style style:name="co30" style:family="table-column">
      <style:table-column-properties fo:break-before="auto" style:column-width="3.069cm"/>
    </style:style>
    <style:style style:name="co31" style:family="table-column">
      <style:table-column-properties fo:break-before="auto" style:column-width="5.953cm"/>
    </style:style>
    <style:style style:name="co32" style:family="table-column">
      <style:table-column-properties fo:break-before="auto" style:column-width="3.201cm"/>
    </style:style>
    <style:style style:name="co33" style:family="table-column">
      <style:table-column-properties fo:break-before="auto" style:column-width="11.827cm"/>
    </style:style>
    <style:style style:name="co34" style:family="table-column">
      <style:table-column-properties fo:break-before="auto" style:column-width="3.175cm"/>
    </style:style>
    <style:style style:name="co35" style:family="table-column">
      <style:table-column-properties fo:break-before="auto" style:column-width="3.334cm"/>
    </style:style>
    <style:style style:name="co36" style:family="table-column">
      <style:table-column-properties fo:break-before="auto" style:column-width="11.615cm"/>
    </style:style>
    <style:style style:name="co38" style:family="table-column">
      <style:table-column-properties fo:break-before="auto" style:column-width="13.07cm"/>
    </style:style>
    <style:style style:name="co39" style:family="table-column">
      <style:table-column-properties fo:break-before="auto" style:column-width="37.386cm"/>
    </style:style>
    <style:style style:name="co40" style:family="table-column">
      <style:table-column-properties fo:break-before="auto" style:column-width="0.953cm"/>
    </style:style>
    <style:style style:name="co41" style:family="table-column">
      <style:table-column-properties fo:break-before="auto" style:column-width="2.258cm"/>
    </style:style>
    <style:style style:name="ro3" style:family="table-row">
      <style:table-row-properties style:row-height="1.224cm" fo:break-before="auto" style:use-optimal-row-height="true"/>
    </style:style>
    <style:style style:name="ro4" style:family="table-row">
      <style:table-row-properties style:row-height="2.427cm" fo:break-before="auto" style:use-optimal-row-height="true"/>
    </style:style>
    <style:style style:name="ro5" style:family="table-row">
      <style:table-row-properties style:row-height="3.381cm" fo:break-before="auto" style:use-optimal-row-height="true"/>
    </style:style>
    <style:style style:name="ro6" style:family="table-row">
      <style:table-row-properties style:row-height="3.381cm" fo:break-before="auto" style:use-optimal-row-height="true"/>
    </style:style>
    <style:style style:name="ro7" style:family="table-row">
      <style:table-row-properties style:row-height="3.845cm" fo:break-before="auto" style:use-optimal-row-height="false"/>
    </style:style>
    <style:style style:name="ro8" style:family="table-row">
      <style:table-row-properties style:row-height="3.859cm" fo:break-before="auto" style:use-optimal-row-height="true"/>
    </style:style>
    <style:style style:name="ro9" style:family="table-row">
      <style:table-row-properties style:row-height="0.529cm" fo:break-before="auto" style:use-optimal-row-height="true"/>
    </style:style>
    <style:style style:name="ro10" style:family="table-row">
      <style:table-row-properties style:row-height="1.552cm" fo:break-before="auto" style:use-optimal-row-height="false"/>
    </style:style>
    <style:style style:name="ro11" style:family="table-row">
      <style:table-row-properties style:row-height="4.427cm" fo:break-before="auto" style:use-optimal-row-height="false"/>
    </style:style>
    <style:style style:name="ro12" style:family="table-row">
      <style:table-row-properties style:row-height="2.893cm" fo:break-before="auto" style:use-optimal-row-height="false"/>
    </style:style>
    <style:style style:name="ro13" style:family="table-row">
      <style:table-row-properties style:row-height="4.269cm" fo:break-before="auto" style:use-optimal-row-height="false"/>
    </style:style>
    <style:style style:name="ro14" style:family="table-row">
      <style:table-row-properties style:row-height="4.604cm" fo:break-before="auto" style:use-optimal-row-height="false"/>
    </style:style>
    <style:style style:name="ro15" style:family="table-row">
      <style:table-row-properties style:row-height="6.579cm" fo:break-before="auto" style:use-optimal-row-height="false"/>
    </style:style>
    <style:style style:name="ro16" style:family="table-row">
      <style:table-row-properties style:row-height="5.203cm" fo:break-before="auto" style:use-optimal-row-height="false"/>
    </style:style>
    <style:style style:name="ro17" style:family="table-row">
      <style:table-row-properties style:row-height="5.768cm" fo:break-before="auto" style:use-optimal-row-height="false"/>
    </style:style>
    <style:style style:name="ro18" style:family="table-row">
      <style:table-row-properties style:row-height="5.098cm" fo:break-before="auto" style:use-optimal-row-height="false"/>
    </style:style>
    <style:style style:name="ro19" style:family="table-row">
      <style:table-row-properties style:row-height="2.801cm" fo:break-before="auto" style:use-optimal-row-height="true"/>
    </style:style>
    <style:style style:name="ro20" style:family="table-row">
      <style:table-row-properties style:row-height="3.59cm" fo:break-before="auto" style:use-optimal-row-height="true"/>
    </style:style>
    <style:style style:name="ro21" style:family="table-row">
      <style:table-row-properties style:row-height="0.485cm" fo:break-before="auto" style:use-optimal-row-height="true"/>
    </style:style>
    <style:style style:name="ro22" style:family="table-row">
      <style:table-row-properties style:row-height="1.535cm" fo:break-before="auto" style:use-optimal-row-height="true"/>
    </style:style>
    <style:style style:name="ro23" style:family="table-row">
      <style:table-row-properties style:row-height="1.473cm" fo:break-before="auto" style:use-optimal-row-height="true"/>
    </style:style>
    <style:style style:name="ro24" style:family="table-row">
      <style:table-row-properties style:row-height="0.953cm" fo:break-before="auto" style:use-optimal-row-height="false"/>
    </style:style>
    <style:style style:name="ro25" style:family="table-row">
      <style:table-row-properties style:row-height="4.814cm" fo:break-before="auto" style:use-optimal-row-height="true"/>
    </style:style>
    <style:style style:name="ro26" style:family="table-row">
      <style:table-row-properties style:row-height="5.768cm" fo:break-before="auto" style:use-optimal-row-height="true"/>
    </style:style>
    <style:style style:name="ro27" style:family="table-row">
      <style:table-row-properties style:row-height="4.336cm" fo:break-before="auto" style:use-optimal-row-height="true"/>
    </style:style>
    <style:style style:name="ro28" style:family="table-row">
      <style:table-row-properties style:row-height="6.246cm" fo:break-before="auto" style:use-optimal-row-height="true"/>
    </style:style>
    <style:style style:name="ro29" style:family="table-row">
      <style:table-row-properties style:row-height="1.014cm" fo:break-before="auto" style:use-optimal-row-height="false"/>
    </style:style>
    <style:style style:name="ro30" style:family="table-row">
      <style:table-row-properties style:row-height="1.252cm" fo:break-before="auto" style:use-optimal-row-height="false"/>
    </style:style>
    <style:style style:name="ro31" style:family="table-row">
      <style:table-row-properties style:row-height="2.406cm" fo:break-before="auto" style:use-optimal-row-height="true"/>
    </style:style>
    <style:style style:name="ro32" style:family="table-row">
      <style:table-row-properties style:row-height="3.194cm" fo:break-before="auto" style:use-optimal-row-height="true"/>
    </style:style>
    <style:style style:name="ro33" style:family="table-row">
      <style:table-row-properties style:row-height="3.457cm" fo:break-before="auto" style:use-optimal-row-height="true"/>
    </style:style>
    <style:style style:name="ro34" style:family="table-row">
      <style:table-row-properties style:row-height="0.995cm" fo:break-before="auto" style:use-optimal-row-height="true"/>
    </style:style>
    <style:style style:name="ro35" style:family="table-row">
      <style:table-row-properties style:row-height="0.829cm" fo:break-before="auto" style:use-optimal-row-height="true"/>
    </style:style>
    <style:style style:name="ro36" style:family="table-row">
      <style:table-row-properties style:row-height="0.988cm" fo:break-before="auto" style:use-optimal-row-height="true"/>
    </style:style>
    <style:style style:name="ro37" style:family="table-row">
      <style:table-row-properties style:row-height="1.058cm" fo:break-before="auto" style:use-optimal-row-height="true"/>
    </style:style>
    <style:style style:name="ro38" style:family="table-row">
      <style:table-row-properties style:row-height="1.588cm" fo:break-before="auto" style:use-optimal-row-height="true"/>
    </style:style>
    <style:style style:name="ro39" style:family="table-row">
      <style:table-row-properties style:row-height="2.117cm" fo:break-before="auto" style:use-optimal-row-height="true"/>
    </style:style>
    <style:style style:name="ro40" style:family="table-row">
      <style:table-row-properties style:row-height="1.949cm" fo:break-before="auto" style:use-optimal-row-height="true"/>
    </style:style>
    <style:style style:name="ro41" style:family="table-row">
      <style:table-row-properties style:row-height="1.617cm" fo:break-before="auto" style:use-optimal-row-height="true"/>
    </style:style>
    <style:style style:name="ro42" style:family="table-row">
      <style:table-row-properties style:row-height="5.292cm" fo:break-before="auto" style:use-optimal-row-height="true"/>
    </style:style>
    <style:style style:name="ro43" style:family="table-row">
      <style:table-row-properties style:row-height="2.905cm" fo:break-before="auto" style:use-optimal-row-height="true"/>
    </style:style>
    <style:style style:name="ro44" style:family="table-row">
      <style:table-row-properties style:row-height="2.013cm" fo:break-before="auto" style:use-optimal-row-height="true"/>
    </style:style>
    <style:style style:name="ro45" style:family="table-row">
      <style:table-row-properties style:row-height="2.032cm" fo:break-before="auto" style:use-optimal-row-height="true"/>
    </style:style>
    <style:style style:name="ro46" style:family="table-row">
      <style:table-row-properties style:row-height="3.983cm" fo:break-before="auto" style:use-optimal-row-height="true"/>
    </style:style>
    <style:style style:name="ro47" style:family="table-row">
      <style:table-row-properties style:row-height="1.037cm" fo:break-before="auto" style:use-optimal-row-height="true"/>
    </style:style>
    <style:style style:name="ro48" style:family="table-row">
      <style:table-row-properties style:row-height="6.722cm" fo:break-before="auto" style:use-optimal-row-height="true"/>
    </style:style>
    <style:style style:name="ro49" style:family="table-row">
      <style:table-row-properties style:row-height="2.531cm" fo:break-before="auto" style:use-optimal-row-height="true"/>
    </style:style>
    <style:style style:name="ta2" style:family="table" style:master-page-name="mp2">
      <style:table-properties table:display="true" style:writing-mode="lr-tb"/>
    </style:style>
    <style:style style:name="ta1" style:family="table" style:master-page-name="mp1">
      <style:table-properties table:display="true" style:writing-mode="lr-tb"/>
    </style:style>
    <style:style style:name="ce31" style:family="table-cell" style:parent-style-name="Default" style:data-style-name="N0"/>
    <style:style style:name="ce34" style:family="table-cell" style:parent-style-name="Default" style:data-style-name="N0">
      <style:table-cell-properties fo:background-color="#ffffff" fo:wrap-option="wrap" style:vertical-align="top"/>
      <style:text-properties style:font-name="Aptos" fo:font-weight="bold" style:font-name-asian="Aptos" style:font-weight-asian="bold" style:font-name-complex="Aptos" style:font-weight-complex="bold"/>
    </style:style>
    <style:style style:name="ce35" style:family="table-cell" style:parent-style-name="Default" style:data-style-name="N0">
      <style:table-cell-properties fo:background-color="#ffffff" fo:wrap-option="wrap" style:vertical-align="top"/>
      <style:text-properties fo:color="#ffffff" fo:font-weight="bold" style:font-weight-asian="bold" style:font-weight-complex="bold"/>
    </style:style>
    <style:style style:name="ce36" style:family="table-cell" style:parent-style-name="Default" style:data-style-name="N0">
      <style:table-cell-properties fo:background-color="#ffffff" fo:wrap-option="wrap" style:vertical-align="top"/>
      <style:text-properties fo:font-weight="bold" style:font-weight-asian="bold" style:font-weight-complex="bold"/>
    </style:style>
    <style:style style:name="ce37" style:family="table-cell" style:parent-style-name="Default" style:data-style-name="N0">
      <style:table-cell-properties fo:wrap-option="wrap" style:vertical-align="top"/>
      <style:text-properties style:font-name="Aptos" style:font-name-asian="Aptos" style:font-name-complex="Aptos"/>
    </style:style>
    <style:style style:name="ce38" style:family="table-cell" style:parent-style-name="Default" style:data-style-name="N0">
      <style:table-cell-properties fo:wrap-option="wrap" style:vertical-align="top"/>
      <style:text-properties style:font-name="Aptos" fo:font-weight="bold" style:font-name-asian="Aptos" style:font-weight-asian="bold" style:font-name-complex="Aptos" style:font-weight-complex="bold"/>
    </style:style>
    <style:style style:name="ce39" style:family="table-cell" style:parent-style-name="Default" style:data-style-name="N0">
      <style:table-cell-properties fo:wrap-option="wrap" style:vertical-align="top"/>
    </style:style>
    <style:style style:name="ce40" style:family="table-cell" style:parent-style-name="Default" style:data-style-name="N0">
      <style:table-cell-properties fo:wrap-option="wrap" style:vertical-align="top"/>
      <style:text-properties fo:font-weight="bold" style:font-weight-asian="bold" style:font-weight-complex="bold"/>
    </style:style>
    <style:style style:name="ce41" style:family="table-cell" style:parent-style-name="Default" style:data-style-name="N0">
      <style:text-properties style:font-name="Aptos" style:font-name-asian="Aptos" style:font-name-complex="Aptos"/>
    </style:style>
    <style:style style:name="ce42" style:family="table-cell" style:parent-style-name="Default" style:data-style-name="N0">
      <style:text-properties style:font-name="Aptos" fo:font-weight="bold" style:font-name-asian="Aptos" style:font-weight-asian="bold" style:font-name-complex="Aptos" style:font-weight-complex="bold"/>
    </style:style>
    <style:style style:name="ce43" style:family="table-cell" style:parent-style-name="Default" style:data-style-name="N0">
      <style:text-properties fo:font-weight="bold" style:font-weight-asian="bold" style:font-weight-complex="bold"/>
    </style:style>
    <style:style style:name="ce44" style:family="table-cell" style:parent-style-name="Default" style:data-style-name="N0">
      <style:table-cell-properties fo:background-color="#ffffff" style:text-align-source="fix" style:repeat-content="false" fo:wrap-option="wrap" fo:border="2.01pt solid #999999" style:vertical-align="middle"/>
      <style:paragraph-properties fo:text-align="center"/>
      <style:text-properties style:font-name="Aptos" fo:font-weight="bold" style:font-name-asian="Aptos" style:font-weight-asian="bold" style:font-name-complex="Aptos" style:font-weight-complex="bold"/>
    </style:style>
    <style:style style:name="ce45" style:family="table-cell" style:parent-style-name="Default" style:data-style-name="N0">
      <style:table-cell-properties fo:border-bottom="2.01pt solid #999999" fo:background-color="#ffffff" style:text-align-source="fix" style:repeat-content="false" fo:wrap-option="wrap" fo:border-left="none" fo:border-right="2.01pt solid #999999" fo:border-top="2.01pt solid #999999" style:vertical-align="middle"/>
      <style:paragraph-properties fo:text-align="center"/>
      <style:text-properties style:font-name="Aptos" fo:font-weight="bold" style:font-name-asian="Aptos" style:font-weight-asian="bold" style:font-name-complex="Aptos" style:font-weight-complex="bold"/>
    </style:style>
    <style:style style:name="ce46" style:family="table-cell" style:parent-style-name="Default" style:data-style-name="N0">
      <style:table-cell-properties fo:border-bottom="2.01pt solid #999999" fo:background-color="#e2efda" style:text-align-source="fix" style:repeat-content="false" fo:wrap-option="wrap" fo:border-left="2.01pt solid #999999" fo:border-right="2.01pt solid #999999" fo:border-top="none" style:vertical-align="middle"/>
      <style:paragraph-properties fo:text-align="center"/>
      <style:text-properties fo:color="#000000" style:font-name="Aptos" fo:font-weight="bold" style:font-name-asian="Aptos" style:font-weight-asian="bold" style:font-name-complex="Aptos" style:font-weight-complex="bold"/>
    </style:style>
    <style:style style:name="ce47" style:family="table-cell" style:parent-style-name="Default" style:data-style-name="N0">
      <style:table-cell-properties fo:border-bottom="2.01pt solid #999999" fo:background-color="#ffffff" style:text-align-source="fix" style:repeat-content="false" fo:wrap-option="wrap" fo:border-left="none" fo:border-right="2.01pt solid #999999" fo:border-top="none" style:vertical-align="middle"/>
      <style:paragraph-properties fo:text-align="center"/>
      <style:text-properties fo:color="#000000" style:font-name="Aptos" style:font-name-asian="Aptos" style:font-name-complex="Aptos"/>
    </style:style>
    <style:style style:name="ce48" style:family="table-cell" style:parent-style-name="Default" style:data-style-name="N0">
      <style:table-cell-properties fo:border-bottom="2.01pt solid #999999" fo:background-color="#ffffff" style:text-align-source="fix" style:repeat-content="false" fo:wrap-option="wrap" fo:border-left="none" fo:border-right="2.01pt solid #999999" fo:border-top="none" style:vertical-align="middle"/>
      <style:paragraph-properties fo:text-align="center"/>
      <style:text-properties fo:color="#000000" style:font-name="Aptos" fo:font-style="italic" style:font-name-asian="Aptos" style:font-style-asian="italic" style:font-name-complex="Aptos" style:font-style-complex="italic"/>
    </style:style>
    <style:style style:name="ce49" style:family="table-cell" style:parent-style-name="Default" style:data-style-name="N0">
      <style:table-cell-properties fo:border-bottom="2.01pt solid #999999" style:text-align-source="fix" style:repeat-content="false" fo:wrap-option="wrap" fo:border-left="none" fo:border-right="2.01pt solid #999999" fo:border-top="none" style:vertical-align="middle"/>
      <style:paragraph-properties fo:text-align="center"/>
      <style:text-properties fo:color="#000000" style:font-name="Aptos" style:font-name-asian="Aptos" style:font-name-complex="Aptos"/>
    </style:style>
    <style:style style:name="ce50" style:family="table-cell" style:parent-style-name="Default" style:data-style-name="N0">
      <style:table-cell-properties fo:border-bottom="2.01pt solid #999999" fo:background-color="#fff2cc" style:text-align-source="fix" style:repeat-content="false" fo:wrap-option="wrap" fo:border-left="2.01pt solid #999999" fo:border-right="2.01pt solid #999999" fo:border-top="none" style:vertical-align="middle"/>
      <style:paragraph-properties fo:text-align="center"/>
      <style:text-properties fo:color="#000000" style:font-name="Aptos" fo:font-weight="bold" style:font-name-asian="Aptos" style:font-weight-asian="bold" style:font-name-complex="Aptos" style:font-weight-complex="bold"/>
    </style:style>
    <style:style style:name="ce51" style:family="table-cell" style:parent-style-name="Default" style:data-style-name="N0">
      <style:table-cell-properties fo:border-bottom="2.01pt solid #999999" fo:background-color="#fce4d6" style:text-align-source="fix" style:repeat-content="false" fo:wrap-option="wrap" fo:border-left="2.01pt solid #999999" fo:border-right="2.01pt solid #999999" fo:border-top="none" style:vertical-align="middle"/>
      <style:paragraph-properties fo:text-align="center"/>
      <style:text-properties fo:color="#000000" style:font-name="Aptos" fo:font-weight="bold" style:font-name-asian="Aptos" style:font-weight-asian="bold" style:font-name-complex="Aptos" style:font-weight-complex="bold"/>
    </style:style>
    <style:style style:name="ce52" style:family="table-cell" style:parent-style-name="Default" style:data-style-name="N0">
      <style:table-cell-properties fo:border-bottom="2.01pt solid #999999" fo:background-color="#e4dfec" style:text-align-source="fix" style:repeat-content="false" fo:wrap-option="wrap" fo:border-left="2.01pt solid #999999" fo:border-right="2.01pt solid #999999" fo:border-top="none" style:vertical-align="middle"/>
      <style:paragraph-properties fo:text-align="center"/>
      <style:text-properties fo:color="#000000" style:font-name="Aptos" fo:font-weight="bold" style:font-name-asian="Aptos" style:font-weight-asian="bold" style:font-name-complex="Aptos" style:font-weight-complex="bold"/>
    </style:style>
    <style:style style:name="ce53" style:family="table-cell" style:parent-style-name="Default" style:data-style-name="N0">
      <style:table-cell-properties style:text-align-source="fix" style:repeat-content="false" fo:wrap-option="wrap" style:vertical-align="top"/>
      <style:paragraph-properties fo:text-align="start" fo:margin-left="0cm"/>
      <style:text-properties fo:font-weight="bold" style:font-weight-asian="bold" style:font-weight-complex="bold"/>
    </style:style>
    <style:style style:name="ce54" style:family="table-cell" style:parent-style-name="Default" style:data-style-name="N0">
      <style:table-cell-properties style:text-align-source="fix" style:repeat-content="false" fo:wrap-option="wrap" style:vertical-align="top"/>
      <style:paragraph-properties fo:text-align="start" fo:margin-left="0cm"/>
    </style:style>
    <style:style style:name="ce55" style:family="table-cell" style:parent-style-name="Default" style:data-style-name="N0">
      <style:table-cell-properties style:text-align-source="fix" style:repeat-content="false" fo:wrap-option="wrap" style:vertical-align="top"/>
      <style:paragraph-properties fo:text-align="start" fo:margin-left="0cm"/>
      <style:text-properties fo:color="#000000"/>
    </style:style>
    <style:style style:name="ce56" style:family="table-cell" style:parent-style-name="Default" style:data-style-name="N0">
      <style:table-cell-properties style:text-align-source="fix" style:repeat-content="false" style:vertical-align="automatic"/>
      <style:paragraph-properties fo:text-align="start" fo:margin-left="0cm"/>
    </style:style>
    <style:style style:name="ce5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5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Aptos" fo:font-weight="bold" style:font-name-asian="Aptos" style:font-weight-asian="bold" style:font-name-complex="Aptos" style:font-weight-complex="bold"/>
    </style:style>
    <style:style style:name="ce59" style:family="table-cell" style:parent-style-name="Default" style:data-style-name="N0">
      <style:table-cell-properties fo:wrap-option="wrap" fo:border="0.06pt solid #000000" style:vertical-align="top"/>
    </style:style>
    <style:style style:name="ce60" style:family="table-cell" style:parent-style-name="Default" style:data-style-name="N0">
      <style:table-cell-properties fo:wrap-option="wrap" fo:border="0.06pt solid #000000" style:vertical-align="top"/>
      <style:text-properties style:font-name="Aptos" fo:font-weight="bold" style:font-name-asian="Aptos" style:font-weight-asian="bold" style:font-name-complex="Aptos" style:font-weight-complex="bold"/>
    </style:style>
    <style:style style:name="ce61" style:family="table-cell" style:parent-style-name="Default" style:data-style-name="N0">
      <style:table-cell-properties fo:wrap-option="wrap" fo:border="0.06pt solid #000000" style:vertical-align="top"/>
      <style:text-properties style:font-name="Aptos" style:font-name-asian="Aptos" style:font-name-complex="Aptos"/>
    </style:style>
    <style:style style:name="ce62" style:family="table-cell" style:parent-style-name="Default" style:data-style-name="N0">
      <style:table-cell-properties fo:background-color="#c00000" fo:wrap-option="wrap" fo:border="0.06pt solid #000000" style:vertical-align="top"/>
    </style:style>
    <style:style style:name="ce63" style:family="table-cell" style:parent-style-name="Default" style:data-style-name="N0">
      <style:table-cell-properties fo:background-color="#c00000" fo:wrap-option="wrap" fo:border="0.06pt solid #000000" style:vertical-align="top"/>
      <style:text-properties style:font-name="Aptos" fo:font-weight="bold" style:font-name-asian="Aptos" style:font-weight-asian="bold" style:font-name-complex="Aptos" style:font-weight-complex="bold"/>
    </style:style>
    <style:style style:name="ce64" style:family="table-cell" style:parent-style-name="Default" style:data-style-name="N0">
      <style:table-cell-properties fo:background-color="#c00000" fo:wrap-option="wrap" fo:border="0.06pt solid #000000" style:vertical-align="top"/>
      <style:text-properties style:font-name="Aptos" style:font-name-asian="Aptos" style:font-name-complex="Aptos"/>
    </style:style>
    <style:style style:name="ce66" style:family="table-cell" style:parent-style-name="Default" style:data-style-name="N0">
      <style:table-cell-properties fo:background-color="#ffffff" style:text-align-source="fix" style:repeat-content="false" fo:wrap-option="wrap" fo:border="2.01pt solid #999999" style:vertical-align="middle"/>
      <style:paragraph-properties fo:text-align="center"/>
      <style:text-properties style:font-name="Aptos" fo:font-style="italic" fo:font-weight="bold" style:font-name-asian="Aptos" style:font-style-asian="italic" style:font-weight-asian="bold" style:font-name-complex="Aptos" style:font-style-complex="italic" style:font-weight-complex="bold"/>
    </style:style>
    <style:style style:name="ce67" style:family="table-cell" style:parent-style-name="Default" style:data-style-name="N0">
      <style:table-cell-properties fo:border-bottom="2.01pt solid #999999" fo:background-color="#ffffff" fo:wrap-option="wrap" fo:border-left="2.01pt solid #999999" fo:border-right="2.01pt solid #999999" fo:border-top="none" style:vertical-align="middle"/>
      <style:text-properties fo:color="#000000" style:font-name="Aptos" fo:font-weight="bold" style:font-name-asian="Aptos" style:font-weight-asian="bold" style:font-name-complex="Aptos" style:font-weight-complex="bold"/>
    </style:style>
    <style:style style:name="ce68" style:family="table-cell" style:parent-style-name="Default" style:data-style-name="N0">
      <style:table-cell-properties fo:border-bottom="2.01pt solid #999999" fo:background-color="#ffffff" fo:wrap-option="wrap" fo:border-left="2.01pt solid #999999" fo:border-right="2.01pt solid #999999" fo:border-top="none" style:vertical-align="middle"/>
      <style:text-properties fo:color="#000000" style:font-name="Aptos" style:font-name-asian="Aptos" style:font-name-complex="Aptos"/>
    </style:style>
    <style:style style:name="ce69" style:family="table-cell" style:parent-style-name="Default" style:data-style-name="N0">
      <style:table-cell-properties fo:border-bottom="2.01pt solid #999999" fo:background-color="#ffffff" fo:wrap-option="wrap" fo:border-left="2.01pt solid #999999" fo:border-right="2.01pt solid #999999" fo:border-top="none" style:vertical-align="middle"/>
      <style:text-properties fo:color="#000000" style:font-name="Aptos" fo:font-style="italic" style:font-name-asian="Aptos" style:font-style-asian="italic" style:font-name-complex="Aptos" style:font-style-complex="italic"/>
    </style:style>
    <style:style style:name="ce70" style:family="table-cell" style:parent-style-name="Default" style:data-style-name="N0">
      <style:table-cell-properties fo:border-bottom="2.01pt solid #999999" fo:background-color="#ffffff" fo:wrap-option="wrap" fo:border-left="2.01pt solid #999999" fo:border-right="2.01pt solid #999999" fo:border-top="none" style:vertical-align="middle"/>
      <style:text-properties style:font-name="Aptos" fo:font-style="italic" style:font-name-asian="Aptos" style:font-style-asian="italic" style:font-name-complex="Aptos" style:font-style-complex="italic"/>
    </style:style>
    <style:style style:name="ce71" style:family="table-cell" style:parent-style-name="Default" style:data-style-name="N0">
      <style:table-cell-properties fo:background-color="#ffffff"/>
      <style:text-properties fo:font-weight="bold" style:font-weight-asian="bold" style:font-weight-complex="bold"/>
    </style:style>
    <style:style style:name="ce72" style:family="table-cell" style:parent-style-name="Default" style:data-style-name="N0">
      <style:table-cell-properties fo:background-color="#ffffff" fo:wrap-option="wrap" style:vertical-align="automatic"/>
    </style:style>
    <style:style style:name="ce73" style:family="table-cell" style:parent-style-name="Default" style:data-style-name="N0">
      <style:text-properties fo:font-style="italic" style:font-style-asian="italic" style:font-style-complex="italic"/>
    </style:style>
    <style:style style:name="ce33" style:family="table-cell" style:parent-style-name="Default" style:data-style-name="N0">
      <style:table-cell-properties fo:border-bottom="none" fo:background-color="transparent" fo:wrap-option="wrap" fo:border-left="0.06pt solid #000000" fo:border-right="none" fo:border-top="none" style:vertical-align="automatic"/>
      <style:text-properties fo:font-size="12pt" style:font-size-asian="12pt" style:font-size-complex="12pt"/>
    </style:style>
    <style:style style:name="ce74" style:family="table-cell" style:parent-style-name="Default" style:data-style-name="N0">
      <style:table-cell-properties fo:border-bottom="0.06pt solid #000000" fo:background-color="transparent" fo:wrap-option="wrap" fo:border-left="0.06pt solid #000000" fo:border-right="none" fo:border-top="none" style:vertical-align="automatic"/>
      <style:text-properties fo:font-size="12pt" style:font-size-asian="12pt" style:font-size-complex="12pt"/>
    </style:style>
    <style:style style:name="ce3" style:family="table-cell" style:parent-style-name="Default" style:data-style-name="N0">
      <style:table-cell-properties fo:border-bottom="none" fo:border-left="0.06pt solid #000000" fo:border-right="none" fo:border-top="0.06pt solid #000000"/>
      <style:text-properties fo:font-size="12pt" fo:font-weight="bold" style:font-size-asian="12pt" style:font-weight-asian="bold" style:font-size-complex="12pt" style:font-weight-complex="bold"/>
    </style:style>
    <style:style style:name="ce5" style:family="table-cell" style:parent-style-name="Default" style:data-style-name="N0">
      <style:table-cell-properties fo:border-bottom="none" fo:border-left="0.06pt solid #000000" fo:border-right="none" fo:border-top="none"/>
      <style:text-properties fo:font-size="12pt" fo:font-weight="bold" style:font-size-asian="12pt" style:font-weight-asian="bold" style:font-size-complex="12pt" style:font-weight-complex="bold"/>
    </style:style>
    <style:style style:name="ce6" style:family="table-cell" style:parent-style-name="Default" style:data-style-name="N0">
      <style:table-cell-properties fo:border="0.06pt solid #000000"/>
      <style:text-properties fo:font-size="12pt" fo:font-weight="bold" style:font-size-asian="12pt" style:font-weight-asian="bold" style:font-size-complex="12pt" style:font-weight-complex="bold"/>
    </style:style>
    <style:style style:name="ce8" style:family="table-cell" style:parent-style-name="Default" style:data-style-name="N0">
      <style:table-cell-properties fo:border-bottom="none" fo:border-left="0.06pt solid #000000" fo:border-right="0.06pt solid #000000" fo:border-top="0.06pt solid #000000"/>
      <style:text-properties fo:font-size="12pt" fo:font-style="italic" style:font-size-asian="12pt" style:font-style-asian="italic" style:font-size-complex="12pt" style:font-style-complex="italic"/>
    </style:style>
    <style:style style:name="ce9" style:family="table-cell" style:parent-style-name="Default" style:data-style-name="N0">
      <style:table-cell-properties fo:border-bottom="none" fo:border-left="0.06pt solid #000000" fo:border-right="0.06pt solid #000000" fo:border-top="none"/>
      <style:text-properties fo:font-size="12pt" fo:font-style="italic" style:font-size-asian="12pt" style:font-style-asian="italic" style:font-size-complex="12pt" style:font-style-complex="italic"/>
    </style:style>
    <style:style style:name="ce14" style:family="table-cell" style:parent-style-name="Default" style:data-style-name="N0">
      <style:table-cell-properties fo:border-bottom="0.06pt solid #000000" fo:border-left="0.06pt solid #000000" fo:border-right="0.06pt solid #000000" fo:border-top="none"/>
      <style:text-properties fo:font-size="12pt" fo:font-style="italic" style:font-size-asian="12pt" style:font-style-asian="italic" style:font-size-complex="12pt" style:font-style-complex="italic"/>
    </style:style>
    <style:style style:name="ce15" style:family="table-cell" style:parent-style-name="Default" style:data-style-name="N0">
      <style:table-cell-properties fo:border="0.06pt solid #000000" style:vertical-align="middle"/>
      <style:text-properties fo:font-size="12pt" fo:font-weight="bold" style:font-size-asian="12pt" style:font-weight-asian="bold" style:font-size-complex="12pt" style:font-weight-complex="bold"/>
    </style:style>
    <style:style style:name="ce20" style:family="table-cell" style:parent-style-name="Default" style:data-style-name="N0">
      <style:table-cell-properties fo:border-bottom="none" fo:wrap-option="wrap" fo:border-left="0.06pt solid #000000" fo:border-right="0.06pt solid #000000" fo:border-top="none" style:vertical-align="middle"/>
      <style:text-properties fo:color="#000000" fo:font-size="12pt" style:font-size-asian="12pt" style:font-size-complex="12pt"/>
    </style:style>
    <style:style style:name="ce26" style:family="table-cell" style:parent-style-name="Default" style:data-style-name="N0">
      <style:table-cell-properties fo:border-bottom="none" fo:background-color="#ffffff" fo:wrap-option="wrap" fo:border-left="0.06pt solid #000000" fo:border-right="0.06pt solid #000000" fo:border-top="none" style:vertical-align="middle"/>
      <style:text-properties fo:color="#000000" fo:font-size="12pt" style:font-size-asian="12pt" style:font-size-complex="12pt"/>
    </style:style>
    <style:style style:name="ce27" style:family="table-cell" style:parent-style-name="Default" style:data-style-name="N0">
      <style:table-cell-properties fo:border-bottom="0.06pt solid #000000" fo:wrap-option="wrap" fo:border-left="0.06pt solid #000000" fo:border-right="0.06pt solid #000000" fo:border-top="none" style:vertical-align="middle"/>
      <style:text-properties fo:font-size="12pt" style:font-size-asian="12pt" style:font-size-complex="12pt"/>
    </style:style>
    <style:style style:name="ce28" style:family="table-cell" style:parent-style-name="Default" style:data-style-name="N0">
      <style:table-cell-properties fo:border-bottom="none" fo:border-left="0.06pt solid #000000" fo:border-right="none" fo:border-top="none"/>
      <style:text-properties fo:color="#ff0000" fo:font-size="12pt" fo:font-weight="bold" style:font-size-asian="12pt" style:font-weight-asian="bold" style:font-size-complex="12pt" style:font-weight-complex="bold"/>
    </style:style>
    <style:style style:name="ce29" style:family="table-cell" style:parent-style-name="Default" style:data-style-name="N0">
      <style:table-cell-properties fo:border-bottom="none" fo:border-left="0.06pt solid #000000" fo:border-right="none" fo:border-top="none"/>
      <style:text-properties fo:font-size="12pt" style:font-size-asian="12pt" style:font-size-complex="12pt"/>
    </style:style>
    <style:style style:name="ce30" style:family="table-cell" style:parent-style-name="Default" style:data-style-name="N0">
      <style:table-cell-properties fo:border-bottom="none" fo:border-left="0.06pt solid #000000" fo:border-right="none" fo:border-top="none"/>
      <style:text-properties fo:font-style="italic" style:font-style-asian="italic" style:font-style-complex="italic"/>
    </style:style>
    <style:style style:name="ce32" style:family="table-cell" style:parent-style-name="Default" style:data-style-name="N0">
      <style:table-cell-properties fo:border-bottom="none" fo:border-left="0.06pt solid #000000" fo:border-right="none" fo:border-top="none"/>
    </style:style>
    <style:style style:name="ce129" style:family="table-cell" style:parent-style-name="Default" style:data-style-name="N0"/>
    <style:style style:name="ce4" style:family="table-cell" style:parent-style-name="Default" style:data-style-name="N0">
      <style:table-cell-properties fo:border-bottom="none" fo:border-left="none" fo:border-right="none" fo:border-top="0.06pt solid #000000"/>
      <style:text-properties fo:font-size="12pt" style:font-size-asian="12pt" style:font-size-complex="12pt"/>
    </style:style>
    <style:style style:name="ce2" style:family="table-cell" style:parent-style-name="Default" style:data-style-name="N0">
      <style:text-properties fo:font-size="12pt" style:font-size-asian="12pt" style:font-size-complex="12pt"/>
    </style:style>
    <style:style style:name="ce12" style:family="table-cell" style:parent-style-name="Default" style:data-style-name="N0">
      <style:table-cell-properties style:vertical-align="middle"/>
      <style:text-properties fo:font-size="12pt" style:font-size-asian="12pt" style:font-size-complex="12pt"/>
    </style:style>
    <style:style style:name="ce13" style:family="table-cell" style:parent-style-name="Default" style:data-style-name="N0">
      <style:text-properties fo:color="#000000" fo:font-size="12pt" style:font-size-asian="12pt" style:font-size-complex="12pt"/>
    </style:style>
    <style:style style:name="ce16" style:family="table-cell" style:parent-style-name="Default" style:data-style-name="N0">
      <style:table-cell-properties fo:border-bottom="0.06pt solid #000000" fo:border-left="none" fo:border-right="0.06pt solid #000000" fo:border-top="0.06pt solid #000000" style:vertical-align="middle"/>
      <style:text-properties fo:font-size="12pt" fo:font-weight="bold" style:font-size-asian="12pt" style:font-weight-asian="bold" style:font-size-complex="12pt" style:font-weight-complex="bold"/>
    </style:style>
    <style:style style:name="ce21" style:family="table-cell" style:parent-style-name="Default" style:data-style-name="N0">
      <style:table-cell-properties fo:border-bottom="none" fo:wrap-option="wrap" fo:border-left="0.06pt solid #000000" fo:border-right="0.06pt solid #000000" fo:border-top="0.06pt solid #000000" style:vertical-align="middle"/>
      <style:text-properties fo:font-size="12pt" style:font-size-asian="12pt" style:font-size-complex="12pt"/>
    </style:style>
    <style:style style:name="ce24" style:family="table-cell" style:parent-style-name="Default" style:data-style-name="N0">
      <style:table-cell-properties fo:border-bottom="none" fo:wrap-option="wrap" fo:border-left="0.06pt solid #000000" fo:border-right="0.06pt solid #000000" fo:border-top="none" style:vertical-align="middle"/>
      <style:text-properties fo:font-size="12pt" style:font-size-asian="12pt" style:font-size-complex="12pt"/>
    </style:style>
    <style:style style:name="ce1" style:family="table-cell" style:parent-style-name="Default" style:data-style-name="N0"/>
    <style:style style:name="ce7" style:family="table-cell" style:parent-style-name="Default" style:data-style-name="N0">
      <style:text-properties fo:font-size="12pt" fo:font-weight="bold" style:font-size-asian="12pt" style:font-weight-asian="bold" style:font-size-complex="12pt" style:font-weight-complex="bold"/>
    </style:style>
    <style:style style:name="ce10" style:family="table-cell" style:parent-style-name="Default" style:data-style-name="N0">
      <style:table-cell-properties fo:background-color="#ffffff"/>
      <style:text-properties fo:color="#ff0000" fo:font-size="12pt" style:font-size-asian="12pt" style:font-size-complex="12pt"/>
    </style:style>
    <style:style style:name="ce17" style:family="table-cell" style:parent-style-name="Default" style:data-style-name="N0">
      <style:table-cell-properties fo:background-color="#ffffff" style:vertical-align="middle"/>
      <style:text-properties fo:font-size="12pt" fo:font-weight="bold" style:font-size-asian="12pt" style:font-weight-asian="bold" style:font-size-complex="12pt" style:font-weight-complex="bold"/>
    </style:style>
    <style:style style:name="ce22" style:family="table-cell" style:parent-style-name="Default" style:data-style-name="N0">
      <style:table-cell-properties fo:background-color="#ffffff" style:vertical-align="middle"/>
      <style:text-properties fo:font-size="12pt" style:font-size-asian="12pt" style:font-size-complex="12pt"/>
    </style:style>
    <style:style style:name="ce142" style:family="table-cell" style:parent-style-name="Default" style:data-style-name="N0">
      <style:table-cell-properties fo:background-color="#ffffff" fo:wrap-option="wrap" style:vertical-align="top"/>
      <style:text-properties style:font-name="Aptos" fo:font-weight="bold" style:font-name-asian="Aptos" style:font-weight-asian="bold" style:font-name-complex="Aptos" style:font-weight-complex="bold"/>
    </style:style>
    <style:style style:name="ce143" style:family="table-cell" style:parent-style-name="Default" style:data-style-name="N0">
      <style:table-cell-properties fo:wrap-option="wrap" style:vertical-align="top"/>
      <style:text-properties style:font-name="Aptos" style:font-name-asian="Aptos" style:font-name-complex="Aptos"/>
    </style:style>
    <style:style style:name="ce144" style:family="table-cell" style:parent-style-name="Default" style:data-style-name="N0">
      <style:text-properties style:font-name="Aptos" style:font-name-asian="Aptos" style:font-name-complex="Aptos"/>
    </style:style>
    <style:style style:name="ce145" style:family="table-cell" style:parent-style-name="Default" style:data-style-name="N0">
      <style:table-cell-properties fo:wrap-option="wrap" style:vertical-align="top"/>
      <style:text-properties style:font-name="Aptos" fo:font-weight="bold" style:font-name-asian="Aptos" style:font-weight-asian="bold" style:font-name-complex="Aptos" style:font-weight-complex="bold"/>
    </style:style>
    <style:style style:name="ce146" style:family="table-cell" style:parent-style-name="Default" style:data-style-name="N0">
      <style:text-properties style:font-name="Aptos" fo:font-weight="bold" style:font-name-asian="Aptos" style:font-weight-asian="bold" style:font-name-complex="Aptos" style:font-weight-complex="bold"/>
    </style:style>
    <style:style style:name="ce147" style:family="table-cell" style:parent-style-name="Default" style:data-style-name="N0">
      <style:table-cell-properties fo:background-color="#ffffff" fo:wrap-option="wrap" style:vertical-align="top"/>
      <style:text-properties fo:color="#ffffff" fo:font-weight="bold" style:font-weight-asian="bold" style:font-weight-complex="bold"/>
    </style:style>
    <style:style style:name="ce148" style:family="table-cell" style:parent-style-name="Default" style:data-style-name="N0">
      <style:table-cell-properties fo:wrap-option="wrap" style:vertical-align="top"/>
    </style:style>
    <style:style style:name="ce149" style:family="table-cell" style:parent-style-name="Default" style:data-style-name="N0">
      <style:table-cell-properties fo:background-color="#ffffff" fo:wrap-option="wrap" style:vertical-align="top"/>
      <style:text-properties fo:font-weight="bold" style:font-weight-asian="bold" style:font-weight-complex="bold"/>
    </style:style>
    <style:style style:name="ce150" style:family="table-cell" style:parent-style-name="Default" style:data-style-name="N0">
      <style:table-cell-properties fo:wrap-option="wrap" style:vertical-align="top"/>
      <style:text-properties fo:font-weight="bold" style:font-weight-asian="bold" style:font-weight-complex="bold"/>
    </style:style>
    <style:style style:name="ce151" style:family="table-cell" style:parent-style-name="Default" style:data-style-name="N0">
      <style:text-properties fo:font-weight="bold" style:font-weight-asian="bold" style:font-weight-complex="bold"/>
    </style:style>
    <style:style style:name="ce152" style:family="table-cell" style:parent-style-name="Default" style:data-style-name="N0">
      <style:table-cell-properties fo:background-color="#ffffff" style:text-align-source="fix" style:repeat-content="false" fo:wrap-option="wrap" fo:border="2.01pt solid #999999" style:vertical-align="middle"/>
      <style:paragraph-properties fo:text-align="center"/>
      <style:text-properties style:font-name="Aptos" fo:font-weight="bold" style:font-name-asian="Aptos" style:font-weight-asian="bold" style:font-name-complex="Aptos" style:font-weight-complex="bold"/>
    </style:style>
    <style:style style:name="ce153" style:family="table-cell" style:parent-style-name="Default" style:data-style-name="N0">
      <style:table-cell-properties fo:border-bottom="2.01pt solid #999999" fo:background-color="#e2efda" style:text-align-source="fix" style:repeat-content="false" fo:wrap-option="wrap" fo:border-left="2.01pt solid #999999" fo:border-right="2.01pt solid #999999" fo:border-top="none" style:vertical-align="middle"/>
      <style:paragraph-properties fo:text-align="center"/>
      <style:text-properties fo:color="#000000" style:font-name="Aptos" fo:font-weight="bold" style:font-name-asian="Aptos" style:font-weight-asian="bold" style:font-name-complex="Aptos" style:font-weight-complex="bold"/>
    </style:style>
    <style:style style:name="ce154" style:family="table-cell" style:parent-style-name="Default" style:data-style-name="N0">
      <style:table-cell-properties fo:border-bottom="2.01pt solid #999999" fo:background-color="#fff2cc" style:text-align-source="fix" style:repeat-content="false" fo:wrap-option="wrap" fo:border-left="2.01pt solid #999999" fo:border-right="2.01pt solid #999999" fo:border-top="none" style:vertical-align="middle"/>
      <style:paragraph-properties fo:text-align="center"/>
      <style:text-properties fo:color="#000000" style:font-name="Aptos" fo:font-weight="bold" style:font-name-asian="Aptos" style:font-weight-asian="bold" style:font-name-complex="Aptos" style:font-weight-complex="bold"/>
    </style:style>
    <style:style style:name="ce155" style:family="table-cell" style:parent-style-name="Default" style:data-style-name="N0">
      <style:table-cell-properties fo:border-bottom="2.01pt solid #999999" fo:background-color="#fce4d6" style:text-align-source="fix" style:repeat-content="false" fo:wrap-option="wrap" fo:border-left="2.01pt solid #999999" fo:border-right="2.01pt solid #999999" fo:border-top="none" style:vertical-align="middle"/>
      <style:paragraph-properties fo:text-align="center"/>
      <style:text-properties fo:color="#000000" style:font-name="Aptos" fo:font-weight="bold" style:font-name-asian="Aptos" style:font-weight-asian="bold" style:font-name-complex="Aptos" style:font-weight-complex="bold"/>
    </style:style>
    <style:style style:name="ce156" style:family="table-cell" style:parent-style-name="Default" style:data-style-name="N0">
      <style:table-cell-properties fo:border-bottom="2.01pt solid #999999" fo:background-color="#e4dfec" style:text-align-source="fix" style:repeat-content="false" fo:wrap-option="wrap" fo:border-left="2.01pt solid #999999" fo:border-right="2.01pt solid #999999" fo:border-top="none" style:vertical-align="middle"/>
      <style:paragraph-properties fo:text-align="center"/>
      <style:text-properties fo:color="#000000" style:font-name="Aptos" fo:font-weight="bold" style:font-name-asian="Aptos" style:font-weight-asian="bold" style:font-name-complex="Aptos" style:font-weight-complex="bold"/>
    </style:style>
    <style:style style:name="ce157" style:family="table-cell" style:parent-style-name="Default" style:data-style-name="N0">
      <style:table-cell-properties fo:border-bottom="2.01pt solid #999999" fo:background-color="#ffffff" style:text-align-source="fix" style:repeat-content="false" fo:wrap-option="wrap" fo:border-left="none" fo:border-right="2.01pt solid #999999" fo:border-top="2.01pt solid #999999" style:vertical-align="middle"/>
      <style:paragraph-properties fo:text-align="center"/>
      <style:text-properties style:font-name="Aptos" fo:font-weight="bold" style:font-name-asian="Aptos" style:font-weight-asian="bold" style:font-name-complex="Aptos" style:font-weight-complex="bold"/>
    </style:style>
    <style:style style:name="ce158" style:family="table-cell" style:parent-style-name="Default" style:data-style-name="N0">
      <style:table-cell-properties fo:border-bottom="2.01pt solid #999999" fo:background-color="#ffffff" style:text-align-source="fix" style:repeat-content="false" fo:wrap-option="wrap" fo:border-left="none" fo:border-right="2.01pt solid #999999" fo:border-top="none" style:vertical-align="middle"/>
      <style:paragraph-properties fo:text-align="center"/>
      <style:text-properties fo:color="#000000" style:font-name="Aptos" style:font-name-asian="Aptos" style:font-name-complex="Aptos"/>
    </style:style>
    <style:style style:name="ce159" style:family="table-cell" style:parent-style-name="Default" style:data-style-name="N0">
      <style:table-cell-properties fo:border-bottom="2.01pt solid #999999" fo:background-color="#ffffff" style:text-align-source="fix" style:repeat-content="false" fo:wrap-option="wrap" fo:border-left="none" fo:border-right="2.01pt solid #999999" fo:border-top="none" style:vertical-align="middle"/>
      <style:paragraph-properties fo:text-align="center"/>
      <style:text-properties fo:color="#000000" style:font-name="Aptos" fo:font-style="italic" style:font-name-asian="Aptos" style:font-style-asian="italic" style:font-name-complex="Aptos" style:font-style-complex="italic"/>
    </style:style>
    <style:style style:name="ce160" style:family="table-cell" style:parent-style-name="Default" style:data-style-name="N0">
      <style:table-cell-properties fo:border-bottom="2.01pt solid #999999" style:text-align-source="fix" style:repeat-content="false" fo:wrap-option="wrap" fo:border-left="none" fo:border-right="2.01pt solid #999999" fo:border-top="none" style:vertical-align="middle"/>
      <style:paragraph-properties fo:text-align="center"/>
      <style:text-properties fo:color="#000000" style:font-name="Aptos" style:font-name-asian="Aptos" style:font-name-complex="Aptos"/>
    </style:style>
    <style:style style:name="ce161" style:family="table-cell" style:parent-style-name="Default" style:data-style-name="N0">
      <style:table-cell-properties style:text-align-source="fix" style:repeat-content="false" fo:wrap-option="wrap" style:vertical-align="top"/>
      <style:paragraph-properties fo:text-align="start" fo:margin-left="0cm"/>
      <style:text-properties fo:font-weight="bold" style:font-weight-asian="bold" style:font-weight-complex="bold"/>
    </style:style>
    <style:style style:name="ce162" style:family="table-cell" style:parent-style-name="Default" style:data-style-name="N0">
      <style:table-cell-properties style:text-align-source="fix" style:repeat-content="false" fo:wrap-option="wrap" style:vertical-align="top"/>
      <style:paragraph-properties fo:text-align="start" fo:margin-left="0cm"/>
    </style:style>
    <style:style style:name="ce163" style:family="table-cell" style:parent-style-name="Default" style:data-style-name="N0">
      <style:table-cell-properties style:text-align-source="fix" style:repeat-content="false" fo:wrap-option="wrap" style:vertical-align="top"/>
      <style:paragraph-properties fo:text-align="start" fo:margin-left="0cm"/>
      <style:text-properties fo:color="#000000"/>
    </style:style>
    <style:style style:name="ce164" style:family="table-cell" style:parent-style-name="Default" style:data-style-name="N0">
      <style:table-cell-properties style:text-align-source="fix" style:repeat-content="false" style:vertical-align="automatic"/>
      <style:paragraph-properties fo:text-align="start" fo:margin-left="0cm"/>
    </style:style>
    <style:style style:name="ce16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166" style:family="table-cell" style:parent-style-name="Default" style:data-style-name="N0">
      <style:table-cell-properties fo:wrap-option="wrap" fo:border="0.06pt solid #000000" style:vertical-align="top"/>
    </style:style>
    <style:style style:name="ce167" style:family="table-cell" style:parent-style-name="Default" style:data-style-name="N0">
      <style:table-cell-properties fo:background-color="#c00000" fo:wrap-option="wrap" fo:border="0.06pt solid #000000" style:vertical-align="top"/>
    </style:style>
    <style:style style:name="ce16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Aptos" fo:font-weight="bold" style:font-name-asian="Aptos" style:font-weight-asian="bold" style:font-name-complex="Aptos" style:font-weight-complex="bold"/>
    </style:style>
    <style:style style:name="ce169" style:family="table-cell" style:parent-style-name="Default" style:data-style-name="N0">
      <style:table-cell-properties fo:wrap-option="wrap" fo:border="0.06pt solid #000000" style:vertical-align="top"/>
      <style:text-properties style:font-name="Aptos" fo:font-weight="bold" style:font-name-asian="Aptos" style:font-weight-asian="bold" style:font-name-complex="Aptos" style:font-weight-complex="bold"/>
    </style:style>
    <style:style style:name="ce170" style:family="table-cell" style:parent-style-name="Default" style:data-style-name="N0">
      <style:table-cell-properties fo:background-color="#c00000" fo:wrap-option="wrap" fo:border="0.06pt solid #000000" style:vertical-align="top"/>
      <style:text-properties style:font-name="Aptos" fo:font-weight="bold" style:font-name-asian="Aptos" style:font-weight-asian="bold" style:font-name-complex="Aptos" style:font-weight-complex="bold"/>
    </style:style>
    <style:style style:name="ce171" style:family="table-cell" style:parent-style-name="Default" style:data-style-name="N0">
      <style:table-cell-properties fo:wrap-option="wrap" fo:border="0.06pt solid #000000" style:vertical-align="top"/>
      <style:text-properties style:font-name="Aptos" style:font-name-asian="Aptos" style:font-name-complex="Aptos"/>
    </style:style>
    <style:style style:name="ce172" style:family="table-cell" style:parent-style-name="Default" style:data-style-name="N0">
      <style:table-cell-properties fo:background-color="#c00000" fo:wrap-option="wrap" fo:border="0.06pt solid #000000" style:vertical-align="top"/>
      <style:text-properties style:font-name="Aptos" style:font-name-asian="Aptos" style:font-name-complex="Aptos"/>
    </style:style>
    <style:style style:name="ce173" style:family="table-cell" style:parent-style-name="Default" style:data-style-name="N0">
      <style:table-cell-properties fo:border-bottom="2.01pt solid #999999" fo:background-color="#ffffff" fo:wrap-option="wrap" fo:border-left="2.01pt solid #999999" fo:border-right="2.01pt solid #999999" fo:border-top="none" style:vertical-align="middle"/>
      <style:text-properties fo:color="#000000" style:font-name="Aptos" fo:font-weight="bold" style:font-name-asian="Aptos" style:font-weight-asian="bold" style:font-name-complex="Aptos" style:font-weight-complex="bold"/>
    </style:style>
    <style:style style:name="ce174" style:family="table-cell" style:parent-style-name="Default" style:data-style-name="N0">
      <style:table-cell-properties fo:background-color="#ffffff"/>
      <style:text-properties fo:font-weight="bold" style:font-weight-asian="bold" style:font-weight-complex="bold"/>
    </style:style>
    <style:style style:name="ce175" style:family="table-cell" style:parent-style-name="Default" style:data-style-name="N0">
      <style:table-cell-properties fo:border-bottom="2.01pt solid #999999" fo:background-color="#ffffff" fo:wrap-option="wrap" fo:border-left="2.01pt solid #999999" fo:border-right="2.01pt solid #999999" fo:border-top="none" style:vertical-align="middle"/>
      <style:text-properties fo:color="#000000" style:font-name="Aptos" style:font-name-asian="Aptos" style:font-name-complex="Aptos"/>
    </style:style>
    <style:style style:name="ce176" style:family="table-cell" style:parent-style-name="Default" style:data-style-name="N0">
      <style:table-cell-properties fo:background-color="#ffffff" fo:wrap-option="wrap" style:vertical-align="automatic"/>
    </style:style>
    <style:style style:name="ce177" style:family="table-cell" style:parent-style-name="Default" style:data-style-name="N0">
      <style:table-cell-properties fo:background-color="#ffffff" style:text-align-source="fix" style:repeat-content="false" fo:wrap-option="wrap" fo:border="2.01pt solid #999999" style:vertical-align="middle"/>
      <style:paragraph-properties fo:text-align="center"/>
      <style:text-properties style:font-name="Aptos" fo:font-style="italic" fo:font-weight="bold" style:font-name-asian="Aptos" style:font-style-asian="italic" style:font-weight-asian="bold" style:font-name-complex="Aptos" style:font-style-complex="italic" style:font-weight-complex="bold"/>
    </style:style>
    <style:style style:name="ce178" style:family="table-cell" style:parent-style-name="Default" style:data-style-name="N0">
      <style:table-cell-properties fo:border-bottom="2.01pt solid #999999" fo:background-color="#ffffff" fo:wrap-option="wrap" fo:border-left="2.01pt solid #999999" fo:border-right="2.01pt solid #999999" fo:border-top="none" style:vertical-align="middle"/>
      <style:text-properties fo:color="#000000" style:font-name="Aptos" fo:font-style="italic" style:font-name-asian="Aptos" style:font-style-asian="italic" style:font-name-complex="Aptos" style:font-style-complex="italic"/>
    </style:style>
    <style:style style:name="ce179" style:family="table-cell" style:parent-style-name="Default" style:data-style-name="N0">
      <style:table-cell-properties fo:border-bottom="2.01pt solid #999999" fo:background-color="#ffffff" fo:wrap-option="wrap" fo:border-left="2.01pt solid #999999" fo:border-right="2.01pt solid #999999" fo:border-top="none" style:vertical-align="middle"/>
      <style:text-properties style:font-name="Aptos" fo:font-style="italic" style:font-name-asian="Aptos" style:font-style-asian="italic" style:font-name-complex="Aptos" style:font-style-complex="italic"/>
    </style:style>
    <style:style style:name="ce180" style:family="table-cell" style:parent-style-name="Default" style:data-style-name="N0">
      <style:text-properties fo:font-style="italic" style:font-style-asian="italic" style:font-style-complex="italic"/>
    </style:style>
    <style:style style:name="a0" style:family="graphic">
      <style:graphic-properties draw:stroke="solid" svg:stroke-color="#000000" draw:auto-grow-height="false" draw:auto-grow-width="false" draw:shadow-offset-x="0.1cm" draw:shadow-offset-y="0.1cm" loext:decorative="false"/>
      <style:paragraph-properties style:writing-mode="lr-tb"/>
    </style:style>
    <style:style style:name="gr2" style:family="graphic" style:parent-style-name="Note">
      <style:graphic-properties draw:stroke="solid" svg:stroke-color="#000000" draw:auto-grow-height="false" draw:auto-grow-width="false" draw:shadow-offset-x="0.1cm" draw:shadow-offset-y="0.1cm" loext:decorative="false"/>
      <style:paragraph-properties style:writing-mode="lr-tb"/>
    </style:style>
    <style:style style:name="T1" style:family="text">
      <style:text-properties fo:color="#000000" loext:opacity="100%" style:text-outline="false" style:text-line-through-style="none" style:text-line-through-typ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2" style:family="text">
      <style:text-properties fo:color="#000000" style:font-name="F"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table table:name="Leggimi" table:style-name="ta1">
        <table:table-column table:style-name="co38" table:default-cell-style-name="ce32"/>
        <table:table-column table:style-name="co39" table:default-cell-style-name="ce1"/>
        <table:table-column table:style-name="co40" table:default-cell-style-name="ce1"/>
        <table:table-column table:style-name="co5" table:number-columns-repeated="1007" table:default-cell-style-name="ce1"/>
        <table:table-column table:style-name="co6" table:number-columns-repeated="14" table:default-cell-style-name="Default"/>
        <table:table-column table:style-name="co6" table:number-columns-repeated="15346"/>
        <table:table-column table:style-name="co41" table:number-columns-repeated="14"/>
        <table:table-row table:style-name="ro29">
          <table:table-cell table:style-name="ce33" office:value-type="string" calcext:value-type="string" table:number-columns-spanned="2" table:number-rows-spanned="1">
            <text:p>Questo documento è la traduzione in italiano di DigComp 3.0 framework data supplement - European Commission, Joint Research Centre (2026): DigComp 3.0 framework data supplement. [Dataset] doi: 10.2905/JRC.FR75K8R PID: http://data.europa.eu/89h/ae764f46-94e8-4ffb-b2b0-e406618b998d</text:p>
          </table:table-cell>
          <table:covered-table-cell table:style-name="ce129"/>
          <table:table-cell table:style-name="ce2" table:number-columns-repeated="1008"/>
          <table:table-cell table:number-columns-repeated="14"/>
          <table:table-cell table:style-name="ce2" table:number-columns-repeated="15360"/>
        </table:table-row>
        <table:table-row table:style-name="ro30">
          <table:table-cell table:style-name="ce33" office:value-type="string" calcext:value-type="string" table:number-columns-spanned="2" table:number-rows-spanned="1">
            <text:p>Il Dipartimento per la trasformazione digitale della Presidenza del Consiglio dei ministri, nell’ambito del programma Repubblica Digitale, ha istituito, per la traduzione in italiano del framework europeo DigComp 3.0, un Gruppo di lavoro coordinato dal suo esperto Pasquale Popolizio, coadiuvato dagli esperti DigComp Sandra Troia e Stefano Kluzer e successivamente allargato ad altri partecipanti.</text:p>
          </table:table-cell>
          <table:covered-table-cell table:style-name="ce129"/>
          <table:table-cell table:style-name="ce2" table:number-columns-repeated="1008"/>
          <table:table-cell table:number-columns-repeated="14"/>
          <table:table-cell table:style-name="ce2" table:number-columns-repeated="15360"/>
        </table:table-row>
        <table:table-row table:style-name="ro29">
          <table:table-cell table:style-name="ce74" office:value-type="string" calcext:value-type="string" table:number-columns-spanned="2" table:number-rows-spanned="1">
            <text:p>Per tutte le altre info fare riferimento alla versione in formato .pdf della traduzione italiana del DigComp 3.0, disponibile sul portale di Repubblica Digitale https://repubblicadigitale.gov.it/portale</text:p>
          </table:table-cell>
          <table:covered-table-cell table:style-name="ce129"/>
          <table:table-cell table:style-name="ce2" table:number-columns-repeated="1008"/>
          <table:table-cell table:number-columns-repeated="14"/>
          <table:table-cell table:style-name="ce2" table:number-columns-repeated="15360"/>
        </table:table-row>
        <table:table-row table:style-name="ro29">
          <table:table-cell table:style-name="ce3" office:value-type="string" calcext:value-type="string">
            <text:p>Traduzione Versione 1.0, del 31/03/2026</text:p>
          </table:table-cell>
          <table:table-cell table:style-name="ce4" table:number-columns-repeated="1009"/>
          <table:table-cell table:number-columns-repeated="14"/>
          <table:table-cell table:style-name="ce4" table:number-columns-repeated="15360"/>
        </table:table-row>
        <table:table-row table:style-name="ro29">
          <table:table-cell table:style-name="ce5"/>
          <table:table-cell table:style-name="ce2" table:number-columns-repeated="1009"/>
          <table:table-cell table:number-columns-repeated="14"/>
          <table:table-cell table:style-name="ce2" table:number-columns-repeated="15360"/>
        </table:table-row>
        <table:table-row table:style-name="ro29">
          <table:table-cell table:style-name="ce6" office:value-type="string" calcext:value-type="string">
            <text:p>Titolo del foglio</text:p>
          </table:table-cell>
          <table:table-cell table:style-name="ce6" office:value-type="string" calcext:value-type="string">
            <text:p>Variabili nel foglio</text:p>
          </table:table-cell>
          <table:table-cell table:style-name="ce7"/>
          <table:table-cell table:style-name="ce2" table:number-columns-repeated="1007"/>
          <table:table-cell table:number-columns-repeated="14"/>
          <table:table-cell table:style-name="ce2" table:number-columns-repeated="15360"/>
        </table:table-row>
        <table:table-row table:style-name="ro29">
          <table:table-cell table:style-name="ce8" office:value-type="string" calcext:value-type="string">
            <text:p>1 Aree di competenza &amp; competenze</text:p>
          </table:table-cell>
          <table:table-cell table:style-name="ce2" office:value-type="string" calcext:value-type="string">
            <text:p>Numero dell'area di competenza; Titolo dell'area di competenza; Descrittore dell'area di competenza; Numero della competenza; Titolo della competenza; Descrittore della competenza</text:p>
          </table:table-cell>
          <table:table-cell table:style-name="ce2" table:number-columns-repeated="1008"/>
          <table:table-cell table:number-columns-repeated="14"/>
          <table:table-cell table:style-name="ce2" table:number-columns-repeated="15360"/>
        </table:table-row>
        <table:table-row table:style-name="ro29">
          <table:table-cell table:style-name="ce9" office:value-type="string" calcext:value-type="string">
            <text:p>2 Livelli di padronanza</text:p>
          </table:table-cell>
          <table:table-cell table:style-name="ce2" office:value-type="string" calcext:value-type="string">
            <text:p>Titolo del livello di padronanza; Descrizione dei quattro livelli di padronanza; Finalità; Mappatura a otto livelli; Mappatura a sei livelli; Descrizione degli otto livelli di padronanza</text:p>
          </table:table-cell>
          <table:table-cell table:style-name="ce2" table:number-columns-repeated="1008"/>
          <table:table-cell table:number-columns-repeated="14"/>
          <table:table-cell table:style-name="ce2" table:number-columns-repeated="15360"/>
        </table:table-row>
        <table:table-row table:style-name="ro29">
          <table:table-cell table:style-name="ce9" office:value-type="string" calcext:value-type="string">
            <text:p>3 Enunciati di competenza</text:p>
          </table:table-cell>
          <table:table-cell table:style-name="ce2" office:value-type="string" calcext:value-type="string">
            <text:p>Numero dell'area di competenza; Titolo dell'area di competenza; Descrittore dell'area di competenza; Numero della competenza; Titolo della competenza; Descrittore della competenza; ID dell'enunciato di competenza; Enunciato di competenza; Titolo del livello di padronanza; Etichetta IA</text:p>
          </table:table-cell>
          <table:table-cell table:style-name="ce10"/>
          <table:table-cell table:style-name="ce2" table:number-columns-repeated="1007"/>
          <table:table-cell table:number-columns-repeated="14"/>
          <table:table-cell table:style-name="ce2" table:number-columns-repeated="15360"/>
        </table:table-row>
        <table:table-row table:style-name="ro29">
          <table:table-cell table:style-name="ce9" office:value-type="string" calcext:value-type="string">
            <text:p>4 Risultati di apprendimento</text:p>
          </table:table-cell>
          <table:table-cell table:style-name="ce12" office:value-type="string" calcext:value-type="string">
            <text:p>Numero dell'area di competenza; Titolo dell'area di competenza; Numero della competenza; Titolo della competenza; ID del risultato di apprendimento; Risultato di apprendimento; Livello di padronanza; Conoscenza, abilità o atteggiamento; Etichetta IA</text:p>
          </table:table-cell>
          <table:table-cell table:style-name="ce10"/>
          <table:table-cell table:style-name="ce2" table:number-columns-repeated="1007"/>
          <table:table-cell table:number-columns-repeated="14"/>
          <table:table-cell table:style-name="ce2" table:number-columns-repeated="15360"/>
        </table:table-row>
        <table:table-row table:style-name="ro29">
          <table:table-cell table:style-name="ce9" office:value-type="string" calcext:value-type="string">
            <text:p>5 Glossario</text:p>
          </table:table-cell>
          <table:table-cell table:style-name="ce13" office:value-type="string" calcext:value-type="string">
            <text:p>Termine; Spiegazione. Le <text:span text:style-name="T2">fonti</text:span> di ciascuna voce del glossario sono riportate nel documento principale del framework DigComp 3.0.</text:p>
          </table:table-cell>
          <table:table-cell table:style-name="ce10"/>
          <table:table-cell table:style-name="ce2" table:number-columns-repeated="1007"/>
          <table:table-cell table:number-columns-repeated="14"/>
          <table:table-cell table:style-name="ce2" table:number-columns-repeated="15360"/>
        </table:table-row>
        <table:table-row table:style-name="ro29">
          <table:table-cell table:style-name="ce14"/>
          <table:table-cell table:style-name="ce2" table:number-columns-repeated="1009"/>
          <table:table-cell table:number-columns-repeated="14"/>
          <table:table-cell table:style-name="ce2" table:number-columns-repeated="15360"/>
        </table:table-row>
        <table:table-row table:style-name="ro29">
          <table:table-cell table:style-name="ce15" office:value-type="string" calcext:value-type="string">
            <text:p>Titolo della variabile</text:p>
          </table:table-cell>
          <table:table-cell table:style-name="ce16" office:value-type="string" calcext:value-type="string">
            <text:p>Descrittore della variabile</text:p>
          </table:table-cell>
          <table:table-cell table:style-name="ce17"/>
          <table:table-cell table:style-name="ce2" table:number-columns-repeated="1007"/>
          <table:table-cell table:number-columns-repeated="14"/>
          <table:table-cell table:style-name="ce2" table:number-columns-repeated="15360"/>
        </table:table-row>
        <table:table-row table:style-name="ro29">
          <table:table-cell table:style-name="ce20" office:value-type="string" calcext:value-type="string">
            <text:p>Etichetta IA</text:p>
          </table:table-cell>
          <table:table-cell table:style-name="ce21" office:value-type="string" calcext:value-type="string">
            <text:p>IA esplicita, IA implicita o IA né implicita né esplicita. Per una spiegazione dettagliata, consultare la sezione 2.6 del quadro DigComp 3.0.</text:p>
          </table:table-cell>
          <table:table-cell table:style-name="ce22"/>
          <table:table-cell table:style-name="ce2" table:number-columns-repeated="1007"/>
          <table:table-cell table:number-columns-repeated="14"/>
          <table:table-cell table:style-name="ce2" table:number-columns-repeated="15360"/>
        </table:table-row>
        <table:table-row table:style-name="ro29">
          <table:table-cell table:style-name="ce20" office:value-type="string" calcext:value-type="string">
            <text:p>Descrittore dell'area di competenza</text:p>
          </table:table-cell>
          <table:table-cell table:style-name="ce24" office:value-type="string" calcext:value-type="string">
            <text:p>Testo che descrive il contenuto di ciascuna delle cinque aree di competenza di DigComp 3.0.</text:p>
          </table:table-cell>
          <table:table-cell table:style-name="ce22"/>
          <table:table-cell table:style-name="ce2" table:number-columns-repeated="1007"/>
          <table:table-cell table:number-columns-repeated="14"/>
          <table:table-cell table:style-name="ce2" table:number-columns-repeated="15360"/>
        </table:table-row>
        <table:table-row table:style-name="ro29">
          <table:table-cell table:style-name="ce20" office:value-type="string" calcext:value-type="string">
            <text:p>Titolo dell'area di competenza</text:p>
          </table:table-cell>
          <table:table-cell table:style-name="ce24" office:value-type="string" calcext:value-type="string">
            <text:p>Titolo di ciascuna delle cinque aree di competenza di DigComp 3.0.</text:p>
          </table:table-cell>
          <table:table-cell table:style-name="ce22"/>
          <table:table-cell table:style-name="ce2" table:number-columns-repeated="1007"/>
          <table:table-cell table:number-columns-repeated="14"/>
          <table:table-cell table:style-name="ce2" table:number-columns-repeated="15360"/>
        </table:table-row>
        <table:table-row table:style-name="ro29">
          <table:table-cell table:style-name="ce20" office:value-type="string" calcext:value-type="string">
            <text:p>Numero dell'area di competenza</text:p>
          </table:table-cell>
          <table:table-cell table:style-name="ce24" office:value-type="string" calcext:value-type="string">
            <text:p>Numero di ciascuna delle cinque aree di competenza di DigComp 3.0.</text:p>
          </table:table-cell>
          <table:table-cell table:style-name="ce22"/>
          <table:table-cell table:style-name="ce2" table:number-columns-repeated="1007"/>
          <table:table-cell table:number-columns-repeated="14"/>
          <table:table-cell table:style-name="ce2" table:number-columns-repeated="15360"/>
        </table:table-row>
        <table:table-row table:style-name="ro29">
          <table:table-cell table:style-name="ce20" office:value-type="string" calcext:value-type="string">
            <text:p>Descrittore della competenza</text:p>
          </table:table-cell>
          <table:table-cell table:style-name="ce24" office:value-type="string" calcext:value-type="string">
            <text:p>Testo che descrive il contenuto di ciascuna delle 21 competenze di DigComp 3.0.</text:p>
          </table:table-cell>
          <table:table-cell table:style-name="ce22"/>
          <table:table-cell table:style-name="ce2" table:number-columns-repeated="1007"/>
          <table:table-cell table:number-columns-repeated="14"/>
          <table:table-cell table:style-name="ce2" table:number-columns-repeated="15360"/>
        </table:table-row>
        <table:table-row table:style-name="ro29">
          <table:table-cell table:style-name="ce20" office:value-type="string" calcext:value-type="string">
            <text:p>Titolo della competenza</text:p>
          </table:table-cell>
          <table:table-cell table:style-name="ce24" office:value-type="string" calcext:value-type="string">
            <text:p>Titolo di ciascuna delle 21 competenze di DigComp 3.0.</text:p>
          </table:table-cell>
          <table:table-cell table:style-name="ce22"/>
          <table:table-cell table:style-name="ce2" table:number-columns-repeated="1007"/>
          <table:table-cell table:number-columns-repeated="14"/>
          <table:table-cell table:style-name="ce2" table:number-columns-repeated="15360"/>
        </table:table-row>
        <table:table-row table:style-name="ro29">
          <table:table-cell table:style-name="ce20" office:value-type="string" calcext:value-type="string">
            <text:p>Numero della competenza</text:p>
          </table:table-cell>
          <table:table-cell table:style-name="ce24" office:value-type="string" calcext:value-type="string">
            <text:p>Numero di ciascuna delle 21 competenze di DigComp 3.0 nel formato x.y, dove x indica il numero dell'area di competenza e y è un numero sequenziale all'interno della competenza. Ad esempio, le tre competenze nell'area di competenza 1 (ricerca, valutazione e gestione delle informazioni) sono numerate 1.1, 1.2 e 1.3.</text:p>
          </table:table-cell>
          <table:table-cell table:style-name="ce22"/>
          <table:table-cell table:style-name="ce2" table:number-columns-repeated="1007"/>
          <table:table-cell table:number-columns-repeated="14"/>
          <table:table-cell table:style-name="ce2" table:number-columns-repeated="15360"/>
        </table:table-row>
        <table:table-row table:style-name="ro29">
          <table:table-cell table:style-name="ce20" office:value-type="string" calcext:value-type="string">
            <text:p>Enunciato di competenza</text:p>
          </table:table-cell>
          <table:table-cell table:style-name="ce24" office:value-type="string" calcext:value-type="string">
            <text:p>Enunciati classificati in base alle 21 competenze e ai quattro livelli di padronanza di DigComp 3.0.</text:p>
          </table:table-cell>
          <table:table-cell table:style-name="ce22"/>
          <table:table-cell table:style-name="ce2" table:number-columns-repeated="1007"/>
          <table:table-cell table:number-columns-repeated="14"/>
          <table:table-cell table:style-name="ce2" table:number-columns-repeated="15360"/>
        </table:table-row>
        <table:table-row table:style-name="ro29">
          <table:table-cell table:style-name="ce20" office:value-type="string" calcext:value-type="string">
            <text:p>ID dell'enunciato di competenza</text:p>
          </table:table-cell>
          <table:table-cell table:style-name="ce24" office:value-type="string" calcext:value-type="string">
            <text:p>L'ID di ciascun enunciato di competenza <text:s/>di DigComp 3.0 che scorre in sequenza all'interno di ciascuna competenza e include il numero della competenza. Ciascuna è preceduta dal prefisso “CS”. Ad esempio, la competenza 1.1 ha 15 enunciati di competenza, da CS1.1.01 a CS1.1.15.</text:p>
          </table:table-cell>
          <table:table-cell table:style-name="ce22"/>
          <table:table-cell table:style-name="ce2" table:number-columns-repeated="1007"/>
          <table:table-cell table:number-columns-repeated="14"/>
          <table:table-cell table:style-name="ce2" table:number-columns-repeated="15360"/>
        </table:table-row>
        <table:table-row table:style-name="ro29">
          <table:table-cell table:style-name="ce20" office:value-type="string" calcext:value-type="string">
            <text:p>Mappatura a otto livelli</text:p>
          </table:table-cell>
          <table:table-cell table:style-name="ce24" office:value-type="string" calcext:value-type="string">
            <text:p>Mostra come i quattro livelli di padronanza di DigComp 3.0 (base, intermedio, avanzato e altamente avanzato) corrispondono agli otto livelli (1-8) delle versioni precedenti di DigComp.</text:p>
          </table:table-cell>
          <table:table-cell table:style-name="ce22"/>
          <table:table-cell table:style-name="ce2" table:number-columns-repeated="1007"/>
          <table:table-cell table:number-columns-repeated="14"/>
          <table:table-cell table:style-name="ce2" table:number-columns-repeated="15360"/>
        </table:table-row>
        <table:table-row table:style-name="ro29">
          <table:table-cell table:style-name="ce20" office:value-type="string" calcext:value-type="string">
            <text:p>Descrizione dei livelli di padronanza a otto livelli</text:p>
          </table:table-cell>
          <table:table-cell table:style-name="ce24" office:value-type="string" calcext:value-type="string">
            <text:p>Testo che descrive le caratteristiche dell'acquisizione delle competenze in ciascuno degli otto livelli di padronanza utilizzati nelle edizioni precedenti di DigComp.</text:p>
          </table:table-cell>
          <table:table-cell table:style-name="ce22"/>
          <table:table-cell table:style-name="ce2" table:number-columns-repeated="1007"/>
          <table:table-cell table:number-columns-repeated="14"/>
          <table:table-cell table:style-name="ce2" table:number-columns-repeated="15360"/>
        </table:table-row>
        <table:table-row table:style-name="ro29">
          <table:table-cell table:style-name="ce20" office:value-type="string" calcext:value-type="string">
            <text:p>Spiegazione</text:p>
          </table:table-cell>
          <table:table-cell table:style-name="ce24" office:value-type="string" calcext:value-type="string">
            <text:p>Testo che spiega il significato di ciascun termine nel glossario di DigComp 3.0.</text:p>
          </table:table-cell>
          <table:table-cell table:style-name="ce22"/>
          <table:table-cell table:style-name="ce2" table:number-columns-repeated="1007"/>
          <table:table-cell table:number-columns-repeated="14"/>
          <table:table-cell table:style-name="ce2" table:number-columns-repeated="15360"/>
        </table:table-row>
        <table:table-row table:style-name="ro29">
          <table:table-cell table:style-name="ce20" office:value-type="string" calcext:value-type="string">
            <text:p>Descrizione dei livelli di padronanza a quattro livelli</text:p>
          </table:table-cell>
          <table:table-cell table:style-name="ce24" office:value-type="string" calcext:value-type="string">
            <text:p>Testo che descrive le caratteristiche dell'acquisizione delle competenze in ciascuno dei quattro livelli di padronanza (base, intermedio, avanzato, altamente avanzato) di DigComp 3.0.</text:p>
          </table:table-cell>
          <table:table-cell table:style-name="ce22"/>
          <table:table-cell table:style-name="ce2" table:number-columns-repeated="1007"/>
          <table:table-cell table:number-columns-repeated="14"/>
          <table:table-cell table:style-name="ce2" table:number-columns-repeated="15360"/>
        </table:table-row>
        <table:table-row table:style-name="ro29">
          <table:table-cell table:style-name="ce26" office:value-type="string" calcext:value-type="string">
            <text:p>Titolo dei livelli di padronanza a quattro livelli</text:p>
          </table:table-cell>
          <table:table-cell table:style-name="ce24" office:value-type="string" calcext:value-type="string">
            <text:p>Titoli dei quattro livelli di padronanza in DigComp 3.0 (base, intermedio, avanzato, altamente avanzato).</text:p>
          </table:table-cell>
          <table:table-cell table:style-name="ce22"/>
          <table:table-cell table:style-name="ce2" table:number-columns-repeated="1007"/>
          <table:table-cell table:number-columns-repeated="14"/>
          <table:table-cell table:style-name="ce2" table:number-columns-repeated="15360"/>
        </table:table-row>
        <table:table-row table:style-name="ro29">
          <table:table-cell table:style-name="ce20" office:value-type="string" calcext:value-type="string">
            <text:p>Conoscenza, abilità o atteggiamento</text:p>
          </table:table-cell>
          <table:table-cell table:style-name="ce24" office:value-type="string" calcext:value-type="string">
            <text:p>Classificazione dei risultati di apprendimento di DigComp 3.0 in conoscenza, abilità o atteggiamento.</text:p>
          </table:table-cell>
          <table:table-cell table:style-name="ce22"/>
          <table:table-cell table:style-name="ce2" table:number-columns-repeated="1007"/>
          <table:table-cell table:number-columns-repeated="14"/>
          <table:table-cell table:style-name="ce2" table:number-columns-repeated="15360"/>
        </table:table-row>
        <table:table-row table:style-name="ro29">
          <table:table-cell table:style-name="ce20" office:value-type="string" calcext:value-type="string">
            <text:p>Risultato di apprendimento</text:p>
          </table:table-cell>
          <table:table-cell table:style-name="ce24" office:value-type="string" calcext:value-type="string">
            <text:p>Dichiarazioni sui risultati di apprendimento di ciò che una persona comprende o sa fare dopo aver seguito un percorso di istruzione o formazione. Per ulteriori informazioni, consultare la sezione 2.5 del quadro DigComp 3.0.</text:p>
          </table:table-cell>
          <table:table-cell table:style-name="ce22"/>
          <table:table-cell table:style-name="ce2" table:number-columns-repeated="1007"/>
          <table:table-cell table:number-columns-repeated="14"/>
          <table:table-cell table:style-name="ce2" table:number-columns-repeated="15360"/>
        </table:table-row>
        <table:table-row table:style-name="ro29">
          <table:table-cell table:style-name="ce20" office:value-type="string" calcext:value-type="string">
            <text:p>ID del risultato di apprendimento</text:p>
          </table:table-cell>
          <table:table-cell table:style-name="ce24" office:value-type="string" calcext:value-type="string">
            <text:p>L'ID di ciascun risultato di apprendimento di DigComp 3.0 che si sussegue in modo sequenziale all'interno di ciascuna competenza e include il numero della competenza. Ciascuno è preceduto dal prefisso “LO”. Ad esempio, la competenza 1.1 ha 21 risultati di apprendimento, da LO1.1.01 a LO1.1.21.</text:p>
          </table:table-cell>
          <table:table-cell table:style-name="ce22"/>
          <table:table-cell table:style-name="ce2" table:number-columns-repeated="1007"/>
          <table:table-cell table:number-columns-repeated="14"/>
          <table:table-cell table:style-name="ce2" table:number-columns-repeated="15360"/>
        </table:table-row>
        <table:table-row table:style-name="ro29">
          <table:table-cell table:style-name="ce20" office:value-type="string" calcext:value-type="string">
            <text:p>Finalità</text:p>
          </table:table-cell>
          <table:table-cell table:style-name="ce24" office:value-type="string" calcext:value-type="string">
            <text:p>Descrizione delle funzioni o delle finalità di ciascun livello di padronanza.</text:p>
          </table:table-cell>
          <table:table-cell table:style-name="ce22"/>
          <table:table-cell table:style-name="ce2" table:number-columns-repeated="1007"/>
          <table:table-cell table:number-columns-repeated="14"/>
          <table:table-cell table:style-name="ce2" table:number-columns-repeated="15360"/>
        </table:table-row>
        <table:table-row table:style-name="ro29">
          <table:table-cell table:style-name="ce20" office:value-type="string" calcext:value-type="string">
            <text:p>Mappatura a sei livelli</text:p>
          </table:table-cell>
          <table:table-cell table:style-name="ce24" office:value-type="string" calcext:value-type="string">
            <text:p>Mostra come i quattro livelli di padronanza di DigComp 3.0 (base, intermedio, avanzato e altamente avanzato) corrispondono a uno schema di sei livelli di padronanza (A1, A2, B1, B2, C1, C2) utilizzato in alcune applicazioni nazionali e regionali di DigComp.</text:p>
          </table:table-cell>
          <table:table-cell table:style-name="ce22"/>
          <table:table-cell table:style-name="ce2" table:number-columns-repeated="1007"/>
          <table:table-cell table:number-columns-repeated="14"/>
          <table:table-cell table:style-name="ce2" table:number-columns-repeated="15360"/>
        </table:table-row>
        <table:table-row table:style-name="ro29">
          <table:table-cell table:style-name="ce27" office:value-type="string" calcext:value-type="string">
            <text:p>Termine</text:p>
          </table:table-cell>
          <table:table-cell table:style-name="ce27" office:value-type="string" calcext:value-type="string">
            <text:p>I nomi dei termini nel glossario DigComp 3.0.</text:p>
          </table:table-cell>
          <table:table-cell table:style-name="ce22"/>
          <table:table-cell table:style-name="ce2" table:number-columns-repeated="1007"/>
          <table:table-cell table:number-columns-repeated="14"/>
          <table:table-cell table:style-name="ce2" table:number-columns-repeated="15360"/>
        </table:table-row>
        <table:table-row table:style-name="ro29">
          <table:table-cell table:style-name="ce28"/>
          <table:table-cell table:style-name="ce2" table:number-columns-repeated="1009"/>
          <table:table-cell table:number-columns-repeated="14"/>
          <table:table-cell table:style-name="ce2" table:number-columns-repeated="15360"/>
        </table:table-row>
        <table:table-row table:style-name="ro29">
          <table:table-cell table:style-name="ce29"/>
          <table:table-cell table:style-name="ce2" table:number-columns-repeated="1009"/>
          <table:table-cell table:number-columns-repeated="14"/>
          <table:table-cell table:style-name="ce2" table:number-columns-repeated="15360"/>
        </table:table-row>
        <table:table-row table:style-name="ro29" table:number-rows-repeated="2">
          <table:table-cell table:style-name="ce30"/>
          <table:table-cell table:number-columns-repeated="1023"/>
          <table:table-cell table:style-name="ce1" table:number-columns-repeated="15360"/>
        </table:table-row>
        <table:table-row table:style-name="ro29" table:number-rows-repeated="1048538">
          <table:table-cell table:number-columns-repeated="1024"/>
          <table:table-cell table:style-name="ce1" table:number-columns-repeated="15360"/>
        </table:table-row>
        <table:table-row table:style-name="ro29">
          <table:table-cell table:number-columns-repeated="1024"/>
          <table:table-cell table:style-name="ce1" table:number-columns-repeated="15360"/>
        </table:table-row>
      </table:table>
      <table:table table:name="1_Aree_di_competenza&amp;Competenze" table:style-name="ta2">
        <table:table-column table:style-name="co7" table:default-cell-style-name="ce144"/>
        <table:table-column table:style-name="co8" table:default-cell-style-name="ce146"/>
        <table:table-column table:style-name="co9" table:default-cell-style-name="ce144"/>
        <table:table-column table:style-name="co10" table:default-cell-style-name="ce129"/>
        <table:table-column table:style-name="co8" table:default-cell-style-name="ce151"/>
        <table:table-column table:style-name="co11" table:default-cell-style-name="ce129"/>
        <table:table-column table:style-name="co5" table:number-columns-repeated="1018" table:default-cell-style-name="ce129"/>
        <table:table-column table:style-name="co6" table:number-columns-repeated="15360"/>
        <table:table-row table:style-name="ro3">
          <table:table-cell table:style-name="ce142" office:value-type="string" calcext:value-type="string">
            <text:p>Numero dell'area di competenza</text:p>
          </table:table-cell>
          <table:table-cell table:style-name="ce142" office:value-type="string" calcext:value-type="string">
            <text:p>Titolo dell'area</text:p>
          </table:table-cell>
          <table:table-cell table:style-name="ce142" office:value-type="string" calcext:value-type="string">
            <text:p>Descrittore dell'area</text:p>
          </table:table-cell>
          <table:table-cell table:style-name="ce147" office:value-type="string" calcext:value-type="string">
            <text:p>Numero competenza</text:p>
          </table:table-cell>
          <table:table-cell table:style-name="ce149" office:value-type="string" calcext:value-type="string">
            <text:p>Titolo della competenza</text:p>
          </table:table-cell>
          <table:table-cell table:style-name="ce149" office:value-type="string" calcext:value-type="string">
            <text:p>Descrittore della competenza</text:p>
          </table:table-cell>
          <table:table-cell table:number-columns-repeated="1018"/>
          <table:table-cell table:style-name="ce129" table:number-columns-repeated="15360"/>
        </table:table-row>
        <table:table-row table:style-name="ro4">
          <table:table-cell table:style-name="ce143" office:value-type="float" office:value="1" calcext:value-type="float">
            <text:p>1</text:p>
          </table:table-cell>
          <table:table-cell table:style-name="ce145" office:value-type="string" calcext:value-type="string">
            <text:p>Ricerca, valutazione e gestione delle informazioni</text:p>
          </table:table-cell>
          <table:table-cell table:style-name="ce143" office:value-type="string" calcext:value-type="string">
            <text:p>Articolare i fabbisogni informativi, ricercare, individuare e recuperare informazioni e contenuti digitali. Giudicare la rilevanza della fonte e del suo contenuto negli ambienti digitali. Valutare criticamente le fonti digitali, i contenuti e i processi utilizzati per generarli. Archiviare, gestire, organizzare e analizzare informazioni e dati digitali.</text:p>
          </table:table-cell>
          <table:table-cell table:style-name="ce148" office:value-type="string" calcext:value-type="string">
            <text:p>1.1</text:p>
          </table:table-cell>
          <table:table-cell table:style-name="ce150" office:value-type="string" calcext:value-type="string">
            <text:p>Navigare, ricercare e filtrare le informazioni</text:p>
          </table:table-cell>
          <table:table-cell table:style-name="ce148" office:value-type="string" calcext:value-type="string">
            <text:p>Articolare i fabbisogni informativi, sapere come e dove ricercare informazioni e contenuti negli ambienti digitali, accedervi e navigare tra di essi. Selezionare strumenti digitali appropriati per creare, implementare e aggiornare ricerche negli ambienti digitali e saper distinguere tra informazioni e contenuti rilevanti e non rilevanti.</text:p>
          </table:table-cell>
          <table:table-cell table:number-columns-repeated="1018"/>
          <table:table-cell table:style-name="ce129" table:number-columns-repeated="15360"/>
        </table:table-row>
        <table:table-row table:style-name="ro4">
          <table:table-cell table:style-name="ce143" office:value-type="float" office:value="1" calcext:value-type="float">
            <text:p>1</text:p>
          </table:table-cell>
          <table:table-cell table:style-name="ce145" office:value-type="string" calcext:value-type="string">
            <text:p>Ricerca, valutazione e gestione delle informazioni</text:p>
          </table:table-cell>
          <table:table-cell table:style-name="ce143" office:value-type="string" calcext:value-type="string">
            <text:p>Articolare i fabbisogni informativi, ricercare, individuare e recuperare informazioni e contenuti digitali. Giudicare la rilevanza della fonte e del suo contenuto negli ambienti digitali. Valutare criticamente le fonti digitali, i contenuti e i processi utilizzati per generarli. Archiviare, gestire, organizzare e analizzare informazioni e dati digitali.</text:p>
          </table:table-cell>
          <table:table-cell table:style-name="ce148" office:value-type="string" calcext:value-type="string">
            <text:p>1.2</text:p>
          </table:table-cell>
          <table:table-cell table:style-name="ce150" office:value-type="string" calcext:value-type="string">
            <text:p>Valutare le informazioni</text:p>
          </table:table-cell>
          <table:table-cell table:style-name="ce148" office:value-type="string" calcext:value-type="string">
            <text:p>Valutare e confrontare la credibilità e l'affidabilità delle fonti di informazioni e contenuti negli ambienti digitali. Analizzare, interpretare e valutare criticamente informazioni e contenuti negli ambienti digitali, e i processi utilizzati per generarli.</text:p>
          </table:table-cell>
          <table:table-cell table:number-columns-repeated="1018"/>
          <table:table-cell table:style-name="ce129" table:number-columns-repeated="15360"/>
        </table:table-row>
        <table:table-row table:style-name="ro4">
          <table:table-cell table:style-name="ce143" office:value-type="float" office:value="1" calcext:value-type="float">
            <text:p>1</text:p>
          </table:table-cell>
          <table:table-cell table:style-name="ce145" office:value-type="string" calcext:value-type="string">
            <text:p>Ricerca, valutazione e gestione delle informazioni</text:p>
          </table:table-cell>
          <table:table-cell table:style-name="ce143" office:value-type="string" calcext:value-type="string">
            <text:p>Articolare i fabbisogni informativi, ricercare, individuare e recuperare informazioni e contenuti digitali. Giudicare la rilevanza della fonte e del suo contenuto negli ambienti digitali. Valutare criticamente le fonti digitali, i contenuti e i processi utilizzati per generarli. Archiviare, gestire, organizzare e analizzare informazioni e dati digitali.</text:p>
          </table:table-cell>
          <table:table-cell table:style-name="ce148" office:value-type="string" calcext:value-type="string">
            <text:p>1.3</text:p>
          </table:table-cell>
          <table:table-cell table:style-name="ce150" office:value-type="string" calcext:value-type="string">
            <text:p>Gestire le informazioni</text:p>
          </table:table-cell>
          <table:table-cell table:style-name="ce148" office:value-type="string" calcext:value-type="string">
            <text:p>Organizzare, archiviare e recuperare informazioni e dati negli ambienti digitali. Raccogliere, elaborare e analizzare informazioni e dati in ambienti digitali strutturati.</text:p>
          </table:table-cell>
          <table:table-cell table:number-columns-repeated="1018"/>
          <table:table-cell table:style-name="ce129" table:number-columns-repeated="15360"/>
        </table:table-row>
        <table:table-row table:style-name="ro5">
          <table:table-cell table:style-name="ce143" office:value-type="float" office:value="2" calcext:value-type="float">
            <text:p>2</text:p>
          </table:table-cell>
          <table:table-cell table:style-name="ce145" office:value-type="string" calcext:value-type="string">
            <text:p>Comunicazione e collaborazione</text:p>
          </table:table-cell>
          <table:table-cell table:style-name="ce143" office:value-type="string" calcext:value-type="string">
            <text:p>Interagire, condividere, comunicare e collaborare negli ambienti digitali, essendo consapevoli della diversità culturale, generazionale e di altro tipo, nonché delle caratteristiche e dei limiti delle tecnologie digitali. Partecipare alla società attraverso le tecnologie digitali. Affermare i propri diritti ed esercitare la propria autonomia di scelta negli ambienti digitali. Gestire la propria presenza, identità e reputazione digitale.</text:p>
          </table:table-cell>
          <table:table-cell table:style-name="ce148" office:value-type="string" calcext:value-type="string">
            <text:p>2.1</text:p>
          </table:table-cell>
          <table:table-cell table:style-name="ce150" office:value-type="string" calcext:value-type="string">
            <text:p>Interagire attraverso e con le tecnologie digitali</text:p>
          </table:table-cell>
          <table:table-cell table:style-name="ce148" office:value-type="string" calcext:value-type="string">
            <text:p>Interagire attraverso e con una varietà di tecnologie digitali e utilizzare modalità di comunicazione digitale appropriate al contesto.</text:p>
          </table:table-cell>
          <table:table-cell table:number-columns-repeated="1018"/>
          <table:table-cell table:style-name="ce129" table:number-columns-repeated="15360"/>
        </table:table-row>
        <table:table-row table:style-name="ro5">
          <table:table-cell table:style-name="ce143" office:value-type="float" office:value="2" calcext:value-type="float">
            <text:p>2</text:p>
          </table:table-cell>
          <table:table-cell table:style-name="ce145" office:value-type="string" calcext:value-type="string">
            <text:p>Comunicazione e collaborazione</text:p>
          </table:table-cell>
          <table:table-cell table:style-name="ce143" office:value-type="string" calcext:value-type="string">
            <text:p>Interagire, condividere, comunicare e collaborare negli ambienti digitali, essendo consapevoli della diversità culturale, generazionale e di altro tipo, nonché delle caratteristiche e dei limiti delle tecnologie digitali. Partecipare alla società attraverso le tecnologie digitali. Affermare i propri diritti ed esercitare la propria autonomia di scelta negli ambienti digitali. Gestire la propria presenza, identità e reputazione digitale.</text:p>
          </table:table-cell>
          <table:table-cell table:style-name="ce148" office:value-type="string" calcext:value-type="string">
            <text:p>2.2</text:p>
          </table:table-cell>
          <table:table-cell table:style-name="ce150" office:value-type="string" calcext:value-type="string">
            <text:p>Condividere attraverso le tecnologie digitali</text:p>
          </table:table-cell>
          <table:table-cell table:style-name="ce148" office:value-type="string" calcext:value-type="string">
            <text:p>Condividere informazioni e contenuti in modo etico e responsabile con altri attraverso tecnologie digitali appropriate.</text:p>
          </table:table-cell>
          <table:table-cell table:number-columns-repeated="1018"/>
          <table:table-cell table:style-name="ce129" table:number-columns-repeated="15360"/>
        </table:table-row>
        <table:table-row table:style-name="ro5">
          <table:table-cell table:style-name="ce143" office:value-type="float" office:value="2" calcext:value-type="float">
            <text:p>2</text:p>
          </table:table-cell>
          <table:table-cell table:style-name="ce145" office:value-type="string" calcext:value-type="string">
            <text:p>Comunicazione e collaborazione</text:p>
          </table:table-cell>
          <table:table-cell table:style-name="ce143" office:value-type="string" calcext:value-type="string">
            <text:p>Interagire, condividere, comunicare e collaborare negli ambienti digitali, essendo consapevoli della diversità culturale, generazionale e di altro tipo, nonché delle caratteristiche e dei limiti delle tecnologie digitali. Partecipare alla società attraverso le tecnologie digitali. Affermare i propri diritti ed esercitare la propria autonomia di scelta negli ambienti digitali. Gestire la propria presenza, identità e reputazione digitale.</text:p>
          </table:table-cell>
          <table:table-cell table:style-name="ce148" office:value-type="string" calcext:value-type="string">
            <text:p>2.3</text:p>
          </table:table-cell>
          <table:table-cell table:style-name="ce150" office:value-type="string" calcext:value-type="string">
            <text:p>Esercitare la cittadinanza attraverso le tecnologie digitali</text:p>
          </table:table-cell>
          <table:table-cell table:style-name="ce148" office:value-type="string" calcext:value-type="string">
            <text:p>Partecipare alla vita sociale attraverso l'uso etico e responsabile di piattaforme e servizi digitali. Ricercare opportunità di empowerment e partecipazione attraverso tecnologie digitali appropriate. Essere consapevoli dei propri diritti, saperli esercitare ed effettuare scelte informate negli ambienti digitali.</text:p>
          </table:table-cell>
          <table:table-cell table:number-columns-repeated="1018"/>
          <table:table-cell table:style-name="ce129" table:number-columns-repeated="15360"/>
        </table:table-row>
        <table:table-row table:style-name="ro5">
          <table:table-cell table:style-name="ce143" office:value-type="float" office:value="2" calcext:value-type="float">
            <text:p>2</text:p>
          </table:table-cell>
          <table:table-cell table:style-name="ce145" office:value-type="string" calcext:value-type="string">
            <text:p>Comunicazione e collaborazione</text:p>
          </table:table-cell>
          <table:table-cell table:style-name="ce143" office:value-type="string" calcext:value-type="string">
            <text:p>Interagire, condividere, comunicare e collaborare negli ambienti digitali, essendo consapevoli della diversità culturale, generazionale e di altro tipo, nonché delle caratteristiche e dei limiti delle tecnologie digitali. Partecipare alla società attraverso le tecnologie digitali. Affermare i propri diritti ed esercitare la propria autonomia di scelta negli ambienti digitali. Gestire la propria presenza, identità e reputazione digitale.</text:p>
          </table:table-cell>
          <table:table-cell table:style-name="ce148" office:value-type="string" calcext:value-type="string">
            <text:p>2.4</text:p>
          </table:table-cell>
          <table:table-cell table:style-name="ce150" office:value-type="string" calcext:value-type="string">
            <text:p>Collaborare attraverso le tecnologie digitali</text:p>
          </table:table-cell>
          <table:table-cell table:style-name="ce148" office:value-type="string" calcext:value-type="string">
            <text:p>Utilizzare le tecnologie digitali in modo etico e responsabile per finalità collaborative, nonché per la co-costruzione e la co-creazione di informazioni, risorse e conoscenza.</text:p>
          </table:table-cell>
          <table:table-cell table:number-columns-repeated="1018"/>
          <table:table-cell table:style-name="ce129" table:number-columns-repeated="15360"/>
        </table:table-row>
        <table:table-row table:style-name="ro5">
          <table:table-cell table:style-name="ce143" office:value-type="float" office:value="2" calcext:value-type="float">
            <text:p>2</text:p>
          </table:table-cell>
          <table:table-cell table:style-name="ce145" office:value-type="string" calcext:value-type="string">
            <text:p>Comunicazione e collaborazione</text:p>
          </table:table-cell>
          <table:table-cell table:style-name="ce143" office:value-type="string" calcext:value-type="string">
            <text:p>Interagire, condividere, comunicare e collaborare negli ambienti digitali, essendo consapevoli della diversità culturale, generazionale e di altro tipo, nonché delle caratteristiche e dei limiti delle tecnologie digitali. Partecipare alla società attraverso le tecnologie digitali. Affermare i propri diritti ed esercitare la propria autonomia di scelta negli ambienti digitali. Gestire la propria presenza, identità e reputazione digitale.</text:p>
          </table:table-cell>
          <table:table-cell table:style-name="ce148" office:value-type="string" calcext:value-type="string">
            <text:p>2.5</text:p>
          </table:table-cell>
          <table:table-cell table:style-name="ce150" office:value-type="string" calcext:value-type="string">
            <text:p>Comportamento digitale</text:p>
          </table:table-cell>
          <table:table-cell table:style-name="ce148" office:value-type="string" calcext:value-type="string">
            <text:p>Essere consapevoli delle norme comportamentali e sapere come comportarsi in modo rispettoso nell'utilizzo delle tecnologie digitali e nell'interazione negli ambienti digitali. Adattare la comunicazione ai diversi contesti, mantenendo attenzione e rispetto verso le diversità culturali, generazionali e di altra natura presenti negli ambienti digitali.</text:p>
          </table:table-cell>
          <table:table-cell table:number-columns-repeated="1018"/>
          <table:table-cell table:style-name="ce129" table:number-columns-repeated="15360"/>
        </table:table-row>
        <table:table-row table:style-name="ro5">
          <table:table-cell table:style-name="ce143" office:value-type="float" office:value="2" calcext:value-type="float">
            <text:p>2</text:p>
          </table:table-cell>
          <table:table-cell table:style-name="ce145" office:value-type="string" calcext:value-type="string">
            <text:p>Comunicazione e collaborazione</text:p>
          </table:table-cell>
          <table:table-cell table:style-name="ce143" office:value-type="string" calcext:value-type="string">
            <text:p>Interagire, condividere, comunicare e collaborare negli ambienti digitali, essendo consapevoli della diversità culturale, generazionale e di altro tipo, nonché delle caratteristiche e dei limiti delle tecnologie digitali. Partecipare alla società attraverso le tecnologie digitali. Affermare i propri diritti ed esercitare la propria autonomia di scelta negli ambienti digitali. Gestire la propria presenza, identità e reputazione digitale.</text:p>
          </table:table-cell>
          <table:table-cell table:style-name="ce148" office:value-type="string" calcext:value-type="string">
            <text:p>2.6</text:p>
          </table:table-cell>
          <table:table-cell table:style-name="ce150" office:value-type="string" calcext:value-type="string">
            <text:p>Gestire l'identità digitale</text:p>
          </table:table-cell>
          <table:table-cell table:style-name="ce148" office:value-type="string" calcext:value-type="string">
            <text:p>Gestire una o più identità digitali. Intraprendere azioni per contribuire a proteggere la propria reputazione digitale (come si viene percepiti in base alla propria presenza online), e gestire la propria impronta digitale (i dati prodotti attraverso l'uso di piattaforme e servizi digitali e da parte di essi).</text:p>
          </table:table-cell>
          <table:table-cell table:number-columns-repeated="1018"/>
          <table:table-cell table:style-name="ce129" table:number-columns-repeated="15360"/>
        </table:table-row>
        <table:table-row table:style-name="ro5">
          <table:table-cell table:style-name="ce143" office:value-type="float" office:value="3" calcext:value-type="float">
            <text:p>3</text:p>
          </table:table-cell>
          <table:table-cell table:style-name="ce145" office:value-type="string" calcext:value-type="string">
            <text:p>Creazione di contenuti</text:p>
          </table:table-cell>
          <table:table-cell table:style-name="ce143" office:value-type="string" calcext:value-type="string">
            <text:p>Creare e modificare contenuti digitali. Migliorare e integrare informazioni e contenuti in un corpus di conoscenze esistente, comprendendo come applicare il copyright e le licenz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48" office:value-type="string" calcext:value-type="string">
            <text:p>3.1</text:p>
          </table:table-cell>
          <table:table-cell table:style-name="ce150" office:value-type="string" calcext:value-type="string">
            <text:p>Sviluppare contenuti digitali</text:p>
          </table:table-cell>
          <table:table-cell table:style-name="ce148" office:value-type="string" calcext:value-type="string">
            <text:p>Utilizzare le tecnologie digitali in modo etico e responsabile per creare e modificare una varietà di contenuti. Esprimere sé stessi attraverso mezzi digitali.</text:p>
          </table:table-cell>
          <table:table-cell table:number-columns-repeated="1018"/>
          <table:table-cell table:style-name="ce129" table:number-columns-repeated="15360"/>
        </table:table-row>
        <table:table-row table:style-name="ro5">
          <table:table-cell table:style-name="ce143" office:value-type="float" office:value="3" calcext:value-type="float">
            <text:p>3</text:p>
          </table:table-cell>
          <table:table-cell table:style-name="ce145" office:value-type="string" calcext:value-type="string">
            <text:p>Creazione di contenuti</text:p>
          </table:table-cell>
          <table:table-cell table:style-name="ce143" office:value-type="string" calcext:value-type="string">
            <text:p>Creare e modificare contenuti digitali. Migliorare e integrare informazioni e contenuti in un corpus di conoscenze esistente, comprendendo come applicare il copyright e le licenz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48" office:value-type="string" calcext:value-type="string">
            <text:p>3.2</text:p>
          </table:table-cell>
          <table:table-cell table:style-name="ce150" office:value-type="string" calcext:value-type="string">
            <text:p>Integrare e rielaborare contenuti digitali</text:p>
          </table:table-cell>
          <table:table-cell table:style-name="ce148" office:value-type="string" calcext:value-type="string">
            <text:p>Modificare, perfezionare e integrare nuove informazioni e contenuti in un corpus di conoscenze e risorse esistente per creare contenuti e conoscenze nuovi e originali.</text:p>
          </table:table-cell>
          <table:table-cell table:number-columns-repeated="1018"/>
          <table:table-cell table:style-name="ce129" table:number-columns-repeated="15360"/>
        </table:table-row>
        <table:table-row table:style-name="ro5">
          <table:table-cell table:style-name="ce143" office:value-type="float" office:value="3" calcext:value-type="float">
            <text:p>3</text:p>
          </table:table-cell>
          <table:table-cell table:style-name="ce145" office:value-type="string" calcext:value-type="string">
            <text:p>Creazione di contenuti</text:p>
          </table:table-cell>
          <table:table-cell table:style-name="ce143" office:value-type="string" calcext:value-type="string">
            <text:p>Creare e modificare contenuti digitali. Migliorare e integrare informazioni e contenuti in un corpus di conoscenze esistente, comprendendo come applicare il copyright e le licenz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48" office:value-type="string" calcext:value-type="string">
            <text:p>3.3</text:p>
          </table:table-cell>
          <table:table-cell table:style-name="ce150" office:value-type="string" calcext:value-type="string">
            <text:p>Copyright e licenze</text:p>
          </table:table-cell>
          <table:table-cell table:style-name="ce148" office:value-type="string" calcext:value-type="string">
            <text:p>Comprendere come il copyright e le licenze, nonché le relative questioni legali ed etiche, si applicano ai contenuti digitali, e come applicarli correttamente.</text:p>
          </table:table-cell>
          <table:table-cell table:number-columns-repeated="1018"/>
          <table:table-cell table:style-name="ce129" table:number-columns-repeated="15360"/>
        </table:table-row>
        <table:table-row table:style-name="ro5">
          <table:table-cell table:style-name="ce143" office:value-type="float" office:value="3" calcext:value-type="float">
            <text:p>3</text:p>
          </table:table-cell>
          <table:table-cell table:style-name="ce145" office:value-type="string" calcext:value-type="string">
            <text:p>Creazione di contenuti</text:p>
          </table:table-cell>
          <table:table-cell table:style-name="ce143" office:value-type="string" calcext:value-type="string">
            <text:p>Creare e modificare contenuti digitali. Migliorare e integrare informazioni e contenuti in un corpus di conoscenze esistente, comprendendo come applicare il copyright e le licenz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48" office:value-type="string" calcext:value-type="string">
            <text:p>3.4</text:p>
          </table:table-cell>
          <table:table-cell table:style-name="ce150" office:value-type="string" calcext:value-type="string">
            <text:p>Pensiero computazionale e programmazione</text:p>
          </table:table-cell>
          <table:table-cell table:style-name="ce148" office:value-type="string" calcext:value-type="string">
            <text:p>Comprendere e implementare i passaggi per analizzare un problema, riconoscere i sottoproblemi e pianificare e sviluppare una sequenza di istruzioni per consentire a un sistema informatico di risolvere un determinato problema o svolgere un compito specifico.</text:p>
          </table:table-cell>
          <table:table-cell table:number-columns-repeated="1018"/>
          <table:table-cell table:style-name="ce129" table:number-columns-repeated="15360"/>
        </table:table-row>
        <table:table-row table:style-name="ro5">
          <table:table-cell table:style-name="ce143" office:value-type="float" office:value="4" calcext:value-type="float">
            <text:p>4</text:p>
          </table:table-cell>
          <table:table-cell table:style-name="ce145" office:value-type="string" calcext:value-type="string">
            <text:p>Sicurezza, benessere e uso responsabile</text:p>
          </table:table-cell>
          <table:table-cell table:style-name="ce143" office:value-type="string" calcext:value-type="string">
            <text:p>Proteggere dispositivi, contenuti, dati personali e privacy negli ambienti digitali. Sostenere il benessere fisico, mentale e sociale proprio e altrui, ed essere consapevoli dei benefici e dei rischi delle tecnologie digitali per il benessere e l'inclusione sociale. Essere consapevoli dell'impatto ambientale delle tecnologie digitali e del loro uso, intraprendere azioni per ridurre tale impatto e utilizzare le tecnologie digitali per sostenere la sostenibilità.</text:p>
          </table:table-cell>
          <table:table-cell table:style-name="ce148" office:value-type="string" calcext:value-type="string">
            <text:p>4.1</text:p>
          </table:table-cell>
          <table:table-cell table:style-name="ce150" office:value-type="string" calcext:value-type="string">
            <text:p>Proteggere i dispositivi</text:p>
          </table:table-cell>
          <table:table-cell table:style-name="ce148" office:value-type="string" calcext:value-type="string">
            <text:p>Applicare misure di sicurezza e di cybersicurezza per proteggere dispositivi e contenuti digitali. Essere consapevoli della natura evolutiva dei rischi e delle minacce negli ambienti digitali e prestare la dovuta attenzione alla sicurezza dei dispositivi digitali e dei loro contenuti.</text:p>
          </table:table-cell>
          <table:table-cell table:number-columns-repeated="1018"/>
          <table:table-cell table:style-name="ce129" table:number-columns-repeated="15360"/>
        </table:table-row>
        <table:table-row table:style-name="ro5">
          <table:table-cell table:style-name="ce143" office:value-type="float" office:value="4" calcext:value-type="float">
            <text:p>4</text:p>
          </table:table-cell>
          <table:table-cell table:style-name="ce145" office:value-type="string" calcext:value-type="string">
            <text:p>Sicurezza, benessere e uso responsabile</text:p>
          </table:table-cell>
          <table:table-cell table:style-name="ce143" office:value-type="string" calcext:value-type="string">
            <text:p>Proteggere dispositivi, contenuti, dati personali e privacy negli ambienti digitali. Sostenere il benessere fisico, mentale e sociale proprio e altrui, ed essere consapevoli dei benefici e dei rischi delle tecnologie digitali per il benessere e l'inclusione sociale. Essere consapevoli dell'impatto ambientale delle tecnologie digitali e del loro uso, intraprendere azioni per ridurre tale impatto e utilizzare le tecnologie digitali per sostenere la sostenibilità.</text:p>
          </table:table-cell>
          <table:table-cell table:style-name="ce148" office:value-type="string" calcext:value-type="string">
            <text:p>4.2</text:p>
          </table:table-cell>
          <table:table-cell table:style-name="ce150" office:value-type="string" calcext:value-type="string">
            <text:p>Proteggere i dati personali e la privacy</text:p>
          </table:table-cell>
          <table:table-cell table:style-name="ce148" office:value-type="string" calcext:value-type="string">
            <text:p>Essere consapevoli dei propri diritti ed esercitarli in relazione ai dati personali e alla privacy negli ambienti digitali. Valutare e gestire i rischi per la privacy e proteggere i dati personali e la privacy negli ambienti digitali. Utilizzare e condividere i propri dati personali e i dati personali altrui in modo sicuro, etico e responsabile.</text:p>
          </table:table-cell>
          <table:table-cell table:number-columns-repeated="1018"/>
          <table:table-cell table:style-name="ce129" table:number-columns-repeated="15360"/>
        </table:table-row>
        <table:table-row table:style-name="ro5">
          <table:table-cell table:style-name="ce143" office:value-type="float" office:value="4" calcext:value-type="float">
            <text:p>4</text:p>
          </table:table-cell>
          <table:table-cell table:style-name="ce145" office:value-type="string" calcext:value-type="string">
            <text:p>Sicurezza, benessere e uso responsabile</text:p>
          </table:table-cell>
          <table:table-cell table:style-name="ce143" office:value-type="string" calcext:value-type="string">
            <text:p>Proteggere dispositivi, contenuti, dati personali e privacy negli ambienti digitali. Sostenere il benessere fisico, mentale e sociale proprio e altrui, ed essere consapevoli dei benefici e dei rischi delle tecnologie digitali per il benessere e l'inclusione sociale. Essere consapevoli dell'impatto ambientale delle tecnologie digitali e del loro uso, intraprendere azioni per ridurre tale impatto e utilizzare le tecnologie digitali per sostenere la sostenibilità.</text:p>
          </table:table-cell>
          <table:table-cell table:style-name="ce148" office:value-type="string" calcext:value-type="string">
            <text:p>4.3</text:p>
          </table:table-cell>
          <table:table-cell table:style-name="ce150" office:value-type="string" calcext:value-type="string">
            <text:p>Supportare il benessere</text:p>
          </table:table-cell>
          <table:table-cell table:style-name="ce148" office:value-type="string" calcext:value-type="string">
            <text:p>Utilizzare le tecnologie digitali in modi che supportino il benessere e l'inclusione. Minimizzare i rischi e le minacce al benessere fisico, mentale e sociale proprio e degli altri quando si usano le tecnologie digitali. Bilanciare l'uso delle tecnologie digitali con attività offline al fine di aumentare il benessere. Agire per contribuire a proteggere sé stessi e gli altri da possibili pericoli negli ambienti digitali (ad es. cyberbullismo, contenuti dannosi) e sapere come rispondere a tali pericoli.</text:p>
          </table:table-cell>
          <table:table-cell table:number-columns-repeated="1018"/>
          <table:table-cell table:style-name="ce129" table:number-columns-repeated="15360"/>
        </table:table-row>
        <table:table-row table:style-name="ro5">
          <table:table-cell table:style-name="ce143" office:value-type="float" office:value="4" calcext:value-type="float">
            <text:p>4</text:p>
          </table:table-cell>
          <table:table-cell table:style-name="ce145" office:value-type="string" calcext:value-type="string">
            <text:p>Sicurezza, benessere e uso responsabile</text:p>
          </table:table-cell>
          <table:table-cell table:style-name="ce143" office:value-type="string" calcext:value-type="string">
            <text:p>Proteggere dispositivi, contenuti, dati personali e privacy negli ambienti digitali. Sostenere il benessere fisico, mentale e sociale proprio e altrui, ed essere consapevoli dei benefici e dei rischi delle tecnologie digitali per il benessere e l'inclusione sociale. Essere consapevoli dell'impatto ambientale delle tecnologie digitali e del loro uso, intraprendere azioni per ridurre tale impatto e utilizzare le tecnologie digitali per sostenere la sostenibilità.</text:p>
          </table:table-cell>
          <table:table-cell table:style-name="ce148" office:value-type="string" calcext:value-type="string">
            <text:p>4.4</text:p>
          </table:table-cell>
          <table:table-cell table:style-name="ce150" office:value-type="string" calcext:value-type="string">
            <text:p>Impatti ambientali delle tecnologie digitali</text:p>
          </table:table-cell>
          <table:table-cell table:style-name="ce148" office:value-type="string" calcext:value-type="string">
            <text:p>Essere consapevoli degli impatti ambientali delle tecnologie digitali, inclusi la produzione, il funzionamento, la riparazione, il riciclaggio e lo smaltimento dei dispositivi, le infrastrutture di archiviazione dei dati, il consumo energetico e l’utilizzo di strumenti e applicazioni. Agire per ridurre tali impatti e utilizzare le tecnologie digitali per supportare la sostenibilità.</text:p>
          </table:table-cell>
          <table:table-cell table:number-columns-repeated="1018"/>
          <table:table-cell table:style-name="ce129" table:number-columns-repeated="15360"/>
        </table:table-row>
        <table:table-row table:style-name="ro7">
          <table:table-cell table:style-name="ce143" office:value-type="float" office:value="5" calcext:value-type="float">
            <text:p>5</text:p>
          </table:table-cell>
          <table:table-cell table:style-name="ce145" office:value-type="string" calcext:value-type="string">
            <text:p>Identificazione e risoluzione dei problemi</text:p>
          </table:table-cell>
          <table:table-cell table:style-name="ce143" office:value-type="string" calcext:value-type="string">
            <text:p>Identificare e valutare bisogni e problemi, e utilizzare le tecnologie digitali e adattare gli ambienti digitali per soddisfare tali bisogni. Identificare e risolvere problemi tecnici e concettuali e situazioni problematiche negli ambienti digitali. Utilizzare tecnologie digitali per apportare miglioramenti o nuove soluzioni a processi e prodotti. Sviluppare capacità per operare in modo autonomo negli ambienti digitali. Mantenersi informati sugli sviluppi tecnologici digitali e sulle loro implicazioni.</text:p>
          </table:table-cell>
          <table:table-cell table:style-name="ce148" office:value-type="string" calcext:value-type="string">
            <text:p>5.1</text:p>
          </table:table-cell>
          <table:table-cell table:style-name="ce150" office:value-type="string" calcext:value-type="string">
            <text:p>Identificare e risolvere problemi tecnici</text:p>
          </table:table-cell>
          <table:table-cell table:style-name="ce148" office:value-type="string" calcext:value-type="string">
            <text:p>Identificare problemi tecnici quando si utilizzano dispositivi digitali e negli ambienti digitali e risolverli attraverso una varietà di mezzi.</text:p>
          </table:table-cell>
          <table:table-cell table:number-columns-repeated="1018"/>
          <table:table-cell table:style-name="ce129" table:number-columns-repeated="15360"/>
        </table:table-row>
        <table:table-row table:style-name="ro8">
          <table:table-cell table:style-name="ce143" office:value-type="float" office:value="5" calcext:value-type="float">
            <text:p>5</text:p>
          </table:table-cell>
          <table:table-cell table:style-name="ce145" office:value-type="string" calcext:value-type="string">
            <text:p>Identificazione e risoluzione dei problemi</text:p>
          </table:table-cell>
          <table:table-cell table:style-name="ce143" office:value-type="string" calcext:value-type="string">
            <text:p>Identificare e valutare bisogni e problemi, e utilizzare le tecnologie digitali e adattare gli ambienti digitali per soddisfare tali bisogni. Identificare e risolvere problemi tecnici e concettuali e situazioni problematiche negli ambienti digitali. Utilizzare tecnologie digitali per apportare miglioramenti o nuove soluzioni a processi e prodotti. Sviluppare capacità per operare in modo autonomo negli ambienti digitali. Mantenersi informati sugli sviluppi tecnologici digitali e sulle loro implicazioni.</text:p>
          </table:table-cell>
          <table:table-cell table:style-name="ce148" office:value-type="string" calcext:value-type="string">
            <text:p>5.2</text:p>
          </table:table-cell>
          <table:table-cell table:style-name="ce150" office:value-type="string" calcext:value-type="string">
            <text:p>Identificare bisogni e risposte tecnologiche digitali</text:p>
          </table:table-cell>
          <table:table-cell table:style-name="ce148" office:value-type="string" calcext:value-type="string">
            <text:p>Esaminare i propri bisogni e quelli altrui e valutare, selezionare, utilizzare e adattare le tecnologie digitali per soddisfare tali bisogni. Regolare e personalizzare gli ambienti digitali in base ai contesti, agli obiettivi e ai bisogni (ad es. accessibilità) propri e degli altri.</text:p>
          </table:table-cell>
          <table:table-cell table:number-columns-repeated="1018"/>
          <table:table-cell table:style-name="ce129" table:number-columns-repeated="15360"/>
        </table:table-row>
        <table:table-row table:style-name="ro8">
          <table:table-cell table:style-name="ce143" office:value-type="float" office:value="5" calcext:value-type="float">
            <text:p>5</text:p>
          </table:table-cell>
          <table:table-cell table:style-name="ce145" office:value-type="string" calcext:value-type="string">
            <text:p>Identificazione e risoluzione dei problemi</text:p>
          </table:table-cell>
          <table:table-cell table:style-name="ce143" office:value-type="string" calcext:value-type="string">
            <text:p>Identificare e valutare bisogni e problemi, e utilizzare le tecnologie digitali e adattare gli ambienti digitali per soddisfare tali bisogni. Identificare e risolvere problemi tecnici e concettuali e situazioni problematiche negli ambienti digitali. Utilizzare tecnologie digitali per apportare miglioramenti o nuove soluzioni a processi e prodotti. Sviluppare capacità per operare in modo autonomo negli ambienti digitali. Mantenersi informati sugli sviluppi tecnologici digitali e sulle loro implicazioni.</text:p>
          </table:table-cell>
          <table:table-cell table:style-name="ce148" office:value-type="string" calcext:value-type="string">
            <text:p>5.3</text:p>
          </table:table-cell>
          <table:table-cell table:style-name="ce150" office:value-type="string" calcext:value-type="string">
            <text:p>Identificare soluzioni creative utilizzando le tecnologie digitali</text:p>
          </table:table-cell>
          <table:table-cell table:style-name="ce148" office:value-type="string" calcext:value-type="string">
            <text:p>Utilizzare le tecnologie digitali per apportare miglioramenti o creare nuove soluzioni, processi e prodotti, applicando un approccio incentrato sulla persona. Impegnarsi individualmente e collettivamente in processi di pensiero critico e nell'uso creativo e intenzionale delle tecnologie digitali per comprendere e risolvere problemi concettuali e situazioni problematiche.</text:p>
          </table:table-cell>
          <table:table-cell table:number-columns-repeated="1018"/>
          <table:table-cell table:style-name="ce129" table:number-columns-repeated="15360"/>
        </table:table-row>
        <table:table-row table:style-name="ro8">
          <table:table-cell table:style-name="ce143" office:value-type="float" office:value="5" calcext:value-type="float">
            <text:p>5</text:p>
          </table:table-cell>
          <table:table-cell table:style-name="ce145" office:value-type="string" calcext:value-type="string">
            <text:p>Identificazione e risoluzione dei problemi</text:p>
          </table:table-cell>
          <table:table-cell table:style-name="ce143" office:value-type="string" calcext:value-type="string">
            <text:p>Identificare e valutare bisogni e problemi, e utilizzare le tecnologie digitali e adattare gli ambienti digitali per soddisfare tali bisogni. Identificare e risolvere problemi tecnici e concettuali e situazioni problematiche negli ambienti digitali. Utilizzare tecnologie digitali per apportare miglioramenti o nuove soluzioni a processi e prodotti. Sviluppare capacità per operare in modo autonomo negli ambienti digitali. Mantenersi informati sugli sviluppi tecnologici digitali e sulle loro implicazioni.</text:p>
          </table:table-cell>
          <table:table-cell table:style-name="ce148" office:value-type="string" calcext:value-type="string">
            <text:p>5.4</text:p>
          </table:table-cell>
          <table:table-cell table:style-name="ce150" office:value-type="string" calcext:value-type="string">
            <text:p>Identificare e rispondere ai bisogni di competenza digitale</text:p>
          </table:table-cell>
          <table:table-cell table:style-name="ce148" office:value-type="string" calcext:value-type="string">
            <text:p>Riconoscere in quali ambiti la propria competenza digitale deve essere migliorata o aggiornata. Affrontare i bisogni di competenza digitale nell'ambito di un più ampio processo di apprendimento permanente, sviluppando progressivamente capacità e autonomia. Supportare gli altri nello sviluppo delle loro competenze digitali. Aggiornarsi sugli sviluppi tecnologici digitali e sulle relative implicazioni personali, professionali e sociali.</text:p>
          </table:table-cell>
          <table:table-cell table:number-columns-repeated="1018"/>
          <table:table-cell table:style-name="ce129" table:number-columns-repeated="15360"/>
        </table:table-row>
        <table:table-row table:style-name="ro9" table:number-rows-repeated="1048553">
          <table:table-cell table:number-columns-repeated="1024"/>
          <table:table-cell table:style-name="ce129" table:number-columns-repeated="15360"/>
        </table:table-row>
        <table:table-row table:style-name="ro9">
          <table:table-cell table:number-columns-repeated="1024"/>
          <table:table-cell table:style-name="ce129" table:number-columns-repeated="15360"/>
        </table:table-row>
      </table:table>
      <table:table table:name="2_Livelli_di_padronanza" table:style-name="ta2">
        <table:table-column table:style-name="co12" table:default-cell-style-name="ce129"/>
        <table:table-column table:style-name="co13" table:default-cell-style-name="ce129"/>
        <table:table-column table:style-name="co14" table:default-cell-style-name="ce129"/>
        <table:table-column table:style-name="co15" table:default-cell-style-name="ce129"/>
        <table:table-column table:style-name="co16" table:default-cell-style-name="ce129"/>
        <table:table-column table:style-name="co17" table:default-cell-style-name="ce129"/>
        <table:table-column table:style-name="co18" table:number-columns-repeated="1018"/>
        <table:table-column table:style-name="co6" table:number-columns-repeated="15360"/>
        <table:table-row table:style-name="ro10">
          <table:table-cell table:style-name="ce152" office:value-type="string" calcext:value-type="string">
            <text:p>Livello di padronanza</text:p>
          </table:table-cell>
          <table:table-cell table:style-name="ce157" office:value-type="string" calcext:value-type="string">
            <text:p>Descrizione dei quattro livelli di padronanza</text:p>
          </table:table-cell>
          <table:table-cell table:style-name="ce157" office:value-type="string" calcext:value-type="string">
            <text:p>Finalità</text:p>
          </table:table-cell>
          <table:table-cell table:style-name="ce157" office:value-type="string" calcext:value-type="string">
            <text:p>Mappatura a otto livelli</text:p>
          </table:table-cell>
          <table:table-cell table:style-name="ce157" office:value-type="string" calcext:value-type="string">
            <text:p>Mappatura a sei livelli</text:p>
          </table:table-cell>
          <table:table-cell table:style-name="ce157" office:value-type="string" calcext:value-type="string">
            <text:p>Descrizione dei livelli di padronanza a otto livelli</text:p>
          </table:table-cell>
          <table:table-cell table:style-name="ce129" table:number-columns-repeated="16378"/>
        </table:table-row>
        <table:table-row table:style-name="ro11">
          <table:table-cell table:style-name="ce153" office:value-type="string" calcext:value-type="string">
            <text:p>Base</text:p>
          </table:table-cell>
          <table:table-cell table:style-name="ce158" office:value-type="string" calcext:value-type="string">
            <text:p>Al livello Base, le persone ricordano e svolgono compiti semplici con guida/orientamento secondo necessità.</text:p>
          </table:table-cell>
          <table:table-cell table:style-name="ce159" office:value-type="string" calcext:value-type="string">
            <text:p>Per supportare obiettivi personali, di apprendimento e/o lavorativi e partecipare alla società.</text:p>
          </table:table-cell>
          <table:table-cell table:style-name="ce158" office:value-type="float" office:value="1" calcext:value-type="float">
            <text:p>1</text:p>
          </table:table-cell>
          <table:table-cell table:style-name="ce158" office:value-type="string" calcext:value-type="string">
            <text:p>A1</text:p>
          </table:table-cell>
          <table:table-cell table:style-name="ce160" office:value-type="string" calcext:value-type="string">
            <text:p>Alla base del livello Base, le persone necessitano di guida/orientamento per riconoscere e svolgere molti o la maggior parte dei compiti semplici.</text:p>
          </table:table-cell>
          <table:table-cell table:style-name="ce129" table:number-columns-repeated="16378"/>
        </table:table-row>
        <table:table-row table:style-name="ro12">
          <table:table-cell table:style-name="ce153" office:value-type="string" calcext:value-type="string">
            <text:p>Base</text:p>
          </table:table-cell>
          <table:table-cell table:style-name="ce158" office:value-type="string" calcext:value-type="string">
            <text:p>Al livello Base, le persone ricordano e svolgono compiti semplici con guida/orientamento secondo necessità.</text:p>
          </table:table-cell>
          <table:table-cell table:style-name="ce159" office:value-type="string" calcext:value-type="string">
            <text:p>Per supportare obiettivi personali, di apprendimento e/o lavorativi e partecipare alla società.</text:p>
          </table:table-cell>
          <table:table-cell table:style-name="ce158" office:value-type="float" office:value="2" calcext:value-type="float">
            <text:p>2</text:p>
          </table:table-cell>
          <table:table-cell table:style-name="ce158" office:value-type="string" calcext:value-type="string">
            <text:p>A2</text:p>
          </table:table-cell>
          <table:table-cell table:style-name="ce160" office:value-type="string" calcext:value-type="string">
            <text:p>Al vertice del livello Base, gli individui ricordano ed eseguono compiti semplici con poco o nessun supporto.</text:p>
          </table:table-cell>
          <table:table-cell table:style-name="ce129" table:number-columns-repeated="16378"/>
        </table:table-row>
        <table:table-row table:style-name="ro13">
          <table:table-cell table:style-name="ce154" office:value-type="string" calcext:value-type="string">
            <text:p>Intermedio</text:p>
          </table:table-cell>
          <table:table-cell table:style-name="ce158" office:value-type="string" calcext:value-type="string">
            <text:p>Al livello Intermedio, le persone identificano e svolgono compiti ben definiti e risolvono problemi ben definiti in modo autonomo.</text:p>
          </table:table-cell>
          <table:table-cell table:style-name="ce159" office:value-type="string" calcext:value-type="string">
            <text:p>Per supportare obiettivi personali, di apprendimento e/o lavorativi e partecipare autonomamente alla società.</text:p>
          </table:table-cell>
          <table:table-cell table:style-name="ce158" office:value-type="float" office:value="3" calcext:value-type="float">
            <text:p>3</text:p>
          </table:table-cell>
          <table:table-cell table:style-name="ce158" office:value-type="string" calcext:value-type="string">
            <text:p>B1</text:p>
          </table:table-cell>
          <table:table-cell table:style-name="ce160" office:value-type="string" calcext:value-type="string">
            <text:p>Alla base del livello Intermedio, gli individui mostrano qualche autonomia nell'identificare ed eseguire compiti ben definiti e risolvere problemi ben definiti.</text:p>
          </table:table-cell>
          <table:table-cell table:style-name="ce129" table:number-columns-repeated="16378"/>
        </table:table-row>
        <table:table-row table:style-name="ro14">
          <table:table-cell table:style-name="ce154" office:value-type="string" calcext:value-type="string">
            <text:p>Intermedio</text:p>
          </table:table-cell>
          <table:table-cell table:style-name="ce158" office:value-type="string" calcext:value-type="string">
            <text:p>Al livello Intermedio, le persone identificano e svolgono compiti ben definiti e risolvono problemi ben definiti in modo autonomo.</text:p>
          </table:table-cell>
          <table:table-cell table:style-name="ce159" office:value-type="string" calcext:value-type="string">
            <text:p>Per supportare obiettivi personali, di apprendimento e/o lavorativi e partecipare autonomamente alla società.</text:p>
          </table:table-cell>
          <table:table-cell table:style-name="ce158" office:value-type="float" office:value="4" calcext:value-type="float">
            <text:p>4</text:p>
          </table:table-cell>
          <table:table-cell table:style-name="ce158" office:value-type="string" calcext:value-type="string">
            <text:p>B2</text:p>
          </table:table-cell>
          <table:table-cell table:style-name="ce160" office:value-type="string" calcext:value-type="string">
            <text:p>Al vertice del livello Intermedio, gli individui identificano ed eseguono con sicurezza e autonomia compiti ben definiti e risolvono problemi ben definiti.</text:p>
          </table:table-cell>
          <table:table-cell table:style-name="ce129" table:number-columns-repeated="16378"/>
        </table:table-row>
        <table:table-row table:style-name="ro15">
          <table:table-cell table:style-name="ce155" office:value-type="string" calcext:value-type="string">
            <text:p>Avanzato</text:p>
          </table:table-cell>
          <table:table-cell table:style-name="ce158" office:value-type="string" calcext:value-type="string">
            <text:p>Al livello Avanzato, le persone valutano e applicano soluzioni a una varietà di compiti complessi in modo autonomo e si adattano a una varietà di contesti per valutare ed eseguire compiti in modo appropriato, guidando altri se e quando necessario.</text:p>
          </table:table-cell>
          <table:table-cell table:style-name="ce159" office:value-type="string" calcext:value-type="string">
            <text:p>Per supportare obiettivi personali, di apprendimento e/o lavorativi, partecipare efficacemente alla società e gestire o supportare altri nel raggiungimento dei loro obiettivi.</text:p>
          </table:table-cell>
          <table:table-cell table:style-name="ce158" office:value-type="float" office:value="5" calcext:value-type="float">
            <text:p>5</text:p>
          </table:table-cell>
          <table:table-cell table:style-name="ce158" office:value-type="string" calcext:value-type="string">
            <text:p>C1</text:p>
          </table:table-cell>
          <table:table-cell table:style-name="ce160" office:value-type="string" calcext:value-type="string">
            <text:p>Alla base del livello Avanzato, gli individui valutano e applicano soluzioni a una varietà di compiti ben definiti e affrontano alcuni compiti complessi. Questi identificano le situazioni che possono richiedere l’adattamento di approccio e guidano gli altri su compiti ben definiti, se e come richiesto.</text:p>
          </table:table-cell>
          <table:table-cell table:style-name="ce129" table:number-columns-repeated="16378"/>
        </table:table-row>
        <table:table-row table:style-name="ro16">
          <table:table-cell table:style-name="ce155" office:value-type="string" calcext:value-type="string">
            <text:p>Avanzato</text:p>
          </table:table-cell>
          <table:table-cell table:style-name="ce158" office:value-type="string" calcext:value-type="string">
            <text:p>Al livello Avanzato, le persone valutano e applicano soluzioni a una varietà di compiti complessi in modo autonomo e si adattano a una varietà di contesti per valutare ed eseguire compiti in modo appropriato, guidando altri se e quando necessario.</text:p>
          </table:table-cell>
          <table:table-cell table:style-name="ce159" office:value-type="string" calcext:value-type="string">
            <text:p>Per supportare obiettivi personali, di apprendimento e/o lavorativi, partecipare efficacemente alla società e gestire o supportare altri nel raggiungimento dei loro obiettivi.</text:p>
          </table:table-cell>
          <table:table-cell table:style-name="ce158" office:value-type="float" office:value="6" calcext:value-type="float">
            <text:p>6</text:p>
          </table:table-cell>
          <table:table-cell table:style-name="ce158" office:value-type="string" calcext:value-type="string">
            <text:p>C1</text:p>
          </table:table-cell>
          <table:table-cell table:style-name="ce160" office:value-type="string" calcext:value-type="string">
            <text:p>Al vertice del livello Avanzato, gli individui lavorano con sicurezza su una varietà di compiti complessi, rispondono efficacemente alle sfide in contesti mutevoli e gestiscono progetti complessi, guidando gli altri su compiti complessi, se e come richiesto.</text:p>
          </table:table-cell>
          <table:table-cell table:style-name="ce129" table:number-columns-repeated="16378"/>
        </table:table-row>
        <table:table-row table:style-name="ro17">
          <table:table-cell table:style-name="ce156" office:value-type="string" calcext:value-type="string">
            <text:p>Altamente avanzato</text:p>
          </table:table-cell>
          <table:table-cell table:style-name="ce158" office:value-type="string" calcext:value-type="string">
            <text:p>Al livello Altamente avanzato, le persone valutano e risolvono problemi altamente complessi o specializzati per creare nuove soluzioni o adattare quelle esistenti, guidando e orientando altri se e quando necessario.</text:p>
          </table:table-cell>
          <table:table-cell table:style-name="ce159" office:value-type="string" calcext:value-type="string">
            <text:p>Per supportare obiettivi personali, di apprendimento e/o lavorativi, aiutare gli altri a partecipare efficacemente alla società, guidare o supportare gli altri nel raggiungimento di obiettivi complessi, e/o guidare o contribuire a miglioramenti o nuove soluzioni.</text:p>
          </table:table-cell>
          <table:table-cell table:style-name="ce158" office:value-type="float" office:value="7" calcext:value-type="float">
            <text:p>7</text:p>
          </table:table-cell>
          <table:table-cell table:style-name="ce158" office:value-type="string" calcext:value-type="string">
            <text:p>C2</text:p>
          </table:table-cell>
          <table:table-cell table:style-name="ce160" office:value-type="string" calcext:value-type="string">
            <text:p>Alla base del livello Altamente avanzato, gli individui valutano problemi altamente complessi o specializzati e possono contribuire a nuove soluzioni o adattare quelle esistenti, guidando gli altri, se e come richiesto.</text:p>
          </table:table-cell>
          <table:table-cell table:style-name="ce129" table:number-columns-repeated="16378"/>
        </table:table-row>
        <table:table-row table:style-name="ro18">
          <table:table-cell table:style-name="ce156" office:value-type="string" calcext:value-type="string">
            <text:p>Altamente avanzato</text:p>
          </table:table-cell>
          <table:table-cell table:style-name="ce158" office:value-type="string" calcext:value-type="string">
            <text:p>Al livello Altamente avanzato, le persone valutano e risolvono problemi altamente complessi o specializzati per creare nuove soluzioni o adattare quelle esistenti, guidando e orientando altri se e quando necessario.</text:p>
          </table:table-cell>
          <table:table-cell table:style-name="ce159" office:value-type="string" calcext:value-type="string">
            <text:p>Per supportare obiettivi personali, di apprendimento e/o lavorativi, aiutare gli altri a partecipare efficacemente alla società, guidare o supportare gli altri nel raggiungimento di obiettivi complessi, e/o guidare o contribuire a miglioramenti o nuove soluzioni.</text:p>
          </table:table-cell>
          <table:table-cell table:style-name="ce158" office:value-type="float" office:value="8" calcext:value-type="float">
            <text:p>8</text:p>
          </table:table-cell>
          <table:table-cell table:style-name="ce158" office:value-type="string" calcext:value-type="string">
            <text:p>C2</text:p>
          </table:table-cell>
          <table:table-cell table:style-name="ce160" office:value-type="string" calcext:value-type="string">
            <text:p>Al vertice del livello Altamente avanzato, gli individui guidano e supportano gli altri nella creazione di soluzioni a problemi altamente complessi o specializzati.</text:p>
          </table:table-cell>
          <table:table-cell table:style-name="ce129" table:number-columns-repeated="16378"/>
        </table:table-row>
        <table:table-row table:style-name="ro9" table:number-rows-repeated="1048566">
          <table:table-cell table:number-columns-repeated="6"/>
          <table:table-cell table:style-name="ce129" table:number-columns-repeated="16378"/>
        </table:table-row>
        <table:table-row table:style-name="ro9">
          <table:table-cell table:number-columns-repeated="6"/>
          <table:table-cell table:style-name="ce129" table:number-columns-repeated="16378"/>
        </table:table-row>
      </table:table>
      <table:table table:name="3_Enunciati_di_competenza" table:style-name="ta1">
        <table:table-column table:style-name="co19" table:default-cell-style-name="ce151"/>
        <table:table-column table:style-name="co20" table:default-cell-style-name="ce129"/>
        <table:table-column table:style-name="co21" table:default-cell-style-name="ce164"/>
        <table:table-column table:style-name="co22" table:default-cell-style-name="ce151"/>
        <table:table-column table:style-name="co23" table:default-cell-style-name="ce129"/>
        <table:table-column table:style-name="co21" table:default-cell-style-name="ce129"/>
        <table:table-column table:style-name="co24" table:default-cell-style-name="ce151"/>
        <table:table-column table:style-name="co25" table:default-cell-style-name="ce129"/>
        <table:table-column table:style-name="co26" table:default-cell-style-name="ce151"/>
        <table:table-column table:style-name="co27" table:default-cell-style-name="ce129"/>
        <table:table-column table:style-name="co18" table:number-columns-repeated="1014"/>
        <table:table-column table:style-name="co6" table:number-columns-repeated="15360"/>
        <table:table-row table:style-name="ro3">
          <table:table-cell table:style-name="ce161" office:value-type="string" calcext:value-type="string">
            <text:p>Numero dell'area di competenza</text:p>
          </table:table-cell>
          <table:table-cell table:style-name="ce161" office:value-type="string" calcext:value-type="string">
            <text:p>Area di competenza</text:p>
          </table:table-cell>
          <table:table-cell table:style-name="ce161" office:value-type="string" calcext:value-type="string">
            <text:p>Descrittore dell'area di competenza</text:p>
          </table:table-cell>
          <table:table-cell table:style-name="ce161" office:value-type="string" calcext:value-type="string">
            <text:p>Numero della competenza</text:p>
          </table:table-cell>
          <table:table-cell table:style-name="ce161" office:value-type="string" calcext:value-type="string">
            <text:p>Competenza</text:p>
          </table:table-cell>
          <table:table-cell table:style-name="ce161" office:value-type="string" calcext:value-type="string">
            <text:p>Descrittore della competenza</text:p>
          </table:table-cell>
          <table:table-cell table:style-name="ce161" office:value-type="string" calcext:value-type="string">
            <text:p>ID dell'Enunciato di competenza</text:p>
          </table:table-cell>
          <table:table-cell table:style-name="ce161" office:value-type="string" calcext:value-type="string">
            <text:p>Enunciato di competenza</text:p>
          </table:table-cell>
          <table:table-cell table:style-name="ce161" office:value-type="string" calcext:value-type="string">
            <text:p>Livello di padronanza</text:p>
          </table:table-cell>
          <table:table-cell table:style-name="ce161" office:value-type="string" calcext:value-type="string">
            <text:p>Etichetta IA</text:p>
          </table:table-cell>
          <table:table-cell table:style-name="ce129" table:number-columns-repeated="16374"/>
        </table:table-row>
        <table:table-row table:style-name="ro19">
          <table:table-cell table:style-name="ce161" office:value-type="string" calcext:value-type="string">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1</text:p>
          </table:table-cell>
          <table:table-cell table:style-name="ce162" office:value-type="string" calcext:value-type="string">
            <text:p>Navigare, ricercare e filtrare le informazioni</text:p>
          </table:table-cell>
          <table:table-cell table:style-name="ce162" office:value-type="string" calcext:value-type="string">
            <text:p>Articolare i fabbisogni informativi, sapere come e dove cercare informazioni e contenuti negli ambienti digitali, accedervi e navigare tra di essi. Selezionare strumenti digitali appropriati per creare, eseguire e aggiornare le ricerche negli ambienti digitali. Essere in grado di distinguere tra informazioni e contenuti pertinenti e non pertinenti.</text:p>
          </table:table-cell>
          <table:table-cell table:style-name="ce161" office:value-type="string" calcext:value-type="string">
            <text:p>CS1.1.01</text:p>
          </table:table-cell>
          <table:table-cell table:style-name="ce162" office:value-type="string" calcext:value-type="string">
            <text:p>Prendere atto dei benefici dell'utilizzo di diversi strumenti e metodi di ricerca digitale, a seconda dello scopo perseguito.</text:p>
          </table:table-cell>
          <table:table-cell table:style-name="ce161" office:value-type="string" calcext:value-type="string">
            <text:p>Base</text:p>
          </table:table-cell>
          <table:table-cell table:style-name="ce162" office:value-type="string" calcext:value-type="string">
            <text:p>IA implicita</text:p>
          </table:table-cell>
          <table:table-cell table:style-name="ce129" table:number-columns-repeated="16374"/>
        </table:table-row>
        <table:table-row table:style-name="ro19">
          <table:table-cell table:style-name="ce161" office:value-type="string" calcext:value-type="string">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1</text:p>
          </table:table-cell>
          <table:table-cell table:style-name="ce162" office:value-type="string" calcext:value-type="string">
            <text:p>Navigare, ricercare e filtrare le informazioni</text:p>
          </table:table-cell>
          <table:table-cell table:style-name="ce162" office:value-type="string" calcext:value-type="string">
            <text:p>Articolare i fabbisogni informativi, sapere come e dove cercare informazioni e contenuti negli ambienti digitali, accedervi e navigare tra di essi. Selezionare strumenti digitali appropriati per creare, eseguire e aggiornare le ricerche negli ambienti digitali. Essere in grado di distinguere tra informazioni e contenuti pertinenti e non pertinenti.</text:p>
          </table:table-cell>
          <table:table-cell table:style-name="ce161" office:value-type="string" calcext:value-type="string">
            <text:p>CS1.1.02</text:p>
          </table:table-cell>
          <table:table-cell table:style-name="ce162" office:value-type="string" calcext:value-type="string">
            <text:p>Identificare le principali caratteristiche degli strumenti digitali di ricerca più comunemente utilizzati, sia basati sull’IA sia tradizionali.</text:p>
          </table:table-cell>
          <table:table-cell table:style-name="ce161" office:value-type="string" calcext:value-type="string">
            <text:p>Base</text:p>
          </table:table-cell>
          <table:table-cell table:style-name="ce162" office:value-type="string" calcext:value-type="string">
            <text:p>IA esplicita</text:p>
          </table:table-cell>
          <table:table-cell table:style-name="ce129" table:number-columns-repeated="16374"/>
        </table:table-row>
        <table:table-row table:style-name="ro19">
          <table:table-cell table:style-name="ce161" office:value-type="string" calcext:value-type="string">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1</text:p>
          </table:table-cell>
          <table:table-cell table:style-name="ce162" office:value-type="string" calcext:value-type="string">
            <text:p>Navigare, ricercare e filtrare le informazioni</text:p>
          </table:table-cell>
          <table:table-cell table:style-name="ce162" office:value-type="string" calcext:value-type="string">
            <text:p>Articolare i fabbisogni informativi, sapere come e dove cercare informazioni e contenuti negli ambienti digitali, accedervi e navigare tra di essi. Selezionare strumenti digitali appropriati per creare, eseguire e aggiornare le ricerche negli ambienti digitali. Essere in grado di distinguere tra informazioni e contenuti pertinenti e non pertinenti.</text:p>
          </table:table-cell>
          <table:table-cell table:style-name="ce161" office:value-type="string" calcext:value-type="string">
            <text:p>CS1.1.03</text:p>
          </table:table-cell>
          <table:table-cell table:style-name="ce162" office:value-type="string" calcext:value-type="string">
            <text:p>Riconoscere che i risultati o gli output delle ricerche digitali possono contenere informazioni non pertinenti e che tali risultati dipendono dallo strumento di ricerca utilizzato e dal modo in cui la ricerca viene formulata.</text:p>
          </table:table-cell>
          <table:table-cell table:style-name="ce161" office:value-type="string" calcext:value-type="string">
            <text:p>Base</text:p>
          </table:table-cell>
          <table:table-cell table:style-name="ce162" office:value-type="string" calcext:value-type="string">
            <text:p>IA implicita</text:p>
          </table:table-cell>
          <table:table-cell table:style-name="ce129" table:number-columns-repeated="16374"/>
        </table:table-row>
        <table:table-row table:style-name="ro19">
          <table:table-cell table:style-name="ce161" office:value-type="string" calcext:value-type="string">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1</text:p>
          </table:table-cell>
          <table:table-cell table:style-name="ce162" office:value-type="string" calcext:value-type="string">
            <text:p>Navigare, ricercare e filtrare le informazioni</text:p>
          </table:table-cell>
          <table:table-cell table:style-name="ce162" office:value-type="string" calcext:value-type="string">
            <text:p>Articolare i fabbisogni informativi, sapere come e dove cercare informazioni e contenuti negli ambienti digitali, accedervi e navigare tra di essi. Selezionare strumenti digitali appropriati per creare, eseguire e aggiornare le ricerche negli ambienti digitali. Essere in grado di distinguere tra informazioni e contenuti pertinenti e non pertinenti.</text:p>
          </table:table-cell>
          <table:table-cell table:style-name="ce161" office:value-type="string" calcext:value-type="string">
            <text:p>CS1.1.04</text:p>
          </table:table-cell>
          <table:table-cell table:style-name="ce162" office:value-type="string" calcext:value-type="string">
            <text:p>Utilizzare gli strumenti di ricerca digitale per effettuare, perfezionare e aggiornare ricerche di informazioni di base.</text:p>
          </table:table-cell>
          <table:table-cell table:style-name="ce161" office:value-type="string" calcext:value-type="string">
            <text:p>Base</text:p>
          </table:table-cell>
          <table:table-cell table:style-name="ce162" office:value-type="string" calcext:value-type="string">
            <text:p>IA implicita</text:p>
          </table:table-cell>
          <table:table-cell table:style-name="ce129" table:number-columns-repeated="16374"/>
        </table:table-row>
        <table:table-row table:style-name="ro19">
          <table:table-cell table:style-name="ce161" office:value-type="string" calcext:value-type="string">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1</text:p>
          </table:table-cell>
          <table:table-cell table:style-name="ce162" office:value-type="string" calcext:value-type="string">
            <text:p>Navigare, ricercare e filtrare le informazioni</text:p>
          </table:table-cell>
          <table:table-cell table:style-name="ce162" office:value-type="string" calcext:value-type="string">
            <text:p>Articolare i fabbisogni informativi, sapere come e dove cercare informazioni e contenuti negli ambienti digitali, accedervi e navigare tra di essi. Selezionare strumenti digitali appropriati per creare, eseguire e aggiornare le ricerche negli ambienti digitali. Essere in grado di distinguere tra informazioni e contenuti pertinenti e non pertinenti.</text:p>
          </table:table-cell>
          <table:table-cell table:style-name="ce161" office:value-type="string" calcext:value-type="string">
            <text:p>CS1.1.05</text:p>
          </table:table-cell>
          <table:table-cell table:style-name="ce162" office:value-type="string" calcext:value-type="string">
            <text:p>Esplorare in modo intenzionale nuovi strumenti e strategie di ricerca digitale.</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19">
          <table:table-cell table:style-name="ce161" office:value-type="string" calcext:value-type="string">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1</text:p>
          </table:table-cell>
          <table:table-cell table:style-name="ce162" office:value-type="string" calcext:value-type="string">
            <text:p>Navigare, ricercare e filtrare le informazioni</text:p>
          </table:table-cell>
          <table:table-cell table:style-name="ce162" office:value-type="string" calcext:value-type="string">
            <text:p>Articolare i fabbisogni informativi, sapere come e dove cercare informazioni e contenuti negli ambienti digitali, accedervi e navigare tra di essi. Selezionare strumenti digitali appropriati per creare, eseguire e aggiornare le ricerche negli ambienti digitali. Essere in grado di distinguere tra informazioni e contenuti pertinenti e non pertinenti.</text:p>
          </table:table-cell>
          <table:table-cell table:style-name="ce161" office:value-type="string" calcext:value-type="string">
            <text:p>CS1.1.06</text:p>
          </table:table-cell>
          <table:table-cell table:style-name="ce162" office:value-type="string" calcext:value-type="string">
            <text:p>Selezionare strumenti di ricerca digitale appropriati in base ai bisogni informativi.</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19">
          <table:table-cell table:style-name="ce161" office:value-type="string" calcext:value-type="string">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1</text:p>
          </table:table-cell>
          <table:table-cell table:style-name="ce162" office:value-type="string" calcext:value-type="string">
            <text:p>Navigare, ricercare e filtrare le informazioni</text:p>
          </table:table-cell>
          <table:table-cell table:style-name="ce162" office:value-type="string" calcext:value-type="string">
            <text:p>Articolare i fabbisogni informativi, sapere come e dove cercare informazioni e contenuti negli ambienti digitali, accedervi e navigare tra di essi. Selezionare strumenti digitali appropriati per creare, eseguire e aggiornare le ricerche negli ambienti digitali. Essere in grado di distinguere tra informazioni e contenuti pertinenti e non pertinenti.</text:p>
          </table:table-cell>
          <table:table-cell table:style-name="ce161" office:value-type="string" calcext:value-type="string">
            <text:p>CS1.1.07</text:p>
          </table:table-cell>
          <table:table-cell table:style-name="ce162" office:value-type="string" calcext:value-type="string">
            <text:p>Distinguere tra risultati o output di ricerca digitale più e meno pertinenti.</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19">
          <table:table-cell table:style-name="ce161" office:value-type="string" calcext:value-type="string">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1</text:p>
          </table:table-cell>
          <table:table-cell table:style-name="ce162" office:value-type="string" calcext:value-type="string">
            <text:p>Navigare, ricercare e filtrare le informazioni</text:p>
          </table:table-cell>
          <table:table-cell table:style-name="ce162" office:value-type="string" calcext:value-type="string">
            <text:p>Articolare i fabbisogni informativi, sapere come e dove cercare informazioni e contenuti negli ambienti digitali, accedervi e navigare tra di essi. Selezionare strumenti digitali appropriati per creare, eseguire e aggiornare le ricerche negli ambienti digitali. Essere in grado di distinguere tra informazioni e contenuti pertinenti e non pertinenti.</text:p>
          </table:table-cell>
          <table:table-cell table:style-name="ce161" office:value-type="string" calcext:value-type="string">
            <text:p>CS1.1.08</text:p>
          </table:table-cell>
          <table:table-cell table:style-name="ce162" office:value-type="string" calcext:value-type="string">
            <text:p>Tradurre i bisogni informativi in domande, comandi o dichiarazioni di ricerca digitale efficaci, e applicare strategie appropriate per perfezionare o filtrare i risultati.</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19">
          <table:table-cell table:style-name="ce161" office:value-type="string" calcext:value-type="string">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1</text:p>
          </table:table-cell>
          <table:table-cell table:style-name="ce162" office:value-type="string" calcext:value-type="string">
            <text:p>Navigare, ricercare e filtrare le informazioni</text:p>
          </table:table-cell>
          <table:table-cell table:style-name="ce162" office:value-type="string" calcext:value-type="string">
            <text:p>Articolare i fabbisogni informativi, sapere come e dove cercare informazioni e contenuti negli ambienti digitali, accedervi e navigare tra di essi. Selezionare strumenti digitali appropriati per creare, eseguire e aggiornare le ricerche negli ambienti digitali. Essere in grado di distinguere tra informazioni e contenuti pertinenti e non pertinenti.</text:p>
          </table:table-cell>
          <table:table-cell table:style-name="ce161" office:value-type="string" calcext:value-type="string">
            <text:p>CS1.1.09</text:p>
          </table:table-cell>
          <table:table-cell table:style-name="ce162" office:value-type="string" calcext:value-type="string">
            <text:p>Esplorare sistematicamente funzioni e caratteristiche degli strumenti di ricerca digitale, sia familiari sia nuovi, per approfondire le proprie capacità.</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19">
          <table:table-cell table:style-name="ce161" office:value-type="string" calcext:value-type="string">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1</text:p>
          </table:table-cell>
          <table:table-cell table:style-name="ce162" office:value-type="string" calcext:value-type="string">
            <text:p>Navigare, ricercare e filtrare le informazioni</text:p>
          </table:table-cell>
          <table:table-cell table:style-name="ce162" office:value-type="string" calcext:value-type="string">
            <text:p>Articolare i fabbisogni informativi, sapere come e dove cercare informazioni e contenuti negli ambienti digitali, accedervi e navigare tra di essi. Selezionare strumenti digitali appropriati per creare, eseguire e aggiornare le ricerche negli ambienti digitali. Essere in grado di distinguere tra informazioni e contenuti pertinenti e non pertinenti.</text:p>
          </table:table-cell>
          <table:table-cell table:style-name="ce161" office:value-type="string" calcext:value-type="string">
            <text:p>CS1.1.10</text:p>
          </table:table-cell>
          <table:table-cell table:style-name="ce162" office:value-type="string" calcext:value-type="string">
            <text:p>Combinare una varietà di strumenti e strategie di ricerca digitale per rispondere a bisogni informativi complessi.</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19">
          <table:table-cell table:style-name="ce161" office:value-type="string" calcext:value-type="string">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1</text:p>
          </table:table-cell>
          <table:table-cell table:style-name="ce162" office:value-type="string" calcext:value-type="string">
            <text:p>Navigare, ricercare e filtrare le informazioni</text:p>
          </table:table-cell>
          <table:table-cell table:style-name="ce162" office:value-type="string" calcext:value-type="string">
            <text:p>Articolare i fabbisogni informativi, sapere come e dove cercare informazioni e contenuti negli ambienti digitali, accedervi e navigare tra di essi. Selezionare strumenti digitali appropriati per creare, eseguire e aggiornare le ricerche negli ambienti digitali. Essere in grado di distinguere tra informazioni e contenuti pertinenti e non pertinenti.</text:p>
          </table:table-cell>
          <table:table-cell table:style-name="ce161" office:value-type="string" calcext:value-type="string">
            <text:p>CS1.1.11</text:p>
          </table:table-cell>
          <table:table-cell table:style-name="ce162" office:value-type="string" calcext:value-type="string">
            <text:p>Aiutare gli altri nello sviluppo delle loro capacità di ricerca digitale.</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19">
          <table:table-cell table:style-name="ce161" office:value-type="string" calcext:value-type="string">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1</text:p>
          </table:table-cell>
          <table:table-cell table:style-name="ce162" office:value-type="string" calcext:value-type="string">
            <text:p>Navigare, ricercare e filtrare le informazioni</text:p>
          </table:table-cell>
          <table:table-cell table:style-name="ce162" office:value-type="string" calcext:value-type="string">
            <text:p>Articolare i fabbisogni informativi, sapere come e dove cercare informazioni e contenuti negli ambienti digitali, accedervi e navigare tra di essi. Selezionare strumenti digitali appropriati per creare, eseguire e aggiornare le ricerche negli ambienti digitali. Essere in grado di distinguere tra informazioni e contenuti pertinenti e non pertinenti.</text:p>
          </table:table-cell>
          <table:table-cell table:style-name="ce161" office:value-type="string" calcext:value-type="string">
            <text:p>CS1.1.12</text:p>
          </table:table-cell>
          <table:table-cell table:style-name="ce162" office:value-type="string" calcext:value-type="string">
            <text:p>Mantenersi informate sugli sviluppi nelle tecnologie di ricerca digitale.</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19">
          <table:table-cell table:style-name="ce161" office:value-type="string" calcext:value-type="string">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1</text:p>
          </table:table-cell>
          <table:table-cell table:style-name="ce162" office:value-type="string" calcext:value-type="string">
            <text:p>Navigare, ricercare e filtrare le informazioni</text:p>
          </table:table-cell>
          <table:table-cell table:style-name="ce162" office:value-type="string" calcext:value-type="string">
            <text:p>Articolare i fabbisogni informativi, sapere come e dove cercare informazioni e contenuti negli ambienti digitali, accedervi e navigare tra di essi. Selezionare strumenti digitali appropriati per creare, eseguire e aggiornare le ricerche negli ambienti digitali. Essere in grado di distinguere tra informazioni e contenuti pertinenti e non pertinenti.</text:p>
          </table:table-cell>
          <table:table-cell table:style-name="ce161" office:value-type="string" calcext:value-type="string">
            <text:p>CS1.1.13</text:p>
          </table:table-cell>
          <table:table-cell table:style-name="ce162" office:value-type="string" calcext:value-type="string">
            <text:p>Combinare una varietà di strumenti e strategie di ricerca digitale per rispondere a bisogni informativi altamente complessi o specialistici.</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19">
          <table:table-cell table:style-name="ce161" office:value-type="string" calcext:value-type="string">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1</text:p>
          </table:table-cell>
          <table:table-cell table:style-name="ce162" office:value-type="string" calcext:value-type="string">
            <text:p>Navigare, ricercare e filtrare le informazioni</text:p>
          </table:table-cell>
          <table:table-cell table:style-name="ce162" office:value-type="string" calcext:value-type="string">
            <text:p>Articolare i fabbisogni informativi, sapere come e dove cercare informazioni e contenuti negli ambienti digitali, accedervi e navigare tra di essi. Selezionare strumenti digitali appropriati per creare, eseguire e aggiornare le ricerche negli ambienti digitali. Essere in grado di distinguere tra informazioni e contenuti pertinenti e non pertinenti.</text:p>
          </table:table-cell>
          <table:table-cell table:style-name="ce161" office:value-type="string" calcext:value-type="string">
            <text:p>CS1.1.14</text:p>
          </table:table-cell>
          <table:table-cell table:style-name="ce162" office:value-type="string" calcext:value-type="string">
            <text:p>Assistere altri nell'eseguire e perfezionare ricerche complesse o specialistiche in ambienti digitali.</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19">
          <table:table-cell table:style-name="ce161" office:value-type="string" calcext:value-type="string">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1</text:p>
          </table:table-cell>
          <table:table-cell table:style-name="ce162" office:value-type="string" calcext:value-type="string">
            <text:p>Navigare, ricercare e filtrare le informazioni</text:p>
          </table:table-cell>
          <table:table-cell table:style-name="ce162" office:value-type="string" calcext:value-type="string">
            <text:p>Articolare i fabbisogni informativi, sapere come e dove cercare informazioni e contenuti negli ambienti digitali, accedervi e navigare tra di essi. Selezionare strumenti digitali appropriati per creare, eseguire e aggiornare le ricerche negli ambienti digitali. Essere in grado di distinguere tra informazioni e contenuti pertinenti e non pertinenti.</text:p>
          </table:table-cell>
          <table:table-cell table:style-name="ce161" office:value-type="string" calcext:value-type="string">
            <text:p>CS1.1.15</text:p>
          </table:table-cell>
          <table:table-cell table:style-name="ce162" office:value-type="string" calcext:value-type="string">
            <text:p>Contribuire a miglioramenti o nuove soluzioni per ricerche complesse o specialistiche negli ambienti digitali.</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31">
          <table:table-cell table:style-name="ce161" office:value-type="string" calcext:value-type="string">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2</text:p>
          </table:table-cell>
          <table:table-cell table:style-name="ce162" office:value-type="string" calcext:value-type="string">
            <text:p>Valutare le informazioni</text:p>
          </table:table-cell>
          <table:table-cell table:style-name="ce162" office:value-type="string" calcext:value-type="string">
            <text:p>Valutare e confrontare la credibilità e l'affidabilità delle fonti di informazione e dei contenuti presenti negli ambienti digitali. Analizzare e valutare criticamente le informazioni e i contenuti presenti negli ambienti digitali, insieme ai processi utilizzati per generarli.</text:p>
          </table:table-cell>
          <table:table-cell table:style-name="ce161" office:value-type="string" calcext:value-type="string">
            <text:p>CS1.2.01</text:p>
          </table:table-cell>
          <table:table-cell table:style-name="ce162" office:value-type="string" calcext:value-type="string">
            <text:p>Prendere atto dei benefici di un approccio prudente nell'interpretazione di informazioni e contenuti in ambienti digitali.</text:p>
          </table:table-cell>
          <table:table-cell table:style-name="ce161" office:value-type="string" calcext:value-type="string">
            <text:p>Base</text:p>
          </table:table-cell>
          <table:table-cell table:style-name="ce162" office:value-type="string" calcext:value-type="string">
            <text:p>IA implicita</text:p>
          </table:table-cell>
          <table:table-cell table:style-name="ce129" table:number-columns-repeated="16374"/>
        </table:table-row>
        <table:table-row table:style-name="ro31">
          <table:table-cell table:style-name="ce161" office:value-type="string" calcext:value-type="string">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2</text:p>
          </table:table-cell>
          <table:table-cell table:style-name="ce162" office:value-type="string" calcext:value-type="string">
            <text:p>Valutare le informazioni</text:p>
          </table:table-cell>
          <table:table-cell table:style-name="ce162" office:value-type="string" calcext:value-type="string">
            <text:p>Valutare e confrontare la credibilità e l'affidabilità delle fonti di informazione e dei contenuti presenti negli ambienti digitali. Analizzare e valutare criticamente le informazioni e i contenuti presenti negli ambienti digitali, insieme ai processi utilizzati per generarli.</text:p>
          </table:table-cell>
          <table:table-cell table:style-name="ce161" office:value-type="string" calcext:value-type="string">
            <text:p>CS1.2.02</text:p>
          </table:table-cell>
          <table:table-cell table:style-name="ce162" office:value-type="string" calcext:value-type="string">
            <text:p>Riconoscere che alcune fonti di informazione e sistemi di informazione digitale potrebbero non essere affidabili.</text:p>
          </table:table-cell>
          <table:table-cell table:style-name="ce161" office:value-type="string" calcext:value-type="string">
            <text:p>Base</text:p>
          </table:table-cell>
          <table:table-cell table:style-name="ce162" office:value-type="string" calcext:value-type="string">
            <text:p>IA implicita</text:p>
          </table:table-cell>
          <table:table-cell table:style-name="ce129" table:number-columns-repeated="16374"/>
        </table:table-row>
        <table:table-row table:style-name="ro31">
          <table:table-cell table:style-name="ce161" office:value-type="string" calcext:value-type="string">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2</text:p>
          </table:table-cell>
          <table:table-cell table:style-name="ce162" office:value-type="string" calcext:value-type="string">
            <text:p>Valutare le informazioni</text:p>
          </table:table-cell>
          <table:table-cell table:style-name="ce162" office:value-type="string" calcext:value-type="string">
            <text:p>Valutare e confrontare la credibilità e l'affidabilità delle fonti di informazione e dei contenuti presenti negli ambienti digitali. Analizzare e valutare criticamente le informazioni e i contenuti presenti negli ambienti digitali, insieme ai processi utilizzati per generarli.</text:p>
          </table:table-cell>
          <table:table-cell table:style-name="ce161" office:value-type="string" calcext:value-type="string">
            <text:p>CS1.2.03</text:p>
          </table:table-cell>
          <table:table-cell table:style-name="ce162" office:value-type="string" calcext:value-type="string">
            <text:p>Riconoscere che può essere difficile distinguere tra informazioni e contenuti generati da esseri umani e sistemi di IA.</text:p>
          </table:table-cell>
          <table:table-cell table:style-name="ce161" office:value-type="string" calcext:value-type="string">
            <text:p>Base</text:p>
          </table:table-cell>
          <table:table-cell table:style-name="ce162" office:value-type="string" calcext:value-type="string">
            <text:p>IA esplicita</text:p>
          </table:table-cell>
          <table:table-cell table:style-name="ce129" table:number-columns-repeated="16374"/>
        </table:table-row>
        <table:table-row table:style-name="ro31">
          <table:table-cell table:style-name="ce161" office:value-type="string" calcext:value-type="string">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2</text:p>
          </table:table-cell>
          <table:table-cell table:style-name="ce162" office:value-type="string" calcext:value-type="string">
            <text:p>Valutare le informazioni</text:p>
          </table:table-cell>
          <table:table-cell table:style-name="ce162" office:value-type="string" calcext:value-type="string">
            <text:p>Valutare e confrontare la credibilità e l'affidabilità delle fonti di informazione e dei contenuti presenti negli ambienti digitali. Analizzare e valutare criticamente le informazioni e i contenuti presenti negli ambienti digitali, insieme ai processi utilizzati per generarli.</text:p>
          </table:table-cell>
          <table:table-cell table:style-name="ce161" office:value-type="string" calcext:value-type="string">
            <text:p>CS1.2.04</text:p>
          </table:table-cell>
          <table:table-cell table:style-name="ce162" office:value-type="string" calcext:value-type="string">
            <text:p>Riconoscere esempi di misinformazione, disinformazione e fonti di distorsione informativa (bias).</text:p>
          </table:table-cell>
          <table:table-cell table:style-name="ce161" office:value-type="string" calcext:value-type="string">
            <text:p>Base</text:p>
          </table:table-cell>
          <table:table-cell table:style-name="ce162" office:value-type="string" calcext:value-type="string">
            <text:p>IA implicita</text:p>
          </table:table-cell>
          <table:table-cell table:style-name="ce129" table:number-columns-repeated="16374"/>
        </table:table-row>
        <table:table-row table:style-name="ro31">
          <table:table-cell table:style-name="ce161" office:value-type="string" calcext:value-type="string">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2</text:p>
          </table:table-cell>
          <table:table-cell table:style-name="ce162" office:value-type="string" calcext:value-type="string">
            <text:p>Valutare le informazioni</text:p>
          </table:table-cell>
          <table:table-cell table:style-name="ce162" office:value-type="string" calcext:value-type="string">
            <text:p>Valutare e confrontare la credibilità e l'affidabilità delle fonti di informazione e dei contenuti presenti negli ambienti digitali. Analizzare e valutare criticamente le informazioni e i contenuti presenti negli ambienti digitali, insieme ai processi utilizzati per generarli.</text:p>
          </table:table-cell>
          <table:table-cell table:style-name="ce161" office:value-type="string" calcext:value-type="string">
            <text:p>CS1.2.05</text:p>
          </table:table-cell>
          <table:table-cell table:style-name="ce162" office:value-type="string" calcext:value-type="string">
            <text:p>Riconoscere esempi di influenza dei social media e di bolle di filtraggio.</text:p>
          </table:table-cell>
          <table:table-cell table:style-name="ce161" office:value-type="string" calcext:value-type="string">
            <text:p>Base</text:p>
          </table:table-cell>
          <table:table-cell table:style-name="ce162" office:value-type="string" calcext:value-type="string">
            <text:p>IA implicita</text:p>
          </table:table-cell>
          <table:table-cell table:style-name="ce129" table:number-columns-repeated="16374"/>
        </table:table-row>
        <table:table-row table:style-name="ro31">
          <table:table-cell table:style-name="ce161" office:value-type="string" calcext:value-type="string">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2</text:p>
          </table:table-cell>
          <table:table-cell table:style-name="ce162" office:value-type="string" calcext:value-type="string">
            <text:p>Valutare le informazioni</text:p>
          </table:table-cell>
          <table:table-cell table:style-name="ce162" office:value-type="string" calcext:value-type="string">
            <text:p>Valutare e confrontare la credibilità e l'affidabilità delle fonti di informazione e dei contenuti presenti negli ambienti digitali. Analizzare e valutare criticamente le informazioni e i contenuti presenti negli ambienti digitali, insieme ai processi utilizzati per generarli.</text:p>
          </table:table-cell>
          <table:table-cell table:style-name="ce161" office:value-type="string" calcext:value-type="string">
            <text:p>CS1.2.06</text:p>
          </table:table-cell>
          <table:table-cell table:style-name="ce162" office:value-type="string" calcext:value-type="string">
            <text:p>Effettuare una valutazione di base dell'affidabilità e della credibilità delle fonti e dei contenuti informativi digitali.</text:p>
          </table:table-cell>
          <table:table-cell table:style-name="ce161" office:value-type="string" calcext:value-type="string">
            <text:p>Base</text:p>
          </table:table-cell>
          <table:table-cell table:style-name="ce162" office:value-type="string" calcext:value-type="string">
            <text:p>IA implicita</text:p>
          </table:table-cell>
          <table:table-cell table:style-name="ce129" table:number-columns-repeated="16374"/>
        </table:table-row>
        <table:table-row table:style-name="ro31">
          <table:table-cell table:style-name="ce161" office:value-type="string" calcext:value-type="string">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2</text:p>
          </table:table-cell>
          <table:table-cell table:style-name="ce162" office:value-type="string" calcext:value-type="string">
            <text:p>Valutare le informazioni</text:p>
          </table:table-cell>
          <table:table-cell table:style-name="ce162" office:value-type="string" calcext:value-type="string">
            <text:p>Valutare e confrontare la credibilità e l'affidabilità delle fonti di informazione e dei contenuti presenti negli ambienti digitali. Analizzare e valutare criticamente le informazioni e i contenuti presenti negli ambienti digitali, insieme ai processi utilizzati per generarli.</text:p>
          </table:table-cell>
          <table:table-cell table:style-name="ce161" office:value-type="string" calcext:value-type="string">
            <text:p>CS1.2.07</text:p>
          </table:table-cell>
          <table:table-cell table:style-name="ce162" office:value-type="string" calcext:value-type="string">
            <text:p>Identificare la fonte delle informazioni online e gli scopi dei servizi di fact-checking per sviluppare capacità di pre-bunking e de-bunking.</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31">
          <table:table-cell table:style-name="ce161" office:value-type="string" calcext:value-type="string">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2</text:p>
          </table:table-cell>
          <table:table-cell table:style-name="ce162" office:value-type="string" calcext:value-type="string">
            <text:p>Valutare le informazioni</text:p>
          </table:table-cell>
          <table:table-cell table:style-name="ce162" office:value-type="string" calcext:value-type="string">
            <text:p>Valutare e confrontare la credibilità e l'affidabilità delle fonti di informazione e dei contenuti presenti negli ambienti digitali. Analizzare e valutare criticamente le informazioni e i contenuti presenti negli ambienti digitali, insieme ai processi utilizzati per generarli.</text:p>
          </table:table-cell>
          <table:table-cell table:style-name="ce161" office:value-type="string" calcext:value-type="string">
            <text:p>CS1.2.08</text:p>
          </table:table-cell>
          <table:table-cell table:style-name="ce162" office:value-type="string" calcext:value-type="string">
            <text:p>Riconoscere che i dati utilizzati per addestrare i sistemi di IA e le modalità di addestramento influiscono sull'affidabilità delle informazioni che forniscono.</text:p>
          </table:table-cell>
          <table:table-cell table:style-name="ce161" office:value-type="string" calcext:value-type="string">
            <text:p>Intermedio</text:p>
          </table:table-cell>
          <table:table-cell table:style-name="ce162" office:value-type="string" calcext:value-type="string">
            <text:p>IA esplicita</text:p>
          </table:table-cell>
          <table:table-cell table:style-name="ce129" table:number-columns-repeated="16374"/>
        </table:table-row>
        <table:table-row table:style-name="ro31">
          <table:table-cell table:style-name="ce161" office:value-type="string" calcext:value-type="string">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2</text:p>
          </table:table-cell>
          <table:table-cell table:style-name="ce162" office:value-type="string" calcext:value-type="string">
            <text:p>Valutare le informazioni</text:p>
          </table:table-cell>
          <table:table-cell table:style-name="ce162" office:value-type="string" calcext:value-type="string">
            <text:p>Valutare e confrontare la credibilità e l'affidabilità delle fonti di informazione e dei contenuti presenti negli ambienti digitali. Analizzare e valutare criticamente le informazioni e i contenuti presenti negli ambienti digitali, insieme ai processi utilizzati per generarli.</text:p>
          </table:table-cell>
          <table:table-cell table:style-name="ce161" office:value-type="string" calcext:value-type="string">
            <text:p>CS1.2.09</text:p>
          </table:table-cell>
          <table:table-cell table:style-name="ce162" office:value-type="string" calcext:value-type="string">
            <text:p>Riconoscere che alcune tecnologie digitali, come i sistemi di IA, possono funzionare come una "scatola nera", rendendo difficile spiegare perché o come sia stato prodotto un determinato output.</text:p>
          </table:table-cell>
          <table:table-cell table:style-name="ce161" office:value-type="string" calcext:value-type="string">
            <text:p>Intermedio</text:p>
          </table:table-cell>
          <table:table-cell table:style-name="ce162" office:value-type="string" calcext:value-type="string">
            <text:p>IA esplicita</text:p>
          </table:table-cell>
          <table:table-cell table:style-name="ce129" table:number-columns-repeated="16374"/>
        </table:table-row>
        <table:table-row table:style-name="ro31">
          <table:table-cell table:style-name="ce161" office:value-type="string" calcext:value-type="string">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2</text:p>
          </table:table-cell>
          <table:table-cell table:style-name="ce162" office:value-type="string" calcext:value-type="string">
            <text:p>Valutare le informazioni</text:p>
          </table:table-cell>
          <table:table-cell table:style-name="ce162" office:value-type="string" calcext:value-type="string">
            <text:p>Valutare e confrontare la credibilità e l'affidabilità delle fonti di informazione e dei contenuti presenti negli ambienti digitali. Analizzare e valutare criticamente le informazioni e i contenuti presenti negli ambienti digitali, insieme ai processi utilizzati per generarli.</text:p>
          </table:table-cell>
          <table:table-cell table:style-name="ce161" office:value-type="string" calcext:value-type="string">
            <text:p>CS1.2.10</text:p>
          </table:table-cell>
          <table:table-cell table:style-name="ce162" office:value-type="string" calcext:value-type="string">
            <text:p>Riconoscere che i sistemi di IA possono produrre output imprecisi, anche se apparentemente plausibili, e che la responsabilità finale della verifica della qualità e della validità delle informazioni e dei contenuti generati spetta alla persona che utilizza il sistema di IA.</text:p>
          </table:table-cell>
          <table:table-cell table:style-name="ce161" office:value-type="string" calcext:value-type="string">
            <text:p>Intermedio</text:p>
          </table:table-cell>
          <table:table-cell table:style-name="ce162" office:value-type="string" calcext:value-type="string">
            <text:p>IA esplicita</text:p>
          </table:table-cell>
          <table:table-cell table:style-name="ce129" table:number-columns-repeated="16374"/>
        </table:table-row>
        <table:table-row table:style-name="ro31">
          <table:table-cell table:style-name="ce161" office:value-type="string" calcext:value-type="string">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2</text:p>
          </table:table-cell>
          <table:table-cell table:style-name="ce162" office:value-type="string" calcext:value-type="string">
            <text:p>Valutare le informazioni</text:p>
          </table:table-cell>
          <table:table-cell table:style-name="ce162" office:value-type="string" calcext:value-type="string">
            <text:p>Valutare e confrontare la credibilità e l'affidabilità delle fonti di informazione e dei contenuti presenti negli ambienti digitali. Analizzare e valutare criticamente le informazioni e i contenuti presenti negli ambienti digitali, insieme ai processi utilizzati per generarli.</text:p>
          </table:table-cell>
          <table:table-cell table:style-name="ce161" office:value-type="string" calcext:value-type="string">
            <text:p>CS1.2.11</text:p>
          </table:table-cell>
          <table:table-cell table:style-name="ce162" office:value-type="string" calcext:value-type="string">
            <text:p>Riconoscere che i pregiudizi umani (cognitivi ed emotivi) e distorsioni (bias) dei sistemi di IA (nei dati o nell’addestramento) giocano un ruolo nella generazione e nell'interpretazione delle informazioni.</text:p>
          </table:table-cell>
          <table:table-cell table:style-name="ce161" office:value-type="string" calcext:value-type="string">
            <text:p>Intermedio</text:p>
          </table:table-cell>
          <table:table-cell table:style-name="ce162" office:value-type="string" calcext:value-type="string">
            <text:p>IA esplicita</text:p>
          </table:table-cell>
          <table:table-cell table:style-name="ce129" table:number-columns-repeated="16374"/>
        </table:table-row>
        <table:table-row table:style-name="ro31">
          <table:table-cell table:style-name="ce161" office:value-type="string" calcext:value-type="string">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2</text:p>
          </table:table-cell>
          <table:table-cell table:style-name="ce162" office:value-type="string" calcext:value-type="string">
            <text:p>Valutare le informazioni</text:p>
          </table:table-cell>
          <table:table-cell table:style-name="ce162" office:value-type="string" calcext:value-type="string">
            <text:p>Valutare e confrontare la credibilità e l'affidabilità delle fonti di informazione e dei contenuti presenti negli ambienti digitali. Analizzare e valutare criticamente le informazioni e i contenuti presenti negli ambienti digitali, insieme ai processi utilizzati per generarli.</text:p>
          </table:table-cell>
          <table:table-cell table:style-name="ce161" office:value-type="string" calcext:value-type="string">
            <text:p>CS1.2.12</text:p>
          </table:table-cell>
          <table:table-cell table:style-name="ce162" office:value-type="string" calcext:value-type="string">
            <text:p>Riconoscere e rispondere efficacemente alle strategie di indirizzamento dell'utente negli ambienti digitali quali clickbait, nudging e gamification.</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31">
          <table:table-cell table:style-name="ce161" office:value-type="string" calcext:value-type="string">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2</text:p>
          </table:table-cell>
          <table:table-cell table:style-name="ce162" office:value-type="string" calcext:value-type="string">
            <text:p>Valutare le informazioni</text:p>
          </table:table-cell>
          <table:table-cell table:style-name="ce162" office:value-type="string" calcext:value-type="string">
            <text:p>Valutare e confrontare la credibilità e l'affidabilità delle fonti di informazione e dei contenuti presenti negli ambienti digitali. Analizzare e valutare criticamente le informazioni e i contenuti presenti negli ambienti digitali, insieme ai processi utilizzati per generarli.</text:p>
          </table:table-cell>
          <table:table-cell table:style-name="ce161" office:value-type="string" calcext:value-type="string">
            <text:p>CS1.2.13</text:p>
          </table:table-cell>
          <table:table-cell table:style-name="ce162" office:value-type="string" calcext:value-type="string">
            <text:p>Valutare criticamente l'affidabilità delle fonti, delle informazioni e dei contenuti negli ambienti digitali, considerando il ruolo dei sistemi di IA, gli effetti di personalizzazione e gli interessi commerciali o di altra natura.</text:p>
          </table:table-cell>
          <table:table-cell table:style-name="ce161" office:value-type="string" calcext:value-type="string">
            <text:p>Intermedio</text:p>
          </table:table-cell>
          <table:table-cell table:style-name="ce162" office:value-type="string" calcext:value-type="string">
            <text:p>IA esplicita</text:p>
          </table:table-cell>
          <table:table-cell table:style-name="ce129" table:number-columns-repeated="16374"/>
        </table:table-row>
        <table:table-row table:style-name="ro31">
          <table:table-cell table:style-name="ce161" office:value-type="string" calcext:value-type="string">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2</text:p>
          </table:table-cell>
          <table:table-cell table:style-name="ce162" office:value-type="string" calcext:value-type="string">
            <text:p>Valutare le informazioni</text:p>
          </table:table-cell>
          <table:table-cell table:style-name="ce162" office:value-type="string" calcext:value-type="string">
            <text:p>Valutare e confrontare la credibilità e l'affidabilità delle fonti di informazione e dei contenuti presenti negli ambienti digitali. Analizzare e valutare criticamente le informazioni e i contenuti presenti negli ambienti digitali, insieme ai processi utilizzati per generarli.</text:p>
          </table:table-cell>
          <table:table-cell table:style-name="ce161" office:value-type="string" calcext:value-type="string">
            <text:p>CS1.2.14</text:p>
          </table:table-cell>
          <table:table-cell table:style-name="ce162" office:value-type="string" calcext:value-type="string">
            <text:p>Esaminare sistematicamente come i sistemi di IA, i pregiudizi e i diversi interessi influenzano la generazione, la presentazione e l'interpretazione di informazioni e dati negli ambienti digitali.</text:p>
          </table:table-cell>
          <table:table-cell table:style-name="ce161" office:value-type="string" calcext:value-type="string">
            <text:p>Avanzato</text:p>
          </table:table-cell>
          <table:table-cell table:style-name="ce162" office:value-type="string" calcext:value-type="string">
            <text:p>IA esplicita</text:p>
          </table:table-cell>
          <table:table-cell table:style-name="ce129" table:number-columns-repeated="16374"/>
        </table:table-row>
        <table:table-row table:style-name="ro31">
          <table:table-cell table:style-name="ce161" office:value-type="string" calcext:value-type="string">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2</text:p>
          </table:table-cell>
          <table:table-cell table:style-name="ce162" office:value-type="string" calcext:value-type="string">
            <text:p>Valutare le informazioni</text:p>
          </table:table-cell>
          <table:table-cell table:style-name="ce162" office:value-type="string" calcext:value-type="string">
            <text:p>Valutare e confrontare la credibilità e l'affidabilità delle fonti di informazione e dei contenuti presenti negli ambienti digitali. Analizzare e valutare criticamente le informazioni e i contenuti presenti negli ambienti digitali, insieme ai processi utilizzati per generarli.</text:p>
          </table:table-cell>
          <table:table-cell table:style-name="ce161" office:value-type="string" calcext:value-type="string">
            <text:p>CS1.2.15</text:p>
          </table:table-cell>
          <table:table-cell table:style-name="ce162" office:value-type="string" calcext:value-type="string">
            <text:p>Descrivere le caratteristiche che rendono le tecnologie digitali affidabili, ad esempio, nel caso dei sistemi di IA.</text:p>
          </table:table-cell>
          <table:table-cell table:style-name="ce161" office:value-type="string" calcext:value-type="string">
            <text:p>Avanzato</text:p>
          </table:table-cell>
          <table:table-cell table:style-name="ce162" office:value-type="string" calcext:value-type="string">
            <text:p>IA esplicita</text:p>
          </table:table-cell>
          <table:table-cell table:style-name="ce129" table:number-columns-repeated="16374"/>
        </table:table-row>
        <table:table-row table:style-name="ro31">
          <table:table-cell table:style-name="ce161" office:value-type="string" calcext:value-type="string">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2</text:p>
          </table:table-cell>
          <table:table-cell table:style-name="ce162" office:value-type="string" calcext:value-type="string">
            <text:p>Valutare le informazioni</text:p>
          </table:table-cell>
          <table:table-cell table:style-name="ce162" office:value-type="string" calcext:value-type="string">
            <text:p>Valutare e confrontare la credibilità e l'affidabilità delle fonti di informazione e dei contenuti presenti negli ambienti digitali. Analizzare e valutare criticamente le informazioni e i contenuti presenti negli ambienti digitali, insieme ai processi utilizzati per generarli.</text:p>
          </table:table-cell>
          <table:table-cell table:style-name="ce161" office:value-type="string" calcext:value-type="string">
            <text:p>CS1.2.16</text:p>
          </table:table-cell>
          <table:table-cell table:style-name="ce162" office:value-type="string" calcext:value-type="string">
            <text:p>Descrivere le conseguenze personali, sociali e politiche della misinformazione, della disinformazione, delle fonti di distorsione informativa (bias), dell'influenza dei social media e delle bolle di filtraggio.</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31">
          <table:table-cell table:style-name="ce161" office:value-type="string" calcext:value-type="string">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2</text:p>
          </table:table-cell>
          <table:table-cell table:style-name="ce162" office:value-type="string" calcext:value-type="string">
            <text:p>Valutare le informazioni</text:p>
          </table:table-cell>
          <table:table-cell table:style-name="ce162" office:value-type="string" calcext:value-type="string">
            <text:p>Valutare e confrontare la credibilità e l'affidabilità delle fonti di informazione e dei contenuti presenti negli ambienti digitali. Analizzare e valutare criticamente le informazioni e i contenuti presenti negli ambienti digitali, insieme ai processi utilizzati per generarli.</text:p>
          </table:table-cell>
          <table:table-cell table:style-name="ce161" office:value-type="string" calcext:value-type="string">
            <text:p>CS1.2.17</text:p>
          </table:table-cell>
          <table:table-cell table:style-name="ce162" office:value-type="string" calcext:value-type="string">
            <text:p>Valutare in modo approfondito l'affidabilità e l'accuratezza di una varietà di fonti, informazioni e contenuti digitali, considerando una gamma di potenziali fattori che possono influenzarle.</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31">
          <table:table-cell table:style-name="ce161" office:value-type="float" office:value="1" calcext:value-type="float">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2</text:p>
          </table:table-cell>
          <table:table-cell table:style-name="ce162" office:value-type="string" calcext:value-type="string">
            <text:p>Valutare le informazioni</text:p>
          </table:table-cell>
          <table:table-cell table:style-name="ce162" office:value-type="string" calcext:value-type="string">
            <text:p>Valutare e confrontare la credibilità e l'affidabilità delle fonti di informazione e dei contenuti presenti negli ambienti digitali. Analizzare e valutare criticamente le informazioni e i contenuti presenti negli ambienti digitali, insieme ai processi utilizzati per generarli.</text:p>
          </table:table-cell>
          <table:table-cell table:style-name="ce161" office:value-type="string" calcext:value-type="string">
            <text:p>CS1.2.18</text:p>
          </table:table-cell>
          <table:table-cell table:style-name="ce162" office:value-type="string" calcext:value-type="string">
            <text:p>Supportare altri nello sviluppo di capacità per valutare la credibilità e l'affidabilità delle fonti, delle informazioni e dei contenuti digitali.</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31">
          <table:table-cell table:style-name="ce161" office:value-type="string" calcext:value-type="string">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2</text:p>
          </table:table-cell>
          <table:table-cell table:style-name="ce162" office:value-type="string" calcext:value-type="string">
            <text:p>Valutare le informazioni</text:p>
          </table:table-cell>
          <table:table-cell table:style-name="ce162" office:value-type="string" calcext:value-type="string">
            <text:p>Valutare e confrontare la credibilità e l'affidabilità delle fonti di informazione e dei contenuti presenti negli ambienti digitali. Analizzare e valutare criticamente le informazioni e i contenuti presenti negli ambienti digitali, insieme ai processi utilizzati per generarli.</text:p>
          </table:table-cell>
          <table:table-cell table:style-name="ce161" office:value-type="string" calcext:value-type="string">
            <text:p>CS1.2.19</text:p>
          </table:table-cell>
          <table:table-cell table:style-name="ce162" office:value-type="string" calcext:value-type="string">
            <text:p>Valutare ed analizzare sistematicamente fonti, informazioni e contenuti digitali per supportare processi decisionali complessi.</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31">
          <table:table-cell table:style-name="ce161" office:value-type="string" calcext:value-type="string">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2</text:p>
          </table:table-cell>
          <table:table-cell table:style-name="ce162" office:value-type="string" calcext:value-type="string">
            <text:p>Valutare le informazioni</text:p>
          </table:table-cell>
          <table:table-cell table:style-name="ce162" office:value-type="string" calcext:value-type="string">
            <text:p>Valutare e confrontare la credibilità e l'affidabilità delle fonti di informazione e dei contenuti presenti negli ambienti digitali. Analizzare e valutare criticamente le informazioni e i contenuti presenti negli ambienti digitali, insieme ai processi utilizzati per generarli.</text:p>
          </table:table-cell>
          <table:table-cell table:style-name="ce161" office:value-type="string" calcext:value-type="string">
            <text:p>CS1.2.20</text:p>
          </table:table-cell>
          <table:table-cell table:style-name="ce162" office:value-type="string" calcext:value-type="string">
            <text:p>Sostenere gli altri negli ambienti digitali nello sviluppo di capacità di valutazione critica delle informazioni e dei contenuti, nonché di resilienza alla misinformazione e alla disinformazione.</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31">
          <table:table-cell table:style-name="ce161" office:value-type="string" calcext:value-type="string">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2</text:p>
          </table:table-cell>
          <table:table-cell table:style-name="ce162" office:value-type="string" calcext:value-type="string">
            <text:p>Valutare le informazioni</text:p>
          </table:table-cell>
          <table:table-cell table:style-name="ce162" office:value-type="string" calcext:value-type="string">
            <text:p>Valutare e confrontare la credibilità e l'affidabilità delle fonti di informazione e dei contenuti presenti negli ambienti digitali. Analizzare e valutare criticamente le informazioni e i contenuti presenti negli ambienti digitali, insieme ai processi utilizzati per generarli.</text:p>
          </table:table-cell>
          <table:table-cell table:style-name="ce161" office:value-type="string" calcext:value-type="string">
            <text:p>CS1.2.21</text:p>
          </table:table-cell>
          <table:table-cell table:style-name="ce162" office:value-type="string" calcext:value-type="string">
            <text:p>Guidare o contribuire a iniziative che supportano l'interpretazione accurata delle informazioni negli ambienti digitali.</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31">
          <table:table-cell table:style-name="ce161" office:value-type="float" office:value="1" calcext:value-type="float">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3</text:p>
          </table:table-cell>
          <table:table-cell table:style-name="ce162" office:value-type="string" calcext:value-type="string">
            <text:p>Gestire le informazioni</text:p>
          </table:table-cell>
          <table:table-cell table:style-name="ce162" office:value-type="string" calcext:value-type="string">
            <text:p>Organizzare, archiviare e recuperare informazioni e dati negli ambienti digitali. Raccogliere, elaborare e analizzare informazioni e dati in ambienti digitali strutturati.</text:p>
          </table:table-cell>
          <table:table-cell table:style-name="ce161" office:value-type="string" calcext:value-type="string">
            <text:p>CS1.3.01</text:p>
          </table:table-cell>
          <table:table-cell table:style-name="ce162" office:value-type="string" calcext:value-type="string">
            <text:p>Prendere atto dei benefici della gestione e dell'organizzazione delle informazioni in ambienti digitali.</text:p>
          </table:table-cell>
          <table:table-cell table:style-name="ce161" office:value-type="string" calcext:value-type="string">
            <text:p>Base</text:p>
          </table:table-cell>
          <table:table-cell table:style-name="ce162" office:value-type="string" calcext:value-type="string">
            <text:p>IA né implicita né esplicita</text:p>
          </table:table-cell>
          <table:table-cell table:style-name="ce129" table:number-columns-repeated="16374"/>
        </table:table-row>
        <table:table-row table:style-name="ro31">
          <table:table-cell table:style-name="ce161" office:value-type="float" office:value="1" calcext:value-type="float">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3</text:p>
          </table:table-cell>
          <table:table-cell table:style-name="ce162" office:value-type="string" calcext:value-type="string">
            <text:p>Gestire le informazioni</text:p>
          </table:table-cell>
          <table:table-cell table:style-name="ce162" office:value-type="string" calcext:value-type="string">
            <text:p>Organizzare, archiviare e recuperare informazioni e dati negli ambienti digitali. Raccogliere, elaborare e analizzare informazioni e dati in ambienti digitali strutturati.</text:p>
          </table:table-cell>
          <table:table-cell table:style-name="ce161" office:value-type="string" calcext:value-type="string">
            <text:p>CS1.3.02</text:p>
          </table:table-cell>
          <table:table-cell table:style-name="ce162" office:value-type="string" calcext:value-type="string">
            <text:p>Riconoscere le funzioni di cancellazione, ripristino e backup dei dati, e le principali proprietà dei file e delle cartelle digitali.</text:p>
          </table:table-cell>
          <table:table-cell table:style-name="ce161" office:value-type="string" calcext:value-type="string">
            <text:p>Base</text:p>
          </table:table-cell>
          <table:table-cell table:style-name="ce162" office:value-type="string" calcext:value-type="string">
            <text:p>IA né implicita né esplicita</text:p>
          </table:table-cell>
          <table:table-cell table:style-name="ce129" table:number-columns-repeated="16374"/>
        </table:table-row>
        <table:table-row table:style-name="ro31">
          <table:table-cell table:style-name="ce161" office:value-type="float" office:value="1" calcext:value-type="float">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3</text:p>
          </table:table-cell>
          <table:table-cell table:style-name="ce162" office:value-type="string" calcext:value-type="string">
            <text:p>Gestire le informazioni</text:p>
          </table:table-cell>
          <table:table-cell table:style-name="ce162" office:value-type="string" calcext:value-type="string">
            <text:p>Organizzare, archiviare e recuperare informazioni e dati negli ambienti digitali. Raccogliere, elaborare e analizzare informazioni e dati in ambienti digitali strutturati.</text:p>
          </table:table-cell>
          <table:table-cell table:style-name="ce161" office:value-type="string" calcext:value-type="string">
            <text:p>CS1.3.03</text:p>
          </table:table-cell>
          <table:table-cell table:style-name="ce162" office:value-type="string" calcext:value-type="string">
            <text:p>Scaricare, salvare, recuperare, spostare ed eliminare file digitali.</text:p>
          </table:table-cell>
          <table:table-cell table:style-name="ce161" office:value-type="string" calcext:value-type="string">
            <text:p>Base</text:p>
          </table:table-cell>
          <table:table-cell table:style-name="ce162" office:value-type="string" calcext:value-type="string">
            <text:p>IA né implicita né esplicita</text:p>
          </table:table-cell>
          <table:table-cell table:style-name="ce129" table:number-columns-repeated="16374"/>
        </table:table-row>
        <table:table-row table:style-name="ro31">
          <table:table-cell table:style-name="ce161" office:value-type="float" office:value="1" calcext:value-type="float">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3</text:p>
          </table:table-cell>
          <table:table-cell table:style-name="ce162" office:value-type="string" calcext:value-type="string">
            <text:p>Gestire le informazioni</text:p>
          </table:table-cell>
          <table:table-cell table:style-name="ce162" office:value-type="string" calcext:value-type="string">
            <text:p>Organizzare, archiviare e recuperare informazioni e dati negli ambienti digitali. Raccogliere, elaborare e analizzare informazioni e dati in ambienti digitali strutturati.</text:p>
          </table:table-cell>
          <table:table-cell table:style-name="ce161" office:value-type="string" calcext:value-type="string">
            <text:p>CS1.3.04</text:p>
          </table:table-cell>
          <table:table-cell table:style-name="ce162" office:value-type="string" calcext:value-type="string">
            <text:p>Organizzare e formattare dati semplici in un ambiente digitale strutturato, ad esempio nei fogli di calcolo.</text:p>
          </table:table-cell>
          <table:table-cell table:style-name="ce161" office:value-type="string" calcext:value-type="string">
            <text:p>Base</text:p>
          </table:table-cell>
          <table:table-cell table:style-name="ce162" office:value-type="string" calcext:value-type="string">
            <text:p>IA né implicita né esplicita</text:p>
          </table:table-cell>
          <table:table-cell table:style-name="ce129" table:number-columns-repeated="16374"/>
        </table:table-row>
        <table:table-row table:style-name="ro31">
          <table:table-cell table:style-name="ce161" office:value-type="float" office:value="1" calcext:value-type="float">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3</text:p>
          </table:table-cell>
          <table:table-cell table:style-name="ce162" office:value-type="string" calcext:value-type="string">
            <text:p>Gestire le informazioni</text:p>
          </table:table-cell>
          <table:table-cell table:style-name="ce162" office:value-type="string" calcext:value-type="string">
            <text:p>Organizzare, archiviare e recuperare informazioni e dati negli ambienti digitali. Raccogliere, elaborare e analizzare informazioni e dati in ambienti digitali strutturati.</text:p>
          </table:table-cell>
          <table:table-cell table:style-name="ce161" office:value-type="string" calcext:value-type="string">
            <text:p>CS1.3.05</text:p>
          </table:table-cell>
          <table:table-cell table:style-name="ce162" office:value-type="string" calcext:value-type="string">
            <text:p>Aggiornare i propri contatti, ad esempio su telefono, e-mail o social media.</text:p>
          </table:table-cell>
          <table:table-cell table:style-name="ce161" office:value-type="string" calcext:value-type="string">
            <text:p>Base</text:p>
          </table:table-cell>
          <table:table-cell table:style-name="ce162" office:value-type="string" calcext:value-type="string">
            <text:p>IA né implicita né esplicita</text:p>
          </table:table-cell>
          <table:table-cell table:style-name="ce129" table:number-columns-repeated="16374"/>
        </table:table-row>
        <table:table-row table:style-name="ro31">
          <table:table-cell table:style-name="ce161" office:value-type="string" calcext:value-type="string">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3</text:p>
          </table:table-cell>
          <table:table-cell table:style-name="ce162" office:value-type="string" calcext:value-type="string">
            <text:p>Gestire le informazioni</text:p>
          </table:table-cell>
          <table:table-cell table:style-name="ce162" office:value-type="string" calcext:value-type="string">
            <text:p>Organizzare, archiviare e recuperare informazioni e dati negli ambienti digitali. Raccogliere, elaborare e analizzare informazioni e dati in ambienti digitali strutturati.</text:p>
          </table:table-cell>
          <table:table-cell table:style-name="ce161" office:value-type="string" calcext:value-type="string">
            <text:p>CS1.3.06</text:p>
          </table:table-cell>
          <table:table-cell table:style-name="ce162" office:value-type="string" calcext:value-type="string">
            <text:p>Riconoscere l'importanza di una gestione attenta ed etica dei dati e delle informazioni in ambienti digitali.</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31">
          <table:table-cell table:style-name="ce161" office:value-type="float" office:value="1" calcext:value-type="float">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3</text:p>
          </table:table-cell>
          <table:table-cell table:style-name="ce162" office:value-type="string" calcext:value-type="string">
            <text:p>Gestire le informazioni</text:p>
          </table:table-cell>
          <table:table-cell table:style-name="ce162" office:value-type="string" calcext:value-type="string">
            <text:p>Organizzare, archiviare e recuperare informazioni e dati negli ambienti digitali. Raccogliere, elaborare e analizzare informazioni e dati in ambienti digitali strutturati.</text:p>
          </table:table-cell>
          <table:table-cell table:style-name="ce161" office:value-type="string" calcext:value-type="string">
            <text:p>CS1.3.07</text:p>
          </table:table-cell>
          <table:table-cell table:style-name="ce162" office:value-type="string" calcext:value-type="string">
            <text:p>Applicare convenzioni per la denominazione dei file digitali e organizzare le cartelle digitali secondo strutture gerarchiche.</text:p>
          </table:table-cell>
          <table:table-cell table:style-name="ce161" office:value-type="string" calcext:value-type="string">
            <text:p>Intermedio</text:p>
          </table:table-cell>
          <table:table-cell table:style-name="ce162" office:value-type="string" calcext:value-type="string">
            <text:p>IA né implicita né esplicita</text:p>
          </table:table-cell>
          <table:table-cell table:style-name="ce129" table:number-columns-repeated="16374"/>
        </table:table-row>
        <table:table-row table:style-name="ro31">
          <table:table-cell table:style-name="ce161" office:value-type="float" office:value="1" calcext:value-type="float">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3</text:p>
          </table:table-cell>
          <table:table-cell table:style-name="ce162" office:value-type="string" calcext:value-type="string">
            <text:p>Gestire le informazioni</text:p>
          </table:table-cell>
          <table:table-cell table:style-name="ce162" office:value-type="string" calcext:value-type="string">
            <text:p>Organizzare, archiviare e recuperare informazioni e dati negli ambienti digitali. Raccogliere, elaborare e analizzare informazioni e dati in ambienti digitali strutturati.</text:p>
          </table:table-cell>
          <table:table-cell table:style-name="ce161" office:value-type="string" calcext:value-type="string">
            <text:p>CS1.3.08</text:p>
          </table:table-cell>
          <table:table-cell table:style-name="ce162" office:value-type="string" calcext:value-type="string">
            <text:p>Organizzare cartelle e gestire, salvare ed eliminare file su dispositivi digitali, supporti di archiviazione esterni e servizi cloud.</text:p>
          </table:table-cell>
          <table:table-cell table:style-name="ce161" office:value-type="string" calcext:value-type="string">
            <text:p>Intermedio</text:p>
          </table:table-cell>
          <table:table-cell table:style-name="ce162" office:value-type="string" calcext:value-type="string">
            <text:p>IA né implicita né esplicita</text:p>
          </table:table-cell>
          <table:table-cell table:style-name="ce129" table:number-columns-repeated="16374"/>
        </table:table-row>
        <table:table-row table:style-name="ro31">
          <table:table-cell table:style-name="ce161" office:value-type="string" calcext:value-type="string">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3</text:p>
          </table:table-cell>
          <table:table-cell table:style-name="ce162" office:value-type="string" calcext:value-type="string">
            <text:p>Gestire le informazioni</text:p>
          </table:table-cell>
          <table:table-cell table:style-name="ce162" office:value-type="string" calcext:value-type="string">
            <text:p>Organizzare, archiviare e recuperare informazioni e dati negli ambienti digitali. Raccogliere, elaborare e analizzare informazioni e dati in ambienti digitali strutturati.</text:p>
          </table:table-cell>
          <table:table-cell table:style-name="ce161" office:value-type="string" calcext:value-type="string">
            <text:p>CS1.3.09</text:p>
          </table:table-cell>
          <table:table-cell table:style-name="ce162" office:value-type="string" calcext:value-type="string">
            <text:p>Identificare i tipi comuni di dati e i loro formati, e utilizzare strumenti di raccolta dati per una semplice elaborazione.</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31">
          <table:table-cell table:style-name="ce161" office:value-type="string" calcext:value-type="string">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3</text:p>
          </table:table-cell>
          <table:table-cell table:style-name="ce162" office:value-type="string" calcext:value-type="string">
            <text:p>Gestire le informazioni</text:p>
          </table:table-cell>
          <table:table-cell table:style-name="ce162" office:value-type="string" calcext:value-type="string">
            <text:p>Organizzare, archiviare e recuperare informazioni e dati negli ambienti digitali. Raccogliere, elaborare e analizzare informazioni e dati in ambienti digitali strutturati.</text:p>
          </table:table-cell>
          <table:table-cell table:style-name="ce161" office:value-type="string" calcext:value-type="string">
            <text:p>CS1.3.10</text:p>
          </table:table-cell>
          <table:table-cell table:style-name="ce162" office:value-type="string" calcext:value-type="string">
            <text:p>Gestire le informazioni dei propri account digitali, come quello della posta elettronica.</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31">
          <table:table-cell table:style-name="ce161" office:value-type="float" office:value="1" calcext:value-type="float">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3</text:p>
          </table:table-cell>
          <table:table-cell table:style-name="ce162" office:value-type="string" calcext:value-type="string">
            <text:p>Gestire le informazioni</text:p>
          </table:table-cell>
          <table:table-cell table:style-name="ce162" office:value-type="string" calcext:value-type="string">
            <text:p>Organizzare, archiviare e recuperare informazioni e dati negli ambienti digitali. Raccogliere, elaborare e analizzare informazioni e dati in ambienti digitali strutturati.</text:p>
          </table:table-cell>
          <table:table-cell table:style-name="ce161" office:value-type="string" calcext:value-type="string">
            <text:p>CS1.3.11</text:p>
          </table:table-cell>
          <table:table-cell table:style-name="ce162" office:value-type="string" calcext:value-type="string">
            <text:p>Organizzare e formattare dati e applicare formule semplici in un ambiente digitale strutturato, ad esempio nei fogli di calcolo.</text:p>
          </table:table-cell>
          <table:table-cell table:style-name="ce161" office:value-type="string" calcext:value-type="string">
            <text:p>Intermedio</text:p>
          </table:table-cell>
          <table:table-cell table:style-name="ce162" office:value-type="string" calcext:value-type="string">
            <text:p>IA né implicita né esplicita</text:p>
          </table:table-cell>
          <table:table-cell table:style-name="ce129" table:number-columns-repeated="16374"/>
        </table:table-row>
        <table:table-row table:style-name="ro31">
          <table:table-cell table:style-name="ce161" office:value-type="string" calcext:value-type="string">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3</text:p>
          </table:table-cell>
          <table:table-cell table:style-name="ce162" office:value-type="string" calcext:value-type="string">
            <text:p>Gestire le informazioni</text:p>
          </table:table-cell>
          <table:table-cell table:style-name="ce162" office:value-type="string" calcext:value-type="string">
            <text:p>Organizzare, archiviare e recuperare informazioni e dati negli ambienti digitali. Raccogliere, elaborare e analizzare informazioni e dati in ambienti digitali strutturati.</text:p>
          </table:table-cell>
          <table:table-cell table:style-name="ce161" office:value-type="string" calcext:value-type="string">
            <text:p>CS1.3.12</text:p>
          </table:table-cell>
          <table:table-cell table:style-name="ce162" office:value-type="string" calcext:value-type="string">
            <text:p>Dare priorità alla gestione e al trattamento etico e trasparente dei dati e delle informazioni in ambienti digitali.</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31">
          <table:table-cell table:style-name="ce161" office:value-type="string" calcext:value-type="string">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3</text:p>
          </table:table-cell>
          <table:table-cell table:style-name="ce162" office:value-type="string" calcext:value-type="string">
            <text:p>Gestire le informazioni</text:p>
          </table:table-cell>
          <table:table-cell table:style-name="ce162" office:value-type="string" calcext:value-type="string">
            <text:p>Organizzare, archiviare e recuperare informazioni e dati negli ambienti digitali. Raccogliere, elaborare e analizzare informazioni e dati in ambienti digitali strutturati.</text:p>
          </table:table-cell>
          <table:table-cell table:style-name="ce161" office:value-type="string" calcext:value-type="string">
            <text:p>CS1.3.13</text:p>
          </table:table-cell>
          <table:table-cell table:style-name="ce162" office:value-type="string" calcext:value-type="string">
            <text:p>Applicare una varietà di funzioni per trasferire e gestire dati e informazioni in ambienti digitali.</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31">
          <table:table-cell table:style-name="ce161" office:value-type="string" calcext:value-type="string">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3</text:p>
          </table:table-cell>
          <table:table-cell table:style-name="ce162" office:value-type="string" calcext:value-type="string">
            <text:p>Gestire le informazioni</text:p>
          </table:table-cell>
          <table:table-cell table:style-name="ce162" office:value-type="string" calcext:value-type="string">
            <text:p>Organizzare, archiviare e recuperare informazioni e dati negli ambienti digitali. Raccogliere, elaborare e analizzare informazioni e dati in ambienti digitali strutturati.</text:p>
          </table:table-cell>
          <table:table-cell table:style-name="ce161" office:value-type="string" calcext:value-type="string">
            <text:p>CS1.3.14</text:p>
          </table:table-cell>
          <table:table-cell table:style-name="ce162" office:value-type="string" calcext:value-type="string">
            <text:p>Descrivere esempi, applicazioni, vantaggi e limitazioni degli open data e dei big data.</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31">
          <table:table-cell table:style-name="ce161" office:value-type="string" calcext:value-type="string">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3</text:p>
          </table:table-cell>
          <table:table-cell table:style-name="ce162" office:value-type="string" calcext:value-type="string">
            <text:p>Gestire le informazioni</text:p>
          </table:table-cell>
          <table:table-cell table:style-name="ce162" office:value-type="string" calcext:value-type="string">
            <text:p>Organizzare, archiviare e recuperare informazioni e dati negli ambienti digitali. Raccogliere, elaborare e analizzare informazioni e dati in ambienti digitali strutturati.</text:p>
          </table:table-cell>
          <table:table-cell table:style-name="ce161" office:value-type="string" calcext:value-type="string">
            <text:p>CS1.3.15</text:p>
          </table:table-cell>
          <table:table-cell table:style-name="ce162" office:value-type="string" calcext:value-type="string">
            <text:p>Utilizzare una gamma di strumenti e metodi digitali per raccogliere ed elaborare una varietà di dati e informazioni.</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31">
          <table:table-cell table:style-name="ce161" office:value-type="string" calcext:value-type="string">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3</text:p>
          </table:table-cell>
          <table:table-cell table:style-name="ce162" office:value-type="string" calcext:value-type="string">
            <text:p>Gestire le informazioni</text:p>
          </table:table-cell>
          <table:table-cell table:style-name="ce162" office:value-type="string" calcext:value-type="string">
            <text:p>Organizzare, archiviare e recuperare informazioni e dati negli ambienti digitali. Raccogliere, elaborare e analizzare informazioni e dati in ambienti digitali strutturati.</text:p>
          </table:table-cell>
          <table:table-cell table:style-name="ce161" office:value-type="string" calcext:value-type="string">
            <text:p>CS1.3.16</text:p>
          </table:table-cell>
          <table:table-cell table:style-name="ce162" office:value-type="string" calcext:value-type="string">
            <text:p>Sviluppare analisi appropriate di informazioni e dati negli ambienti digitali per contribuire a processi decisionali complessi.</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31">
          <table:table-cell table:style-name="ce161" office:value-type="string" calcext:value-type="string">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3</text:p>
          </table:table-cell>
          <table:table-cell table:style-name="ce162" office:value-type="string" calcext:value-type="string">
            <text:p>Gestire le informazioni</text:p>
          </table:table-cell>
          <table:table-cell table:style-name="ce162" office:value-type="string" calcext:value-type="string">
            <text:p>Organizzare, archiviare e recuperare informazioni e dati negli ambienti digitali. Raccogliere, elaborare e analizzare informazioni e dati in ambienti digitali strutturati.</text:p>
          </table:table-cell>
          <table:table-cell table:style-name="ce161" office:value-type="string" calcext:value-type="string">
            <text:p>CS1.3.17</text:p>
          </table:table-cell>
          <table:table-cell table:style-name="ce162" office:value-type="string" calcext:value-type="string">
            <text:p>Supportare gli altri nella gestione, elaborazione e analisi di dati e informazioni in ambienti digitali.</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31">
          <table:table-cell table:style-name="ce161" office:value-type="float" office:value="1" calcext:value-type="float">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3</text:p>
          </table:table-cell>
          <table:table-cell table:style-name="ce162" office:value-type="string" calcext:value-type="string">
            <text:p>Gestire le informazioni</text:p>
          </table:table-cell>
          <table:table-cell table:style-name="ce162" office:value-type="string" calcext:value-type="string">
            <text:p>Organizzare, archiviare e recuperare informazioni e dati negli ambienti digitali. Raccogliere, elaborare e analizzare informazioni e dati in ambienti digitali strutturati.</text:p>
          </table:table-cell>
          <table:table-cell table:style-name="ce161" office:value-type="string" calcext:value-type="string">
            <text:p>CS1.3.18</text:p>
          </table:table-cell>
          <table:table-cell table:style-name="ce162" office:value-type="string" calcext:value-type="string">
            <text:p>Riconoscere l'importanza di strutturare e documentare dati e informazioni negli ambienti digitali a beneficio di altri.</text:p>
          </table:table-cell>
          <table:table-cell table:style-name="ce161" office:value-type="string" calcext:value-type="string">
            <text:p>Altamente avanzato</text:p>
          </table:table-cell>
          <table:table-cell table:style-name="ce162" office:value-type="string" calcext:value-type="string">
            <text:p>IA né implicita né esplicita</text:p>
          </table:table-cell>
          <table:table-cell table:style-name="ce129" table:number-columns-repeated="16374"/>
        </table:table-row>
        <table:table-row table:style-name="ro31">
          <table:table-cell table:style-name="ce161" office:value-type="string" calcext:value-type="string">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3</text:p>
          </table:table-cell>
          <table:table-cell table:style-name="ce162" office:value-type="string" calcext:value-type="string">
            <text:p>Gestire le informazioni</text:p>
          </table:table-cell>
          <table:table-cell table:style-name="ce162" office:value-type="string" calcext:value-type="string">
            <text:p>Organizzare, archiviare e recuperare informazioni e dati negli ambienti digitali. Raccogliere, elaborare e analizzare informazioni e dati in ambienti digitali strutturati.</text:p>
          </table:table-cell>
          <table:table-cell table:style-name="ce161" office:value-type="string" calcext:value-type="string">
            <text:p>CS1.3.19</text:p>
          </table:table-cell>
          <table:table-cell table:style-name="ce162" office:value-type="string" calcext:value-type="string">
            <text:p>Sviluppare e attuare strategie per la gestione, l’elaborazione e l’analisi di informazioni e dati complessi o specialistici negli ambienti digitali.</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31">
          <table:table-cell table:style-name="ce161" office:value-type="string" calcext:value-type="string">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3</text:p>
          </table:table-cell>
          <table:table-cell table:style-name="ce162" office:value-type="string" calcext:value-type="string">
            <text:p>Gestire le informazioni</text:p>
          </table:table-cell>
          <table:table-cell table:style-name="ce162" office:value-type="string" calcext:value-type="string">
            <text:p>Organizzare, archiviare e recuperare informazioni e dati negli ambienti digitali. Raccogliere, elaborare e analizzare informazioni e dati in ambienti digitali strutturati.</text:p>
          </table:table-cell>
          <table:table-cell table:style-name="ce161" office:value-type="string" calcext:value-type="string">
            <text:p>CS1.3.20</text:p>
          </table:table-cell>
          <table:table-cell table:style-name="ce162" office:value-type="string" calcext:value-type="string">
            <text:p>Utilizzare una varietà di strumenti e metodi digitali per elaborare, gestire o analizzare dati complessi o grandi volumi di informazioni.</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31">
          <table:table-cell table:style-name="ce161" office:value-type="string" calcext:value-type="string">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3</text:p>
          </table:table-cell>
          <table:table-cell table:style-name="ce162" office:value-type="string" calcext:value-type="string">
            <text:p>Gestire le informazioni</text:p>
          </table:table-cell>
          <table:table-cell table:style-name="ce162" office:value-type="string" calcext:value-type="string">
            <text:p>Organizzare, archiviare e recuperare informazioni e dati negli ambienti digitali. Raccogliere, elaborare e analizzare informazioni e dati in ambienti digitali strutturati.</text:p>
          </table:table-cell>
          <table:table-cell table:style-name="ce161" office:value-type="string" calcext:value-type="string">
            <text:p>CS1.3.21</text:p>
          </table:table-cell>
          <table:table-cell table:style-name="ce162" office:value-type="string" calcext:value-type="string">
            <text:p>Guidare o contribuire a iniziative che supportano gli altri nella gestione, elaborazione e analisi avanzata di dati e informazioni negli ambienti digitali.</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31">
          <table:table-cell table:style-name="ce161" office:value-type="string" calcext:value-type="string">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3</text:p>
          </table:table-cell>
          <table:table-cell table:style-name="ce162" office:value-type="string" calcext:value-type="string">
            <text:p>Gestire le informazioni</text:p>
          </table:table-cell>
          <table:table-cell table:style-name="ce162" office:value-type="string" calcext:value-type="string">
            <text:p>Organizzare, archiviare e recuperare informazioni e dati negli ambienti digitali. Raccogliere, elaborare e analizzare informazioni e dati in ambienti digitali strutturati.</text:p>
          </table:table-cell>
          <table:table-cell table:style-name="ce161" office:value-type="string" calcext:value-type="string">
            <text:p>CS1.3.22</text:p>
          </table:table-cell>
          <table:table-cell table:style-name="ce162" office:value-type="string" calcext:value-type="string">
            <text:p>Contribuire al miglioramento o allo sviluppo di nuove soluzioni per la gestione, l'elaborazione e l'analisi di dati complessi in ambienti digitali.</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32">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1</text:p>
          </table:table-cell>
          <table:table-cell table:style-name="ce162" office:value-type="string" calcext:value-type="string">
            <text:p>Interagire attraverso e con le tecnologie digitali</text:p>
          </table:table-cell>
          <table:table-cell table:style-name="ce162" office:value-type="string" calcext:value-type="string">
            <text:p>Interagire attraverso e con una varietà di tecnologie digitali e utilizzare modalità di comunicazione digitale appropriate al contesto.</text:p>
          </table:table-cell>
          <table:table-cell table:style-name="ce161" office:value-type="string" calcext:value-type="string">
            <text:p>CS2.1.01</text:p>
          </table:table-cell>
          <table:table-cell table:style-name="ce162" office:value-type="string" calcext:value-type="string">
            <text:p>Identificare e utilizzare le funzionalità di base degli strumenti di comunicazione digitale per interagire con singoli individui e gruppi.</text:p>
          </table:table-cell>
          <table:table-cell table:style-name="ce161" office:value-type="string" calcext:value-type="string">
            <text:p>Base</text:p>
          </table:table-cell>
          <table:table-cell table:style-name="ce162" office:value-type="string" calcext:value-type="string">
            <text:p>IA implicita</text:p>
          </table:table-cell>
          <table:table-cell table:style-name="ce129" table:number-columns-repeated="16374"/>
        </table:table-row>
        <table:table-row table:style-name="ro32">
          <table:table-cell table:style-name="ce161" office:value-type="float" office:value="2" calcext:value-type="float">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1</text:p>
          </table:table-cell>
          <table:table-cell table:style-name="ce162" office:value-type="string" calcext:value-type="string">
            <text:p>Interagire attraverso e con le tecnologie digitali</text:p>
          </table:table-cell>
          <table:table-cell table:style-name="ce162" office:value-type="string" calcext:value-type="string">
            <text:p>Interagire attraverso e con una varietà di tecnologie digitali e utilizzare modalità di comunicazione digitale appropriate al contesto.</text:p>
          </table:table-cell>
          <table:table-cell table:style-name="ce161" office:value-type="string" calcext:value-type="string">
            <text:p>CS2.1.02</text:p>
          </table:table-cell>
          <table:table-cell table:style-name="ce162" office:value-type="string" calcext:value-type="string">
            <text:p>Riconoscere l'importanza di tenere conto delle preferenze altrui nella comunicazione digitale.</text:p>
          </table:table-cell>
          <table:table-cell table:style-name="ce161" office:value-type="string" calcext:value-type="string">
            <text:p>Base</text:p>
          </table:table-cell>
          <table:table-cell table:style-name="ce162" office:value-type="string" calcext:value-type="string">
            <text:p>IA né implicita né esplicita</text:p>
          </table:table-cell>
          <table:table-cell table:style-name="ce129" table:number-columns-repeated="16374"/>
        </table:table-row>
        <table:table-row table:style-name="ro32">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1</text:p>
          </table:table-cell>
          <table:table-cell table:style-name="ce162" office:value-type="string" calcext:value-type="string">
            <text:p>Interagire attraverso e con le tecnologie digitali</text:p>
          </table:table-cell>
          <table:table-cell table:style-name="ce162" office:value-type="string" calcext:value-type="string">
            <text:p>Interagire attraverso e con una varietà di tecnologie digitali e utilizzare modalità di comunicazione digitale appropriate al contesto.</text:p>
          </table:table-cell>
          <table:table-cell table:style-name="ce161" office:value-type="string" calcext:value-type="string">
            <text:p>CS2.1.03</text:p>
          </table:table-cell>
          <table:table-cell table:style-name="ce162" office:value-type="string" calcext:value-type="string">
            <text:p>Riconoscere le differenze tra interazioni digitali e non digitali, e tra realtà fisiche e virtuali.</text:p>
          </table:table-cell>
          <table:table-cell table:style-name="ce161" office:value-type="string" calcext:value-type="string">
            <text:p>Base</text:p>
          </table:table-cell>
          <table:table-cell table:style-name="ce162" office:value-type="string" calcext:value-type="string">
            <text:p>IA implicita</text:p>
          </table:table-cell>
          <table:table-cell table:style-name="ce129" table:number-columns-repeated="16374"/>
        </table:table-row>
        <table:table-row table:style-name="ro32">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1</text:p>
          </table:table-cell>
          <table:table-cell table:style-name="ce162" office:value-type="string" calcext:value-type="string">
            <text:p>Interagire attraverso e con le tecnologie digitali</text:p>
          </table:table-cell>
          <table:table-cell table:style-name="ce162" office:value-type="string" calcext:value-type="string">
            <text:p>Interagire attraverso e con una varietà di tecnologie digitali e utilizzare modalità di comunicazione digitale appropriate al contesto.</text:p>
          </table:table-cell>
          <table:table-cell table:style-name="ce161" office:value-type="string" calcext:value-type="string">
            <text:p>CS2.1.04</text:p>
          </table:table-cell>
          <table:table-cell table:style-name="ce162" office:value-type="string" calcext:value-type="string">
            <text:p>Identificare le funzionalità di base degli assistenti virtuali (chatbot) e riconoscere le differenze chiave tra interazioni uomo-macchina e interazioni uomo-uomo.</text:p>
          </table:table-cell>
          <table:table-cell table:style-name="ce161" office:value-type="string" calcext:value-type="string">
            <text:p>Base</text:p>
          </table:table-cell>
          <table:table-cell table:style-name="ce162" office:value-type="string" calcext:value-type="string">
            <text:p>IA implicita</text:p>
          </table:table-cell>
          <table:table-cell table:style-name="ce129" table:number-columns-repeated="16374"/>
        </table:table-row>
        <table:table-row table:style-name="ro32">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1</text:p>
          </table:table-cell>
          <table:table-cell table:style-name="ce162" office:value-type="string" calcext:value-type="string">
            <text:p>Interagire attraverso e con le tecnologie digitali</text:p>
          </table:table-cell>
          <table:table-cell table:style-name="ce162" office:value-type="string" calcext:value-type="string">
            <text:p>Interagire attraverso e con una varietà di tecnologie digitali e utilizzare modalità di comunicazione digitale appropriate al contesto.</text:p>
          </table:table-cell>
          <table:table-cell table:style-name="ce161" office:value-type="string" calcext:value-type="string">
            <text:p>CS2.1.05</text:p>
          </table:table-cell>
          <table:table-cell table:style-name="ce162" office:value-type="string" calcext:value-type="string">
            <text:p>Riconoscere, in termini generali, cosa sia un robot, la natura non umana dei robot e che gli esseri umani interagiscono con i robot per svolgere compiti.</text:p>
          </table:table-cell>
          <table:table-cell table:style-name="ce161" office:value-type="string" calcext:value-type="string">
            <text:p>Base</text:p>
          </table:table-cell>
          <table:table-cell table:style-name="ce162" office:value-type="string" calcext:value-type="string">
            <text:p>IA implicita</text:p>
          </table:table-cell>
          <table:table-cell table:style-name="ce129" table:number-columns-repeated="16374"/>
        </table:table-row>
        <table:table-row table:style-name="ro32">
          <table:table-cell table:style-name="ce161" office:value-type="float" office:value="2" calcext:value-type="float">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1</text:p>
          </table:table-cell>
          <table:table-cell table:style-name="ce162" office:value-type="string" calcext:value-type="string">
            <text:p>Interagire attraverso e con le tecnologie digitali</text:p>
          </table:table-cell>
          <table:table-cell table:style-name="ce162" office:value-type="string" calcext:value-type="string">
            <text:p>Interagire attraverso e con una varietà di tecnologie digitali e utilizzare modalità di comunicazione digitale appropriate al contesto.</text:p>
          </table:table-cell>
          <table:table-cell table:style-name="ce161" office:value-type="string" calcext:value-type="string">
            <text:p>CS2.1.06</text:p>
          </table:table-cell>
          <table:table-cell table:style-name="ce162" office:value-type="string" calcext:value-type="string">
            <text:p>Riconoscere l'importanza di adattare la propria comunicazione digitale a contesti specifici.</text:p>
          </table:table-cell>
          <table:table-cell table:style-name="ce161" office:value-type="string" calcext:value-type="string">
            <text:p>Intermedio</text:p>
          </table:table-cell>
          <table:table-cell table:style-name="ce162" office:value-type="string" calcext:value-type="string">
            <text:p>IA né implicita né esplicita</text:p>
          </table:table-cell>
          <table:table-cell table:style-name="ce129" table:number-columns-repeated="16374"/>
        </table:table-row>
        <table:table-row table:style-name="ro32">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1</text:p>
          </table:table-cell>
          <table:table-cell table:style-name="ce162" office:value-type="string" calcext:value-type="string">
            <text:p>Interagire attraverso e con le tecnologie digitali</text:p>
          </table:table-cell>
          <table:table-cell table:style-name="ce162" office:value-type="string" calcext:value-type="string">
            <text:p>Interagire attraverso e con una varietà di tecnologie digitali e utilizzare modalità di comunicazione digitale appropriate al contesto.</text:p>
          </table:table-cell>
          <table:table-cell table:style-name="ce161" office:value-type="string" calcext:value-type="string">
            <text:p>CS2.1.07</text:p>
          </table:table-cell>
          <table:table-cell table:style-name="ce162" office:value-type="string" calcext:value-type="string">
            <text:p>Riconoscere che esiste un continuum tra reale e virtuale negli ambienti digitali.</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32">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1</text:p>
          </table:table-cell>
          <table:table-cell table:style-name="ce162" office:value-type="string" calcext:value-type="string">
            <text:p>Interagire attraverso e con le tecnologie digitali</text:p>
          </table:table-cell>
          <table:table-cell table:style-name="ce162" office:value-type="string" calcext:value-type="string">
            <text:p>Interagire attraverso e con una varietà di tecnologie digitali e utilizzare modalità di comunicazione digitale appropriate al contesto.</text:p>
          </table:table-cell>
          <table:table-cell table:style-name="ce161" office:value-type="string" calcext:value-type="string">
            <text:p>CS2.1.08</text:p>
          </table:table-cell>
          <table:table-cell table:style-name="ce162" office:value-type="string" calcext:value-type="string">
            <text:p>Identificare un mezzo di comunicazione adatto per un dato contesto o scopo, considerando opzioni digitali e non digitali.</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32">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1</text:p>
          </table:table-cell>
          <table:table-cell table:style-name="ce162" office:value-type="string" calcext:value-type="string">
            <text:p>Interagire attraverso e con le tecnologie digitali</text:p>
          </table:table-cell>
          <table:table-cell table:style-name="ce162" office:value-type="string" calcext:value-type="string">
            <text:p>Interagire attraverso e con una varietà di tecnologie digitali e utilizzare modalità di comunicazione digitale appropriate al contesto.</text:p>
          </table:table-cell>
          <table:table-cell table:style-name="ce161" office:value-type="string" calcext:value-type="string">
            <text:p>CS2.1.09</text:p>
          </table:table-cell>
          <table:table-cell table:style-name="ce162" office:value-type="string" calcext:value-type="string">
            <text:p>Utilizzare molteplici funzionalità di una varietà di strumenti di comunicazione digitale per interagire con e gestire individui, gruppi e canali.</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32">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1</text:p>
          </table:table-cell>
          <table:table-cell table:style-name="ce162" office:value-type="string" calcext:value-type="string">
            <text:p>Interagire attraverso e con le tecnologie digitali</text:p>
          </table:table-cell>
          <table:table-cell table:style-name="ce162" office:value-type="string" calcext:value-type="string">
            <text:p>Interagire attraverso e con una varietà di tecnologie digitali e utilizzare modalità di comunicazione digitale appropriate al contesto.</text:p>
          </table:table-cell>
          <table:table-cell table:style-name="ce161" office:value-type="string" calcext:value-type="string">
            <text:p>CS2.1.10</text:p>
          </table:table-cell>
          <table:table-cell table:style-name="ce162" office:value-type="string" calcext:value-type="string">
            <text:p>Sviluppare e perfezionare domande, comandi o istruzioni (prompt) per assistenti virtuali (chatbot) e sistemi di IA per gestire interazioni non complesse.</text:p>
          </table:table-cell>
          <table:table-cell table:style-name="ce161" office:value-type="string" calcext:value-type="string">
            <text:p>Intermedio</text:p>
          </table:table-cell>
          <table:table-cell table:style-name="ce162" office:value-type="string" calcext:value-type="string">
            <text:p>IA esplicita</text:p>
          </table:table-cell>
          <table:table-cell table:style-name="ce129" table:number-columns-repeated="16374"/>
        </table:table-row>
        <table:table-row table:style-name="ro32">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1</text:p>
          </table:table-cell>
          <table:table-cell table:style-name="ce162" office:value-type="string" calcext:value-type="string">
            <text:p>Interagire attraverso e con le tecnologie digitali</text:p>
          </table:table-cell>
          <table:table-cell table:style-name="ce162" office:value-type="string" calcext:value-type="string">
            <text:p>Interagire attraverso e con una varietà di tecnologie digitali e utilizzare modalità di comunicazione digitale appropriate al contesto.</text:p>
          </table:table-cell>
          <table:table-cell table:style-name="ce161" office:value-type="string" calcext:value-type="string">
            <text:p>CS2.1.11</text:p>
          </table:table-cell>
          <table:table-cell table:style-name="ce162" office:value-type="string" calcext:value-type="string">
            <text:p>Definire come gli esseri umani possono interagire con i robot, identificandone le caratteristiche principali (come sensori, software, controlli di movimento e interfaccia uomo-macchina), e riconoscendo che possono operare con diversi gradi di autonomia.</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32">
          <table:table-cell table:style-name="ce161" office:value-type="float" office:value="2" calcext:value-type="float">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1</text:p>
          </table:table-cell>
          <table:table-cell table:style-name="ce162" office:value-type="string" calcext:value-type="string">
            <text:p>Interagire attraverso e con le tecnologie digitali</text:p>
          </table:table-cell>
          <table:table-cell table:style-name="ce162" office:value-type="string" calcext:value-type="string">
            <text:p>Interagire attraverso e con una varietà di tecnologie digitali e utilizzare modalità di comunicazione digitale appropriate al contesto.</text:p>
          </table:table-cell>
          <table:table-cell table:style-name="ce161" office:value-type="string" calcext:value-type="string">
            <text:p>CS2.1.12</text:p>
          </table:table-cell>
          <table:table-cell table:style-name="ce162" office:value-type="string" calcext:value-type="string">
            <text:p>Adattare sistematicamente la comunicazione negli ambienti digitali in risposta a una varietà di contesti.</text:p>
          </table:table-cell>
          <table:table-cell table:style-name="ce161" office:value-type="string" calcext:value-type="string">
            <text:p>Avanzato</text:p>
          </table:table-cell>
          <table:table-cell table:style-name="ce162" office:value-type="string" calcext:value-type="string">
            <text:p>IA né implicita né esplicita</text:p>
          </table:table-cell>
          <table:table-cell table:style-name="ce129" table:number-columns-repeated="16374"/>
        </table:table-row>
        <table:table-row table:style-name="ro32">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1</text:p>
          </table:table-cell>
          <table:table-cell table:style-name="ce162" office:value-type="string" calcext:value-type="string">
            <text:p>Interagire attraverso e con le tecnologie digitali</text:p>
          </table:table-cell>
          <table:table-cell table:style-name="ce162" office:value-type="string" calcext:value-type="string">
            <text:p>Interagire attraverso e con una varietà di tecnologie digitali e utilizzare modalità di comunicazione digitale appropriate al contesto.</text:p>
          </table:table-cell>
          <table:table-cell table:style-name="ce161" office:value-type="string" calcext:value-type="string">
            <text:p>CS2.1.13</text:p>
          </table:table-cell>
          <table:table-cell table:style-name="ce162" office:value-type="string" calcext:value-type="string">
            <text:p>Combinare strumenti e metodi di comunicazione digitale per attività complesse di comunicazione e interazione.</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32">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1</text:p>
          </table:table-cell>
          <table:table-cell table:style-name="ce162" office:value-type="string" calcext:value-type="string">
            <text:p>Interagire attraverso e con le tecnologie digitali</text:p>
          </table:table-cell>
          <table:table-cell table:style-name="ce162" office:value-type="string" calcext:value-type="string">
            <text:p>Interagire attraverso e con una varietà di tecnologie digitali e utilizzare modalità di comunicazione digitale appropriate al contesto.</text:p>
          </table:table-cell>
          <table:table-cell table:style-name="ce161" office:value-type="string" calcext:value-type="string">
            <text:p>CS2.1.14</text:p>
          </table:table-cell>
          <table:table-cell table:style-name="ce162" office:value-type="string" calcext:value-type="string">
            <text:p>Sviluppare sistematicamente e perfezionare progressivamente domande, comandi o istruzioni (prompt) per sistemi di IA per gestire interazioni digitali complesse.</text:p>
          </table:table-cell>
          <table:table-cell table:style-name="ce161" office:value-type="string" calcext:value-type="string">
            <text:p>Avanzato</text:p>
          </table:table-cell>
          <table:table-cell table:style-name="ce162" office:value-type="string" calcext:value-type="string">
            <text:p>IA esplicita</text:p>
          </table:table-cell>
          <table:table-cell table:style-name="ce129" table:number-columns-repeated="16374"/>
        </table:table-row>
        <table:table-row table:style-name="ro32">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1</text:p>
          </table:table-cell>
          <table:table-cell table:style-name="ce162" office:value-type="string" calcext:value-type="string">
            <text:p>Interagire attraverso e con le tecnologie digitali</text:p>
          </table:table-cell>
          <table:table-cell table:style-name="ce162" office:value-type="string" calcext:value-type="string">
            <text:p>Interagire attraverso e con una varietà di tecnologie digitali e utilizzare modalità di comunicazione digitale appropriate al contesto.</text:p>
          </table:table-cell>
          <table:table-cell table:style-name="ce161" office:value-type="string" calcext:value-type="string">
            <text:p>CS2.1.15</text:p>
          </table:table-cell>
          <table:table-cell table:style-name="ce162" office:value-type="string" calcext:value-type="string">
            <text:p>Supportare gli altri nel valutare e selezionare strumenti di comunicazione digitale adeguati a uno scopo specifico.</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32">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1</text:p>
          </table:table-cell>
          <table:table-cell table:style-name="ce162" office:value-type="string" calcext:value-type="string">
            <text:p>Interagire attraverso e con le tecnologie digitali</text:p>
          </table:table-cell>
          <table:table-cell table:style-name="ce162" office:value-type="string" calcext:value-type="string">
            <text:p>Interagire attraverso e con una varietà di tecnologie digitali e utilizzare modalità di comunicazione digitale appropriate al contesto.</text:p>
          </table:table-cell>
          <table:table-cell table:style-name="ce161" office:value-type="string" calcext:value-type="string">
            <text:p>CS2.1.16</text:p>
          </table:table-cell>
          <table:table-cell table:style-name="ce162" office:value-type="string" calcext:value-type="string">
            <text:p>Organizzare e/o moderare eventi digitali complessi.</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32">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1</text:p>
          </table:table-cell>
          <table:table-cell table:style-name="ce162" office:value-type="string" calcext:value-type="string">
            <text:p>Interagire attraverso e con le tecnologie digitali</text:p>
          </table:table-cell>
          <table:table-cell table:style-name="ce162" office:value-type="string" calcext:value-type="string">
            <text:p>Interagire attraverso e con una varietà di tecnologie digitali e utilizzare modalità di comunicazione digitale appropriate al contesto.</text:p>
          </table:table-cell>
          <table:table-cell table:style-name="ce161" office:value-type="string" calcext:value-type="string">
            <text:p>CS2.1.17</text:p>
          </table:table-cell>
          <table:table-cell table:style-name="ce162" office:value-type="string" calcext:value-type="string">
            <text:p>Valutare benefici e svantaggi delle applicazioni robotiche in un contesto specifico.</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32">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1</text:p>
          </table:table-cell>
          <table:table-cell table:style-name="ce162" office:value-type="string" calcext:value-type="string">
            <text:p>Interagire attraverso e con le tecnologie digitali</text:p>
          </table:table-cell>
          <table:table-cell table:style-name="ce162" office:value-type="string" calcext:value-type="string">
            <text:p>Interagire attraverso e con una varietà di tecnologie digitali e utilizzare modalità di comunicazione digitale appropriate al contesto.</text:p>
          </table:table-cell>
          <table:table-cell table:style-name="ce161" office:value-type="string" calcext:value-type="string">
            <text:p>CS2.1.18</text:p>
          </table:table-cell>
          <table:table-cell table:style-name="ce162" office:value-type="string" calcext:value-type="string">
            <text:p>Mantenersi informate sugli sviluppi degli strumenti e dei metodi di comunicazione e interazione digitale.</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32">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1</text:p>
          </table:table-cell>
          <table:table-cell table:style-name="ce162" office:value-type="string" calcext:value-type="string">
            <text:p>Interagire attraverso e con le tecnologie digitali</text:p>
          </table:table-cell>
          <table:table-cell table:style-name="ce162" office:value-type="string" calcext:value-type="string">
            <text:p>Interagire attraverso e con una varietà di tecnologie digitali e utilizzare modalità di comunicazione digitale appropriate al contesto.</text:p>
          </table:table-cell>
          <table:table-cell table:style-name="ce161" office:value-type="string" calcext:value-type="string">
            <text:p>CS2.1.19</text:p>
          </table:table-cell>
          <table:table-cell table:style-name="ce162" office:value-type="string" calcext:value-type="string">
            <text:p>Valutare e combinare strumenti di comunicazione e interazione digitale per compiti altamente complessi o nuovi.</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32">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1</text:p>
          </table:table-cell>
          <table:table-cell table:style-name="ce162" office:value-type="string" calcext:value-type="string">
            <text:p>Interagire attraverso e con le tecnologie digitali</text:p>
          </table:table-cell>
          <table:table-cell table:style-name="ce162" office:value-type="string" calcext:value-type="string">
            <text:p>Interagire attraverso e con una varietà di tecnologie digitali e utilizzare modalità di comunicazione digitale appropriate al contesto.</text:p>
          </table:table-cell>
          <table:table-cell table:style-name="ce161" office:value-type="string" calcext:value-type="string">
            <text:p>CS2.1.20</text:p>
          </table:table-cell>
          <table:table-cell table:style-name="ce162" office:value-type="string" calcext:value-type="string">
            <text:p>Fornire orientamento, supporto o leadership nell'uso avanzato di strumenti di comunicazione e interazione.</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32">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1</text:p>
          </table:table-cell>
          <table:table-cell table:style-name="ce162" office:value-type="string" calcext:value-type="string">
            <text:p>Interagire attraverso e con le tecnologie digitali</text:p>
          </table:table-cell>
          <table:table-cell table:style-name="ce162" office:value-type="string" calcext:value-type="string">
            <text:p>Interagire attraverso e con una varietà di tecnologie digitali e utilizzare modalità di comunicazione digitale appropriate al contesto.</text:p>
          </table:table-cell>
          <table:table-cell table:style-name="ce161" office:value-type="string" calcext:value-type="string">
            <text:p>CS2.1.21</text:p>
          </table:table-cell>
          <table:table-cell table:style-name="ce162" office:value-type="string" calcext:value-type="string">
            <text:p>Guidare o contribuire a miglioramenti o allo sviluppo di nuove soluzioni per la comunicazione digitale o l'interazione uomo-macchina.</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32">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2</text:p>
          </table:table-cell>
          <table:table-cell table:style-name="ce162" office:value-type="string" calcext:value-type="string">
            <text:p>Condividere attraverso le tecnologie digitali</text:p>
          </table:table-cell>
          <table:table-cell table:style-name="ce162" office:value-type="string" calcext:value-type="string">
            <text:p>Condividere con altri informazioni e contenuti in modo etico e responsabileattraverso tecnologie digitali appropriate.</text:p>
          </table:table-cell>
          <table:table-cell table:style-name="ce161" office:value-type="string" calcext:value-type="string">
            <text:p>CS2.2.01</text:p>
          </table:table-cell>
          <table:table-cell table:style-name="ce162" office:value-type="string" calcext:value-type="string">
            <text:p>Riconoscere l'importanza della condivisione etica e responsabile di informazioni e contenuti negli ambienti digitali.</text:p>
          </table:table-cell>
          <table:table-cell table:style-name="ce161" office:value-type="string" calcext:value-type="string">
            <text:p>Base</text:p>
          </table:table-cell>
          <table:table-cell table:style-name="ce162" office:value-type="string" calcext:value-type="string">
            <text:p>IA implicita</text:p>
          </table:table-cell>
          <table:table-cell table:style-name="ce129" table:number-columns-repeated="16374"/>
        </table:table-row>
        <table:table-row table:style-name="ro32">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2</text:p>
          </table:table-cell>
          <table:table-cell table:style-name="ce162" office:value-type="string" calcext:value-type="string">
            <text:p>Condividere attraverso le tecnologie digitali</text:p>
          </table:table-cell>
          <table:table-cell table:style-name="ce162" office:value-type="string" calcext:value-type="string">
            <text:p>Condividere con altri informazioni e contenuti in modo etico e responsabileattraverso tecnologie digitali appropriate.</text:p>
          </table:table-cell>
          <table:table-cell table:style-name="ce161" office:value-type="string" calcext:value-type="string">
            <text:p>CS2.2.02</text:p>
          </table:table-cell>
          <table:table-cell table:style-name="ce162" office:value-type="string" calcext:value-type="string">
            <text:p>Identificare le funzioni e gli usi dei social media, nonché esempi di piattaforme di social media comunemente utilizzate.</text:p>
          </table:table-cell>
          <table:table-cell table:style-name="ce161" office:value-type="string" calcext:value-type="string">
            <text:p>Base</text:p>
          </table:table-cell>
          <table:table-cell table:style-name="ce162" office:value-type="string" calcext:value-type="string">
            <text:p>IA implicita</text:p>
          </table:table-cell>
          <table:table-cell table:style-name="ce129" table:number-columns-repeated="16374"/>
        </table:table-row>
        <table:table-row table:style-name="ro32">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2</text:p>
          </table:table-cell>
          <table:table-cell table:style-name="ce162" office:value-type="string" calcext:value-type="string">
            <text:p>Condividere attraverso le tecnologie digitali</text:p>
          </table:table-cell>
          <table:table-cell table:style-name="ce162" office:value-type="string" calcext:value-type="string">
            <text:p>Condividere con altri informazioni e contenuti in modo etico e responsabileattraverso tecnologie digitali appropriate.</text:p>
          </table:table-cell>
          <table:table-cell table:style-name="ce161" office:value-type="string" calcext:value-type="string">
            <text:p>CS2.2.03</text:p>
          </table:table-cell>
          <table:table-cell table:style-name="ce162" office:value-type="string" calcext:value-type="string">
            <text:p>Riconoscere benefici e rischi della condivisione di informazioni e contenuti in ambienti digitali, e che gli individui possono scegliere come e cosa condividere.</text:p>
          </table:table-cell>
          <table:table-cell table:style-name="ce161" office:value-type="string" calcext:value-type="string">
            <text:p>Base</text:p>
          </table:table-cell>
          <table:table-cell table:style-name="ce162" office:value-type="string" calcext:value-type="string">
            <text:p>IA implicita</text:p>
          </table:table-cell>
          <table:table-cell table:style-name="ce129" table:number-columns-repeated="16374"/>
        </table:table-row>
        <table:table-row table:style-name="ro32">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2</text:p>
          </table:table-cell>
          <table:table-cell table:style-name="ce162" office:value-type="string" calcext:value-type="string">
            <text:p>Condividere attraverso le tecnologie digitali</text:p>
          </table:table-cell>
          <table:table-cell table:style-name="ce162" office:value-type="string" calcext:value-type="string">
            <text:p>Condividere con altri informazioni e contenuti in modo etico e responsabileattraverso tecnologie digitali appropriate.</text:p>
          </table:table-cell>
          <table:table-cell table:style-name="ce161" office:value-type="string" calcext:value-type="string">
            <text:p>CS2.2.04</text:p>
          </table:table-cell>
          <table:table-cell table:style-name="ce162" office:value-type="string" calcext:value-type="string">
            <text:p>Riconoscere che informazioni e contenuti - non tutti veri o accurati - possono essere condivisi in vari modi sia dai sistemi di IA che dagli esseri umani.</text:p>
          </table:table-cell>
          <table:table-cell table:style-name="ce161" office:value-type="string" calcext:value-type="string">
            <text:p>Base</text:p>
          </table:table-cell>
          <table:table-cell table:style-name="ce162" office:value-type="string" calcext:value-type="string">
            <text:p>IA esplicita</text:p>
          </table:table-cell>
          <table:table-cell table:style-name="ce129" table:number-columns-repeated="16374"/>
        </table:table-row>
        <table:table-row table:style-name="ro32">
          <table:table-cell table:style-name="ce161" office:value-type="float" office:value="2" calcext:value-type="float">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2</text:p>
          </table:table-cell>
          <table:table-cell table:style-name="ce162" office:value-type="string" calcext:value-type="string">
            <text:p>Condividere attraverso le tecnologie digitali</text:p>
          </table:table-cell>
          <table:table-cell table:style-name="ce162" office:value-type="string" calcext:value-type="string">
            <text:p>Condividere con altri informazioni e contenuti in modo etico e responsabileattraverso tecnologie digitali appropriate.</text:p>
          </table:table-cell>
          <table:table-cell table:style-name="ce161" office:value-type="string" calcext:value-type="string">
            <text:p>CS2.2.05</text:p>
          </table:table-cell>
          <table:table-cell table:style-name="ce162" office:value-type="string" calcext:value-type="string">
            <text:p>Identificare lo scopo e il pubblico di destinazione delle informazioni e dei contenuti da condividere in ambienti digitali.</text:p>
          </table:table-cell>
          <table:table-cell table:style-name="ce161" office:value-type="string" calcext:value-type="string">
            <text:p>Base</text:p>
          </table:table-cell>
          <table:table-cell table:style-name="ce162" office:value-type="string" calcext:value-type="string">
            <text:p>IA né implicita né esplicita</text:p>
          </table:table-cell>
          <table:table-cell table:style-name="ce129" table:number-columns-repeated="16374"/>
        </table:table-row>
        <table:table-row table:style-name="ro32">
          <table:table-cell table:style-name="ce161" office:value-type="float" office:value="2" calcext:value-type="float">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2</text:p>
          </table:table-cell>
          <table:table-cell table:style-name="ce162" office:value-type="string" calcext:value-type="string">
            <text:p>Condividere attraverso le tecnologie digitali</text:p>
          </table:table-cell>
          <table:table-cell table:style-name="ce162" office:value-type="string" calcext:value-type="string">
            <text:p>Condividere con altri informazioni e contenuti in modo etico e responsabileattraverso tecnologie digitali appropriate.</text:p>
          </table:table-cell>
          <table:table-cell table:style-name="ce161" office:value-type="string" calcext:value-type="string">
            <text:p>CS2.2.06</text:p>
          </table:table-cell>
          <table:table-cell table:style-name="ce162" office:value-type="string" calcext:value-type="string">
            <text:p>Utilizzare processi semplici per condividere informazioni e contenuti negli ambienti digitali in modo appropriato e coerente con gli obiettivi.</text:p>
          </table:table-cell>
          <table:table-cell table:style-name="ce161" office:value-type="string" calcext:value-type="string">
            <text:p>Base</text:p>
          </table:table-cell>
          <table:table-cell table:style-name="ce162" office:value-type="string" calcext:value-type="string">
            <text:p>IA né implicita né esplicita</text:p>
          </table:table-cell>
          <table:table-cell table:style-name="ce129" table:number-columns-repeated="16374"/>
        </table:table-row>
        <table:table-row table:style-name="ro32">
          <table:table-cell table:style-name="ce161" office:value-type="float" office:value="2" calcext:value-type="float">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2</text:p>
          </table:table-cell>
          <table:table-cell table:style-name="ce162" office:value-type="string" calcext:value-type="string">
            <text:p>Condividere attraverso le tecnologie digitali</text:p>
          </table:table-cell>
          <table:table-cell table:style-name="ce162" office:value-type="string" calcext:value-type="string">
            <text:p>Condividere con altri informazioni e contenuti in modo etico e responsabileattraverso tecnologie digitali appropriate.</text:p>
          </table:table-cell>
          <table:table-cell table:style-name="ce161" office:value-type="string" calcext:value-type="string">
            <text:p>CS2.2.07</text:p>
          </table:table-cell>
          <table:table-cell table:style-name="ce162" office:value-type="string" calcext:value-type="string">
            <text:p>Riconoscere l'importanza di valutare il valore e l'accuratezza delle informazioni e dei contenuti prima di condividerli in ambienti digitali.</text:p>
          </table:table-cell>
          <table:table-cell table:style-name="ce161" office:value-type="string" calcext:value-type="string">
            <text:p>Intermedio</text:p>
          </table:table-cell>
          <table:table-cell table:style-name="ce162" office:value-type="string" calcext:value-type="string">
            <text:p>IA né implicita né esplicita</text:p>
          </table:table-cell>
          <table:table-cell table:style-name="ce129" table:number-columns-repeated="16374"/>
        </table:table-row>
        <table:table-row table:style-name="ro32">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2</text:p>
          </table:table-cell>
          <table:table-cell table:style-name="ce162" office:value-type="string" calcext:value-type="string">
            <text:p>Condividere attraverso le tecnologie digitali</text:p>
          </table:table-cell>
          <table:table-cell table:style-name="ce162" office:value-type="string" calcext:value-type="string">
            <text:p>Condividere con altri informazioni e contenuti in modo etico e responsabileattraverso tecnologie digitali appropriate.</text:p>
          </table:table-cell>
          <table:table-cell table:style-name="ce161" office:value-type="string" calcext:value-type="string">
            <text:p>CS2.2.08</text:p>
          </table:table-cell>
          <table:table-cell table:style-name="ce162" office:value-type="string" calcext:value-type="string">
            <text:p>Definire le responsabilità associate alla condivisione di informazioni e contenuti in ambienti digitali.</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32">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2</text:p>
          </table:table-cell>
          <table:table-cell table:style-name="ce162" office:value-type="string" calcext:value-type="string">
            <text:p>Condividere attraverso le tecnologie digitali</text:p>
          </table:table-cell>
          <table:table-cell table:style-name="ce162" office:value-type="string" calcext:value-type="string">
            <text:p>Condividere con altri informazioni e contenuti in modo etico e responsabileattraverso tecnologie digitali appropriate.</text:p>
          </table:table-cell>
          <table:table-cell table:style-name="ce161" office:value-type="string" calcext:value-type="string">
            <text:p>CS2.2.09</text:p>
          </table:table-cell>
          <table:table-cell table:style-name="ce162" office:value-type="string" calcext:value-type="string">
            <text:p>Descrivere e attuare modi efficaci ed etici per condividere informazioni e contenuti in una varietà di ambienti digitali.</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32">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2</text:p>
          </table:table-cell>
          <table:table-cell table:style-name="ce162" office:value-type="string" calcext:value-type="string">
            <text:p>Condividere attraverso le tecnologie digitali</text:p>
          </table:table-cell>
          <table:table-cell table:style-name="ce162" office:value-type="string" calcext:value-type="string">
            <text:p>Condividere con altri informazioni e contenuti in modo etico e responsabileattraverso tecnologie digitali appropriate.</text:p>
          </table:table-cell>
          <table:table-cell table:style-name="ce161" office:value-type="string" calcext:value-type="string">
            <text:p>CS2.2.10</text:p>
          </table:table-cell>
          <table:table-cell table:style-name="ce162" office:value-type="string" calcext:value-type="string">
            <text:p>Segnalare o contrassegnare la misinformazione e la disinformazione condivise negli ambienti digitali.</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32">
          <table:table-cell table:style-name="ce161" office:value-type="float" office:value="2" calcext:value-type="float">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2</text:p>
          </table:table-cell>
          <table:table-cell table:style-name="ce162" office:value-type="string" calcext:value-type="string">
            <text:p>Condividere attraverso le tecnologie digitali</text:p>
          </table:table-cell>
          <table:table-cell table:style-name="ce162" office:value-type="string" calcext:value-type="string">
            <text:p>Condividere con altri informazioni e contenuti in modo etico e responsabileattraverso tecnologie digitali appropriate.</text:p>
          </table:table-cell>
          <table:table-cell table:style-name="ce161" office:value-type="string" calcext:value-type="string">
            <text:p>CS2.2.11</text:p>
          </table:table-cell>
          <table:table-cell table:style-name="ce162" office:value-type="string" calcext:value-type="string">
            <text:p>Riconoscere il valore della condivisione di informazioni e contenuti negli ambienti digitali per supportare altri.</text:p>
          </table:table-cell>
          <table:table-cell table:style-name="ce161" office:value-type="string" calcext:value-type="string">
            <text:p>Avanzato</text:p>
          </table:table-cell>
          <table:table-cell table:style-name="ce162" office:value-type="string" calcext:value-type="string">
            <text:p>IA né implicita né esplicita</text:p>
          </table:table-cell>
          <table:table-cell table:style-name="ce129" table:number-columns-repeated="16374"/>
        </table:table-row>
        <table:table-row table:style-name="ro32">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2</text:p>
          </table:table-cell>
          <table:table-cell table:style-name="ce162" office:value-type="string" calcext:value-type="string">
            <text:p>Condividere attraverso le tecnologie digitali</text:p>
          </table:table-cell>
          <table:table-cell table:style-name="ce162" office:value-type="string" calcext:value-type="string">
            <text:p>Condividere con altri informazioni e contenuti in modo etico e responsabileattraverso tecnologie digitali appropriate.</text:p>
          </table:table-cell>
          <table:table-cell table:style-name="ce161" office:value-type="string" calcext:value-type="string">
            <text:p>CS2.2.12</text:p>
          </table:table-cell>
          <table:table-cell table:style-name="ce162" office:value-type="string" calcext:value-type="string">
            <text:p>Condividere informazioni e contenuti in modo efficace ed etico negli ambienti digitali per supportare obiettivi personali, di apprendimento o professionali propri e altrui.</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32">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2</text:p>
          </table:table-cell>
          <table:table-cell table:style-name="ce162" office:value-type="string" calcext:value-type="string">
            <text:p>Condividere attraverso le tecnologie digitali</text:p>
          </table:table-cell>
          <table:table-cell table:style-name="ce162" office:value-type="string" calcext:value-type="string">
            <text:p>Condividere con altri informazioni e contenuti in modo etico e responsabileattraverso tecnologie digitali appropriate.</text:p>
          </table:table-cell>
          <table:table-cell table:style-name="ce161" office:value-type="string" calcext:value-type="string">
            <text:p>CS2.2.13</text:p>
          </table:table-cell>
          <table:table-cell table:style-name="ce162" office:value-type="string" calcext:value-type="string">
            <text:p>Consigliare altri su modi efficaci ed etici per condividere informazioni e contenuti in ambienti digitali.</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32">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2</text:p>
          </table:table-cell>
          <table:table-cell table:style-name="ce162" office:value-type="string" calcext:value-type="string">
            <text:p>Condividere attraverso le tecnologie digitali</text:p>
          </table:table-cell>
          <table:table-cell table:style-name="ce162" office:value-type="string" calcext:value-type="string">
            <text:p>Condividere con altri informazioni e contenuti in modo etico e responsabileattraverso tecnologie digitali appropriate.</text:p>
          </table:table-cell>
          <table:table-cell table:style-name="ce161" office:value-type="string" calcext:value-type="string">
            <text:p>CS2.2.14</text:p>
          </table:table-cell>
          <table:table-cell table:style-name="ce162" office:value-type="string" calcext:value-type="string">
            <text:p>Facilitare la condivisione complessa di informazioni attraverso una varietà di tecnologie digitali, esplorando mezzi nuovi e alternativi secondo necessità.</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32">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2</text:p>
          </table:table-cell>
          <table:table-cell table:style-name="ce162" office:value-type="string" calcext:value-type="string">
            <text:p>Condividere attraverso le tecnologie digitali</text:p>
          </table:table-cell>
          <table:table-cell table:style-name="ce162" office:value-type="string" calcext:value-type="string">
            <text:p>Condividere con altri informazioni e contenuti in modo etico e responsabileattraverso tecnologie digitali appropriate.</text:p>
          </table:table-cell>
          <table:table-cell table:style-name="ce161" office:value-type="string" calcext:value-type="string">
            <text:p>CS2.2.15</text:p>
          </table:table-cell>
          <table:table-cell table:style-name="ce162" office:value-type="string" calcext:value-type="string">
            <text:p>Contribuire a iniziative complesse o specialistiche per la condivisione di informazioni e contenuti in ambienti digitali.</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32">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2</text:p>
          </table:table-cell>
          <table:table-cell table:style-name="ce162" office:value-type="string" calcext:value-type="string">
            <text:p>Condividere attraverso le tecnologie digitali</text:p>
          </table:table-cell>
          <table:table-cell table:style-name="ce162" office:value-type="string" calcext:value-type="string">
            <text:p>Condividere con altri informazioni e contenuti in modo etico e responsabileattraverso tecnologie digitali appropriate.</text:p>
          </table:table-cell>
          <table:table-cell table:style-name="ce161" office:value-type="string" calcext:value-type="string">
            <text:p>CS2.2.16</text:p>
          </table:table-cell>
          <table:table-cell table:style-name="ce162" office:value-type="string" calcext:value-type="string">
            <text:p>Guidare o contribuire a miglioramenti o allo sviluppo di nuove soluzioni per la condivisione di informazioni e contenuti negli ambienti digitali.</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32">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3</text:p>
          </table:table-cell>
          <table:table-cell table:style-name="ce162" office:value-type="string" calcext:value-type="string">
            <text:p>Esercitare la cittadinanza attraverso le tecnologie digitali</text:p>
          </table:table-cell>
          <table:table-cell table:style-name="ce162" office:value-type="string" calcext:value-type="string">
            <text:p>Partecipare alla vita sociale attraverso l'uso etico e responsabile di piattaforme e servizi digitali.Ricercare opportunità di empowerment e partecipazione attraverso tecnologie digitali appropriate. Essere consapevoli dei propri diritti, saperli esercitare ed effettuare scelte informate negli ambienti digitali.</text:p>
          </table:table-cell>
          <table:table-cell table:style-name="ce161" office:value-type="string" calcext:value-type="string">
            <text:p>CS2.3.01</text:p>
          </table:table-cell>
          <table:table-cell table:style-name="ce162" office:value-type="string" calcext:value-type="string">
            <text:p>Identificare i principali scopi e funzioni delle piattaforme e dei servizi digitali, utilizzandoli con assistenza quando necessario.</text:p>
          </table:table-cell>
          <table:table-cell table:style-name="ce161" office:value-type="string" calcext:value-type="string">
            <text:p>Base</text:p>
          </table:table-cell>
          <table:table-cell table:style-name="ce162" office:value-type="string" calcext:value-type="string">
            <text:p>IA implicita</text:p>
          </table:table-cell>
          <table:table-cell table:style-name="ce129" table:number-columns-repeated="16374"/>
        </table:table-row>
        <table:table-row table:style-name="ro32">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3</text:p>
          </table:table-cell>
          <table:table-cell table:style-name="ce162" office:value-type="string" calcext:value-type="string">
            <text:p>Esercitare la cittadinanza attraverso le tecnologie digitali</text:p>
          </table:table-cell>
          <table:table-cell table:style-name="ce162" office:value-type="string" calcext:value-type="string">
            <text:p>Partecipare alla vita sociale attraverso l'uso etico e responsabile di piattaforme e servizi digitali.Ricercare opportunità di empowerment e partecipazione attraverso tecnologie digitali appropriate. Essere consapevoli dei propri diritti, saperli esercitare ed effettuare scelte informate negli ambienti digitali.</text:p>
          </table:table-cell>
          <table:table-cell table:style-name="ce161" office:value-type="string" calcext:value-type="string">
            <text:p>CS2.3.02</text:p>
          </table:table-cell>
          <table:table-cell table:style-name="ce162" office:value-type="string" calcext:value-type="string">
            <text:p>Riconoscere il potenziale delle tecnologie digitali nel favorire la partecipazione e l’empowerment – e l'esclusione – di se stessi e di specifici gruppi e comunità.</text:p>
          </table:table-cell>
          <table:table-cell table:style-name="ce161" office:value-type="string" calcext:value-type="string">
            <text:p>Base</text:p>
          </table:table-cell>
          <table:table-cell table:style-name="ce162" office:value-type="string" calcext:value-type="string">
            <text:p>IA implicita</text:p>
          </table:table-cell>
          <table:table-cell table:style-name="ce129" table:number-columns-repeated="16374"/>
        </table:table-row>
        <table:table-row table:style-name="ro32">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3</text:p>
          </table:table-cell>
          <table:table-cell table:style-name="ce162" office:value-type="string" calcext:value-type="string">
            <text:p>Esercitare la cittadinanza attraverso le tecnologie digitali</text:p>
          </table:table-cell>
          <table:table-cell table:style-name="ce162" office:value-type="string" calcext:value-type="string">
            <text:p>Partecipare alla vita sociale attraverso l'uso etico e responsabile di piattaforme e servizi digitali.Ricercare opportunità di empowerment e partecipazione attraverso tecnologie digitali appropriate. Essere consapevoli dei propri diritti, saperli esercitare ed effettuare scelte informate negli ambienti digitali.</text:p>
          </table:table-cell>
          <table:table-cell table:style-name="ce161" office:value-type="string" calcext:value-type="string">
            <text:p>CS2.3.03</text:p>
          </table:table-cell>
          <table:table-cell table:style-name="ce162" office:value-type="string" calcext:value-type="string">
            <text:p>Riconoscere che esistono leggi e regolamenti a tutela dei diritti degli utenti di piattaforme e servizi digitali.</text:p>
          </table:table-cell>
          <table:table-cell table:style-name="ce161" office:value-type="string" calcext:value-type="string">
            <text:p>Base</text:p>
          </table:table-cell>
          <table:table-cell table:style-name="ce162" office:value-type="string" calcext:value-type="string">
            <text:p>IA implicita</text:p>
          </table:table-cell>
          <table:table-cell table:style-name="ce129" table:number-columns-repeated="16374"/>
        </table:table-row>
        <table:table-row table:style-name="ro32">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3</text:p>
          </table:table-cell>
          <table:table-cell table:style-name="ce162" office:value-type="string" calcext:value-type="string">
            <text:p>Esercitare la cittadinanza attraverso le tecnologie digitali</text:p>
          </table:table-cell>
          <table:table-cell table:style-name="ce162" office:value-type="string" calcext:value-type="string">
            <text:p>Partecipare alla vita sociale attraverso l'uso etico e responsabile di piattaforme e servizi digitali.Ricercare opportunità di empowerment e partecipazione attraverso tecnologie digitali appropriate. Essere consapevoli dei propri diritti, saperli esercitare ed effettuare scelte informate negli ambienti digitali.</text:p>
          </table:table-cell>
          <table:table-cell table:style-name="ce161" office:value-type="string" calcext:value-type="string">
            <text:p>CS2.3.04</text:p>
          </table:table-cell>
          <table:table-cell table:style-name="ce162" office:value-type="string" calcext:value-type="string">
            <text:p>Utilizzare strumenti digitali per cercare e individuare comunità per la partecipazione civica su temi di interesse.</text:p>
          </table:table-cell>
          <table:table-cell table:style-name="ce161" office:value-type="string" calcext:value-type="string">
            <text:p>Base</text:p>
          </table:table-cell>
          <table:table-cell table:style-name="ce162" office:value-type="string" calcext:value-type="string">
            <text:p>IA implicita</text:p>
          </table:table-cell>
          <table:table-cell table:style-name="ce129" table:number-columns-repeated="16374"/>
        </table:table-row>
        <table:table-row table:style-name="ro32">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3</text:p>
          </table:table-cell>
          <table:table-cell table:style-name="ce162" office:value-type="string" calcext:value-type="string">
            <text:p>Esercitare la cittadinanza attraverso le tecnologie digitali</text:p>
          </table:table-cell>
          <table:table-cell table:style-name="ce162" office:value-type="string" calcext:value-type="string">
            <text:p>Partecipare alla vita sociale attraverso l'uso etico e responsabile di piattaforme e servizi digitali.Ricercare opportunità di empowerment e partecipazione attraverso tecnologie digitali appropriate. Essere consapevoli dei propri diritti, saperli esercitare ed effettuare scelte informate negli ambienti digitali.</text:p>
          </table:table-cell>
          <table:table-cell table:style-name="ce161" office:value-type="string" calcext:value-type="string">
            <text:p>CS2.3.05</text:p>
          </table:table-cell>
          <table:table-cell table:style-name="ce162" office:value-type="string" calcext:value-type="string">
            <text:p>Partecipare a discussioni su temi di cittadinanza digitale.</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32">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3</text:p>
          </table:table-cell>
          <table:table-cell table:style-name="ce162" office:value-type="string" calcext:value-type="string">
            <text:p>Esercitare la cittadinanza attraverso le tecnologie digitali</text:p>
          </table:table-cell>
          <table:table-cell table:style-name="ce162" office:value-type="string" calcext:value-type="string">
            <text:p>Partecipare alla vita sociale attraverso l'uso etico e responsabile di piattaforme e servizi digitali.Ricercare opportunità di empowerment e partecipazione attraverso tecnologie digitali appropriate. Essere consapevoli dei propri diritti, saperli esercitare ed effettuare scelte informate negli ambienti digitali.</text:p>
          </table:table-cell>
          <table:table-cell table:style-name="ce161" office:value-type="string" calcext:value-type="string">
            <text:p>CS2.3.06</text:p>
          </table:table-cell>
          <table:table-cell table:style-name="ce162" office:value-type="string" calcext:value-type="string">
            <text:p>Dare priorità all'esplorazione delle modalità con cui le tecnologie digitali possono migliorare la propria partecipazione civica e sociale.</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32">
          <table:table-cell table:style-name="ce161" office:value-type="float" office:value="2" calcext:value-type="float">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3</text:p>
          </table:table-cell>
          <table:table-cell table:style-name="ce162" office:value-type="string" calcext:value-type="string">
            <text:p>Esercitare la cittadinanza attraverso le tecnologie digitali</text:p>
          </table:table-cell>
          <table:table-cell table:style-name="ce162" office:value-type="string" calcext:value-type="string">
            <text:p>Partecipare alla vita sociale attraverso l'uso etico e responsabile di piattaforme e servizi digitali.Ricercare opportunità di empowerment e partecipazione attraverso tecnologie digitali appropriate. Essere consapevoli dei propri diritti, saperli esercitare ed effettuare scelte informate negli ambienti digitali.</text:p>
          </table:table-cell>
          <table:table-cell table:style-name="ce161" office:value-type="string" calcext:value-type="string">
            <text:p>CS2.3.07</text:p>
          </table:table-cell>
          <table:table-cell table:style-name="ce162" office:value-type="string" calcext:value-type="string">
            <text:p>Descrivere i potenziali benefici delle forme comuni di partecipazione digitale, riconoscendo che la partecipazione civica avviene lungo un continuum.</text:p>
          </table:table-cell>
          <table:table-cell table:style-name="ce161" office:value-type="string" calcext:value-type="string">
            <text:p>Intermedio</text:p>
          </table:table-cell>
          <table:table-cell table:style-name="ce162" office:value-type="string" calcext:value-type="string">
            <text:p>IA né implicita né esplicita</text:p>
          </table:table-cell>
          <table:table-cell table:style-name="ce129" table:number-columns-repeated="16374"/>
        </table:table-row>
        <table:table-row table:style-name="ro32">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3</text:p>
          </table:table-cell>
          <table:table-cell table:style-name="ce162" office:value-type="string" calcext:value-type="string">
            <text:p>Esercitare la cittadinanza attraverso le tecnologie digitali</text:p>
          </table:table-cell>
          <table:table-cell table:style-name="ce162" office:value-type="string" calcext:value-type="string">
            <text:p>Partecipare alla vita sociale attraverso l'uso etico e responsabile di piattaforme e servizi digitali.Ricercare opportunità di empowerment e partecipazione attraverso tecnologie digitali appropriate. Essere consapevoli dei propri diritti, saperli esercitare ed effettuare scelte informate negli ambienti digitali.</text:p>
          </table:table-cell>
          <table:table-cell table:style-name="ce161" office:value-type="string" calcext:value-type="string">
            <text:p>CS2.3.08</text:p>
          </table:table-cell>
          <table:table-cell table:style-name="ce162" office:value-type="string" calcext:value-type="string">
            <text:p>Riconoscere i diritti fondamentali previsti dalle leggi e dai regolamenti digitali pertinenti, e definire come esercitarli.</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32">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3</text:p>
          </table:table-cell>
          <table:table-cell table:style-name="ce162" office:value-type="string" calcext:value-type="string">
            <text:p>Esercitare la cittadinanza attraverso le tecnologie digitali</text:p>
          </table:table-cell>
          <table:table-cell table:style-name="ce162" office:value-type="string" calcext:value-type="string">
            <text:p>Partecipare alla vita sociale attraverso l'uso etico e responsabile di piattaforme e servizi digitali.Ricercare opportunità di empowerment e partecipazione attraverso tecnologie digitali appropriate. Essere consapevoli dei propri diritti, saperli esercitare ed effettuare scelte informate negli ambienti digitali.</text:p>
          </table:table-cell>
          <table:table-cell table:style-name="ce161" office:value-type="string" calcext:value-type="string">
            <text:p>CS2.3.09</text:p>
          </table:table-cell>
          <table:table-cell table:style-name="ce162" office:value-type="string" calcext:value-type="string">
            <text:p>Descrivere come le tecnologie digitali, ad esempio, le piattaforme di social media, possono influenzare alcuni aspetti fondamentali della democrazia (ad esempio, distorcendo il processo elettorale).</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32">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3</text:p>
          </table:table-cell>
          <table:table-cell table:style-name="ce162" office:value-type="string" calcext:value-type="string">
            <text:p>Esercitare la cittadinanza attraverso le tecnologie digitali</text:p>
          </table:table-cell>
          <table:table-cell table:style-name="ce162" office:value-type="string" calcext:value-type="string">
            <text:p>Partecipare alla vita sociale attraverso l'uso etico e responsabile di piattaforme e servizi digitali.Ricercare opportunità di empowerment e partecipazione attraverso tecnologie digitali appropriate. Essere consapevoli dei propri diritti, saperli esercitare ed effettuare scelte informate negli ambienti digitali.</text:p>
          </table:table-cell>
          <table:table-cell table:style-name="ce161" office:value-type="string" calcext:value-type="string">
            <text:p>CS2.3.10</text:p>
          </table:table-cell>
          <table:table-cell table:style-name="ce162" office:value-type="string" calcext:value-type="string">
            <text:p>Descrivere il concetto di economia delle piattaforme, incluse opportunità, rischi, implicazioni sociali ed etiche.</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32">
          <table:table-cell table:style-name="ce161" office:value-type="float" office:value="2" calcext:value-type="float">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3</text:p>
          </table:table-cell>
          <table:table-cell table:style-name="ce162" office:value-type="string" calcext:value-type="string">
            <text:p>Esercitare la cittadinanza attraverso le tecnologie digitali</text:p>
          </table:table-cell>
          <table:table-cell table:style-name="ce162" office:value-type="string" calcext:value-type="string">
            <text:p>Partecipare alla vita sociale attraverso l'uso etico e responsabile di piattaforme e servizi digitali.Ricercare opportunità di empowerment e partecipazione attraverso tecnologie digitali appropriate. Essere consapevoli dei propri diritti, saperli esercitare ed effettuare scelte informate negli ambienti digitali.</text:p>
          </table:table-cell>
          <table:table-cell table:style-name="ce161" office:value-type="string" calcext:value-type="string">
            <text:p>CS2.3.11</text:p>
          </table:table-cell>
          <table:table-cell table:style-name="ce162" office:value-type="string" calcext:value-type="string">
            <text:p>Descrivere i concetti e le funzioni del monitoraggio civico e dell'e-Government.</text:p>
          </table:table-cell>
          <table:table-cell table:style-name="ce161" office:value-type="string" calcext:value-type="string">
            <text:p>Intermedio</text:p>
          </table:table-cell>
          <table:table-cell table:style-name="ce162" office:value-type="string" calcext:value-type="string">
            <text:p>IA né implicita né esplicita</text:p>
          </table:table-cell>
          <table:table-cell table:style-name="ce129" table:number-columns-repeated="16374"/>
        </table:table-row>
        <table:table-row table:style-name="ro32">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3</text:p>
          </table:table-cell>
          <table:table-cell table:style-name="ce162" office:value-type="string" calcext:value-type="string">
            <text:p>Esercitare la cittadinanza attraverso le tecnologie digitali</text:p>
          </table:table-cell>
          <table:table-cell table:style-name="ce162" office:value-type="string" calcext:value-type="string">
            <text:p>Partecipare alla vita sociale attraverso l'uso etico e responsabile di piattaforme e servizi digitali.Ricercare opportunità di empowerment e partecipazione attraverso tecnologie digitali appropriate. Essere consapevoli dei propri diritti, saperli esercitare ed effettuare scelte informate negli ambienti digitali.</text:p>
          </table:table-cell>
          <table:table-cell table:style-name="ce161" office:value-type="string" calcext:value-type="string">
            <text:p>CS2.3.12</text:p>
          </table:table-cell>
          <table:table-cell table:style-name="ce162" office:value-type="string" calcext:value-type="string">
            <text:p>Interagire in modo autonomo ed efficace con piattaforme e servizi digitali.</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32">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3</text:p>
          </table:table-cell>
          <table:table-cell table:style-name="ce162" office:value-type="string" calcext:value-type="string">
            <text:p>Esercitare la cittadinanza attraverso le tecnologie digitali</text:p>
          </table:table-cell>
          <table:table-cell table:style-name="ce162" office:value-type="string" calcext:value-type="string">
            <text:p>Partecipare alla vita sociale attraverso l'uso etico e responsabile di piattaforme e servizi digitali.Ricercare opportunità di empowerment e partecipazione attraverso tecnologie digitali appropriate. Essere consapevoli dei propri diritti, saperli esercitare ed effettuare scelte informate negli ambienti digitali.</text:p>
          </table:table-cell>
          <table:table-cell table:style-name="ce161" office:value-type="string" calcext:value-type="string">
            <text:p>CS2.3.13</text:p>
          </table:table-cell>
          <table:table-cell table:style-name="ce162" office:value-type="string" calcext:value-type="string">
            <text:p>Partecipare a discussioni sulle implicazioni etiche, politiche e sociali delle tecnologie digitali, dando priorità all'esplorazione continua dei modi in cui le tecnologie digitali possono supportare l'empowerment e la partecipazione civica.</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32">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3</text:p>
          </table:table-cell>
          <table:table-cell table:style-name="ce162" office:value-type="string" calcext:value-type="string">
            <text:p>Esercitare la cittadinanza attraverso le tecnologie digitali</text:p>
          </table:table-cell>
          <table:table-cell table:style-name="ce162" office:value-type="string" calcext:value-type="string">
            <text:p>Partecipare alla vita sociale attraverso l'uso etico e responsabile di piattaforme e servizi digitali.Ricercare opportunità di empowerment e partecipazione attraverso tecnologie digitali appropriate. Essere consapevoli dei propri diritti, saperli esercitare ed effettuare scelte informate negli ambienti digitali.</text:p>
          </table:table-cell>
          <table:table-cell table:style-name="ce161" office:value-type="string" calcext:value-type="string">
            <text:p>CS2.3.14</text:p>
          </table:table-cell>
          <table:table-cell table:style-name="ce162" office:value-type="string" calcext:value-type="string">
            <text:p>Valutare il potenziale delle tecnologie digitali per l'inclusione, l'esclusione e l'intervento civico in un determinato contesto.</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32">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3</text:p>
          </table:table-cell>
          <table:table-cell table:style-name="ce162" office:value-type="string" calcext:value-type="string">
            <text:p>Esercitare la cittadinanza attraverso le tecnologie digitali</text:p>
          </table:table-cell>
          <table:table-cell table:style-name="ce162" office:value-type="string" calcext:value-type="string">
            <text:p>Partecipare alla vita sociale attraverso l'uso etico e responsabile di piattaforme e servizi digitali.Ricercare opportunità di empowerment e partecipazione attraverso tecnologie digitali appropriate. Essere consapevoli dei propri diritti, saperli esercitare ed effettuare scelte informate negli ambienti digitali.</text:p>
          </table:table-cell>
          <table:table-cell table:style-name="ce161" office:value-type="string" calcext:value-type="string">
            <text:p>CS2.3.15</text:p>
          </table:table-cell>
          <table:table-cell table:style-name="ce162" office:value-type="string" calcext:value-type="string">
            <text:p>Valutare diverse implicazioni delle tecnologie digitali, come le piattaforme di social media, nei processi democratici.</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32">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3</text:p>
          </table:table-cell>
          <table:table-cell table:style-name="ce162" office:value-type="string" calcext:value-type="string">
            <text:p>Esercitare la cittadinanza attraverso le tecnologie digitali</text:p>
          </table:table-cell>
          <table:table-cell table:style-name="ce162" office:value-type="string" calcext:value-type="string">
            <text:p>Partecipare alla vita sociale attraverso l'uso etico e responsabile di piattaforme e servizi digitali.Ricercare opportunità di empowerment e partecipazione attraverso tecnologie digitali appropriate. Essere consapevoli dei propri diritti, saperli esercitare ed effettuare scelte informate negli ambienti digitali.</text:p>
          </table:table-cell>
          <table:table-cell table:style-name="ce161" office:value-type="string" calcext:value-type="string">
            <text:p>CS2.3.16</text:p>
          </table:table-cell>
          <table:table-cell table:style-name="ce162" office:value-type="string" calcext:value-type="string">
            <text:p>Distinguere tra sistemi di IA ad alto rischio e quelli vietati (secondo la legislazione) e i loro potenziali impatti sociali, politici o economici.</text:p>
          </table:table-cell>
          <table:table-cell table:style-name="ce161" office:value-type="string" calcext:value-type="string">
            <text:p>Avanzato</text:p>
          </table:table-cell>
          <table:table-cell table:style-name="ce162" office:value-type="string" calcext:value-type="string">
            <text:p>IA esplicita</text:p>
          </table:table-cell>
          <table:table-cell table:style-name="ce129" table:number-columns-repeated="16374"/>
        </table:table-row>
        <table:table-row table:style-name="ro32">
          <table:table-cell table:style-name="ce161" office:value-type="float" office:value="2" calcext:value-type="float">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3</text:p>
          </table:table-cell>
          <table:table-cell table:style-name="ce162" office:value-type="string" calcext:value-type="string">
            <text:p>Esercitare la cittadinanza attraverso le tecnologie digitali</text:p>
          </table:table-cell>
          <table:table-cell table:style-name="ce162" office:value-type="string" calcext:value-type="string">
            <text:p>Partecipare alla vita sociale attraverso l'uso etico e responsabile di piattaforme e servizi digitali.Ricercare opportunità di empowerment e partecipazione attraverso tecnologie digitali appropriate. Essere consapevoli dei propri diritti, saperli esercitare ed effettuare scelte informate negli ambienti digitali.</text:p>
          </table:table-cell>
          <table:table-cell table:style-name="ce161" office:value-type="string" calcext:value-type="string">
            <text:p>CS2.3.17</text:p>
          </table:table-cell>
          <table:table-cell table:style-name="ce162" office:value-type="string" calcext:value-type="string">
            <text:p>Supportare gli altri nell'identificare opportunità e partecipare agli ambienti digitali per finalità di empowerment (proprio o della comunità) e di partecipazione civica.</text:p>
          </table:table-cell>
          <table:table-cell table:style-name="ce161" office:value-type="string" calcext:value-type="string">
            <text:p>Avanzato</text:p>
          </table:table-cell>
          <table:table-cell table:style-name="ce162" office:value-type="string" calcext:value-type="string">
            <text:p>IA né implicita né esplicita</text:p>
          </table:table-cell>
          <table:table-cell table:style-name="ce129" table:number-columns-repeated="16374"/>
        </table:table-row>
        <table:table-row table:style-name="ro32">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3</text:p>
          </table:table-cell>
          <table:table-cell table:style-name="ce162" office:value-type="string" calcext:value-type="string">
            <text:p>Esercitare la cittadinanza attraverso le tecnologie digitali</text:p>
          </table:table-cell>
          <table:table-cell table:style-name="ce162" office:value-type="string" calcext:value-type="string">
            <text:p>Partecipare alla vita sociale attraverso l'uso etico e responsabile di piattaforme e servizi digitali.Ricercare opportunità di empowerment e partecipazione attraverso tecnologie digitali appropriate. Essere consapevoli dei propri diritti, saperli esercitare ed effettuare scelte informate negli ambienti digitali.</text:p>
          </table:table-cell>
          <table:table-cell table:style-name="ce161" office:value-type="string" calcext:value-type="string">
            <text:p>CS2.3.18</text:p>
          </table:table-cell>
          <table:table-cell table:style-name="ce162" office:value-type="string" calcext:value-type="string">
            <text:p>Supportare altri nell'informarsi ed esercitare i propri diritti ai sensi della legislazione digitale.</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32">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3</text:p>
          </table:table-cell>
          <table:table-cell table:style-name="ce162" office:value-type="string" calcext:value-type="string">
            <text:p>Esercitare la cittadinanza attraverso le tecnologie digitali</text:p>
          </table:table-cell>
          <table:table-cell table:style-name="ce162" office:value-type="string" calcext:value-type="string">
            <text:p>Partecipare alla vita sociale attraverso l'uso etico e responsabile di piattaforme e servizi digitali.Ricercare opportunità di empowerment e partecipazione attraverso tecnologie digitali appropriate. Essere consapevoli dei propri diritti, saperli esercitare ed effettuare scelte informate negli ambienti digitali.</text:p>
          </table:table-cell>
          <table:table-cell table:style-name="ce161" office:value-type="string" calcext:value-type="string">
            <text:p>CS2.3.19</text:p>
          </table:table-cell>
          <table:table-cell table:style-name="ce162" office:value-type="string" calcext:value-type="string">
            <text:p>Utilizzare conoscenze aggiornate sulle tecnologie digitali e sugli sviluppi legislativi per valutare da una pluralità di prospettive gli impatti delle tecnologie digitali sulla società, sui processi politici o sull'economia.</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32">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3</text:p>
          </table:table-cell>
          <table:table-cell table:style-name="ce162" office:value-type="string" calcext:value-type="string">
            <text:p>Esercitare la cittadinanza attraverso le tecnologie digitali</text:p>
          </table:table-cell>
          <table:table-cell table:style-name="ce162" office:value-type="string" calcext:value-type="string">
            <text:p>Partecipare alla vita sociale attraverso l'uso etico e responsabile di piattaforme e servizi digitali.Ricercare opportunità di empowerment e partecipazione attraverso tecnologie digitali appropriate. Essere consapevoli dei propri diritti, saperli esercitare ed effettuare scelte informate negli ambienti digitali.</text:p>
          </table:table-cell>
          <table:table-cell table:style-name="ce161" office:value-type="string" calcext:value-type="string">
            <text:p>CS2.3.20</text:p>
          </table:table-cell>
          <table:table-cell table:style-name="ce162" office:value-type="string" calcext:value-type="string">
            <text:p>Supportare gli altri nella comprensione delle principali disposizioni della legislazione digitale, in relazione a uno specifico contesto.</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32">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3</text:p>
          </table:table-cell>
          <table:table-cell table:style-name="ce162" office:value-type="string" calcext:value-type="string">
            <text:p>Esercitare la cittadinanza attraverso le tecnologie digitali</text:p>
          </table:table-cell>
          <table:table-cell table:style-name="ce162" office:value-type="string" calcext:value-type="string">
            <text:p>Partecipare alla vita sociale attraverso l'uso etico e responsabile di piattaforme e servizi digitali.Ricercare opportunità di empowerment e partecipazione attraverso tecnologie digitali appropriate. Essere consapevoli dei propri diritti, saperli esercitare ed effettuare scelte informate negli ambienti digitali.</text:p>
          </table:table-cell>
          <table:table-cell table:style-name="ce161" office:value-type="string" calcext:value-type="string">
            <text:p>CS2.3.21</text:p>
          </table:table-cell>
          <table:table-cell table:style-name="ce162" office:value-type="string" calcext:value-type="string">
            <text:p>Guidare o progettare iniziative di cittadinanza digitale, ad esempio per promuovere la partecipazione civica, l'inclusione o l'empowerment.</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32">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4</text:p>
          </table:table-cell>
          <table:table-cell table:style-name="ce162" office:value-type="string" calcext:value-type="string">
            <text:p>Collaborare attraverso le tecnologie digitali</text:p>
          </table:table-cell>
          <table:table-cell table:style-name="ce162" office:value-type="string" calcext:value-type="string">
            <text:p>Utilizzare le tecnologie digitali in modo etico e responsabile con la finalità di collaborare, e co-costruire informazioni, risorse e conoscenza.</text:p>
          </table:table-cell>
          <table:table-cell table:style-name="ce161" office:value-type="string" calcext:value-type="string">
            <text:p>CS2.4.01</text:p>
          </table:table-cell>
          <table:table-cell table:style-name="ce162" office:value-type="string" calcext:value-type="string">
            <text:p>Partecipare a gruppi collaborativi tramite strumenti digitali di collaborazione, riconoscendone benefici e limitazioni.</text:p>
          </table:table-cell>
          <table:table-cell table:style-name="ce161" office:value-type="string" calcext:value-type="string">
            <text:p>Base</text:p>
          </table:table-cell>
          <table:table-cell table:style-name="ce162" office:value-type="string" calcext:value-type="string">
            <text:p>IA implicita</text:p>
          </table:table-cell>
          <table:table-cell table:style-name="ce129" table:number-columns-repeated="16374"/>
        </table:table-row>
        <table:table-row table:style-name="ro32">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4</text:p>
          </table:table-cell>
          <table:table-cell table:style-name="ce162" office:value-type="string" calcext:value-type="string">
            <text:p>Collaborare attraverso le tecnologie digitali</text:p>
          </table:table-cell>
          <table:table-cell table:style-name="ce162" office:value-type="string" calcext:value-type="string">
            <text:p>Utilizzare le tecnologie digitali in modo etico e responsabile con la finalità di collaborare, e co-costruire informazioni, risorse e conoscenza.</text:p>
          </table:table-cell>
          <table:table-cell table:style-name="ce161" office:value-type="string" calcext:value-type="string">
            <text:p>CS2.4.02</text:p>
          </table:table-cell>
          <table:table-cell table:style-name="ce162" office:value-type="string" calcext:value-type="string">
            <text:p>Riconoscere la presenza di sistemi di IA negli strumenti digitali di collaborazione.</text:p>
          </table:table-cell>
          <table:table-cell table:style-name="ce161" office:value-type="string" calcext:value-type="string">
            <text:p>Base</text:p>
          </table:table-cell>
          <table:table-cell table:style-name="ce162" office:value-type="string" calcext:value-type="string">
            <text:p>IA esplicita</text:p>
          </table:table-cell>
          <table:table-cell table:style-name="ce129" table:number-columns-repeated="16374"/>
        </table:table-row>
        <table:table-row table:style-name="ro32">
          <table:table-cell table:style-name="ce161" office:value-type="float" office:value="2" calcext:value-type="float">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4</text:p>
          </table:table-cell>
          <table:table-cell table:style-name="ce162" office:value-type="string" calcext:value-type="string">
            <text:p>Collaborare attraverso le tecnologie digitali</text:p>
          </table:table-cell>
          <table:table-cell table:style-name="ce162" office:value-type="string" calcext:value-type="string">
            <text:p>Utilizzare le tecnologie digitali in modo etico e responsabile con la finalità di collaborare, e co-costruire informazioni, risorse e conoscenza.</text:p>
          </table:table-cell>
          <table:table-cell table:style-name="ce161" office:value-type="string" calcext:value-type="string">
            <text:p>CS2.4.03</text:p>
          </table:table-cell>
          <table:table-cell table:style-name="ce162" office:value-type="string" calcext:value-type="string">
            <text:p>Riconoscere l'importanza di capacità comunicative efficaci per una collaborazione di successo in ambienti digitali.</text:p>
          </table:table-cell>
          <table:table-cell table:style-name="ce161" office:value-type="string" calcext:value-type="string">
            <text:p>Base</text:p>
          </table:table-cell>
          <table:table-cell table:style-name="ce162" office:value-type="string" calcext:value-type="string">
            <text:p>IA né implicita né esplicita</text:p>
          </table:table-cell>
          <table:table-cell table:style-name="ce129" table:number-columns-repeated="16374"/>
        </table:table-row>
        <table:table-row table:style-name="ro32">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4</text:p>
          </table:table-cell>
          <table:table-cell table:style-name="ce162" office:value-type="string" calcext:value-type="string">
            <text:p>Collaborare attraverso le tecnologie digitali</text:p>
          </table:table-cell>
          <table:table-cell table:style-name="ce162" office:value-type="string" calcext:value-type="string">
            <text:p>Utilizzare le tecnologie digitali in modo etico e responsabile con la finalità di collaborare, e co-costruire informazioni, risorse e conoscenza.</text:p>
          </table:table-cell>
          <table:table-cell table:style-name="ce161" office:value-type="string" calcext:value-type="string">
            <text:p>CS2.4.04</text:p>
          </table:table-cell>
          <table:table-cell table:style-name="ce162" office:value-type="string" calcext:value-type="string">
            <text:p>Creare, gestire e contribuire efficacemente a compiti collaborativi semplici negli ambienti digitali.</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32">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4</text:p>
          </table:table-cell>
          <table:table-cell table:style-name="ce162" office:value-type="string" calcext:value-type="string">
            <text:p>Collaborare attraverso le tecnologie digitali</text:p>
          </table:table-cell>
          <table:table-cell table:style-name="ce162" office:value-type="string" calcext:value-type="string">
            <text:p>Utilizzare le tecnologie digitali in modo etico e responsabile con la finalità di collaborare, e co-costruire informazioni, risorse e conoscenza.</text:p>
          </table:table-cell>
          <table:table-cell table:style-name="ce161" office:value-type="string" calcext:value-type="string">
            <text:p>CS2.4.05</text:p>
          </table:table-cell>
          <table:table-cell table:style-name="ce162" office:value-type="string" calcext:value-type="string">
            <text:p>Riconoscere le principali caratteristiche e funzioni di una varietà di strumenti digitali di collaborazione, selezionandoli in base agli obiettivi collaborativi.</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32">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4</text:p>
          </table:table-cell>
          <table:table-cell table:style-name="ce162" office:value-type="string" calcext:value-type="string">
            <text:p>Collaborare attraverso le tecnologie digitali</text:p>
          </table:table-cell>
          <table:table-cell table:style-name="ce162" office:value-type="string" calcext:value-type="string">
            <text:p>Utilizzare le tecnologie digitali in modo etico e responsabile con la finalità di collaborare, e co-costruire informazioni, risorse e conoscenza.</text:p>
          </table:table-cell>
          <table:table-cell table:style-name="ce161" office:value-type="string" calcext:value-type="string">
            <text:p>CS2.4.06</text:p>
          </table:table-cell>
          <table:table-cell table:style-name="ce162" office:value-type="string" calcext:value-type="string">
            <text:p>Identificare esempi di collaborazione uomo-IA che sia etica, responsabile ed efficace.</text:p>
          </table:table-cell>
          <table:table-cell table:style-name="ce161" office:value-type="string" calcext:value-type="string">
            <text:p>Intermedio</text:p>
          </table:table-cell>
          <table:table-cell table:style-name="ce162" office:value-type="string" calcext:value-type="string">
            <text:p>IA esplicita</text:p>
          </table:table-cell>
          <table:table-cell table:style-name="ce129" table:number-columns-repeated="16374"/>
        </table:table-row>
        <table:table-row table:style-name="ro32">
          <table:table-cell table:style-name="ce161" office:value-type="float" office:value="2" calcext:value-type="float">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4</text:p>
          </table:table-cell>
          <table:table-cell table:style-name="ce162" office:value-type="string" calcext:value-type="string">
            <text:p>Collaborare attraverso le tecnologie digitali</text:p>
          </table:table-cell>
          <table:table-cell table:style-name="ce162" office:value-type="string" calcext:value-type="string">
            <text:p>Utilizzare le tecnologie digitali in modo etico e responsabile con la finalità di collaborare, e co-costruire informazioni, risorse e conoscenza.</text:p>
          </table:table-cell>
          <table:table-cell table:style-name="ce161" office:value-type="string" calcext:value-type="string">
            <text:p>CS2.4.07</text:p>
          </table:table-cell>
          <table:table-cell table:style-name="ce162" office:value-type="string" calcext:value-type="string">
            <text:p>Tenere conto di diverse prospettive per contribuire al raggiungimento di un obiettivo comune in ambienti digitali.</text:p>
          </table:table-cell>
          <table:table-cell table:style-name="ce161" office:value-type="string" calcext:value-type="string">
            <text:p>Intermedio</text:p>
          </table:table-cell>
          <table:table-cell table:style-name="ce162" office:value-type="string" calcext:value-type="string">
            <text:p>IA né implicita né esplicita</text:p>
          </table:table-cell>
          <table:table-cell table:style-name="ce129" table:number-columns-repeated="16374"/>
        </table:table-row>
        <table:table-row table:style-name="ro32">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4</text:p>
          </table:table-cell>
          <table:table-cell table:style-name="ce162" office:value-type="string" calcext:value-type="string">
            <text:p>Collaborare attraverso le tecnologie digitali</text:p>
          </table:table-cell>
          <table:table-cell table:style-name="ce162" office:value-type="string" calcext:value-type="string">
            <text:p>Utilizzare le tecnologie digitali in modo etico e responsabile con la finalità di collaborare, e co-costruire informazioni, risorse e conoscenza.</text:p>
          </table:table-cell>
          <table:table-cell table:style-name="ce161" office:value-type="string" calcext:value-type="string">
            <text:p>CS2.4.08</text:p>
          </table:table-cell>
          <table:table-cell table:style-name="ce162" office:value-type="string" calcext:value-type="string">
            <text:p>Utilizzare e combinare una varietà di strumenti di collaborazione digitale, garantendo un uso proporzionato ed etico delle tecnologie digitali e dei processi di collaborazione uomo-IA, in linea con le esigenze di progetti, compiti e utenti.</text:p>
          </table:table-cell>
          <table:table-cell table:style-name="ce161" office:value-type="string" calcext:value-type="string">
            <text:p>Avanzato</text:p>
          </table:table-cell>
          <table:table-cell table:style-name="ce162" office:value-type="string" calcext:value-type="string">
            <text:p>IA esplicita</text:p>
          </table:table-cell>
          <table:table-cell table:style-name="ce129" table:number-columns-repeated="16374"/>
        </table:table-row>
        <table:table-row table:style-name="ro32">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4</text:p>
          </table:table-cell>
          <table:table-cell table:style-name="ce162" office:value-type="string" calcext:value-type="string">
            <text:p>Collaborare attraverso le tecnologie digitali</text:p>
          </table:table-cell>
          <table:table-cell table:style-name="ce162" office:value-type="string" calcext:value-type="string">
            <text:p>Utilizzare le tecnologie digitali in modo etico e responsabile con la finalità di collaborare, e co-costruire informazioni, risorse e conoscenza.</text:p>
          </table:table-cell>
          <table:table-cell table:style-name="ce161" office:value-type="string" calcext:value-type="string">
            <text:p>CS2.4.09</text:p>
          </table:table-cell>
          <table:table-cell table:style-name="ce162" office:value-type="string" calcext:value-type="string">
            <text:p>Guidare la collaborazione in ambienti digitali.</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32">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4</text:p>
          </table:table-cell>
          <table:table-cell table:style-name="ce162" office:value-type="string" calcext:value-type="string">
            <text:p>Collaborare attraverso le tecnologie digitali</text:p>
          </table:table-cell>
          <table:table-cell table:style-name="ce162" office:value-type="string" calcext:value-type="string">
            <text:p>Utilizzare le tecnologie digitali in modo etico e responsabile con la finalità di collaborare, e co-costruire informazioni, risorse e conoscenza.</text:p>
          </table:table-cell>
          <table:table-cell table:style-name="ce161" office:value-type="string" calcext:value-type="string">
            <text:p>CS2.4.10</text:p>
          </table:table-cell>
          <table:table-cell table:style-name="ce162" office:value-type="string" calcext:value-type="string">
            <text:p>Sostenere gli altri nello sviluppare le proprie capacità di collaborare in ambienti digitali.</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32">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4</text:p>
          </table:table-cell>
          <table:table-cell table:style-name="ce162" office:value-type="string" calcext:value-type="string">
            <text:p>Collaborare attraverso le tecnologie digitali</text:p>
          </table:table-cell>
          <table:table-cell table:style-name="ce162" office:value-type="string" calcext:value-type="string">
            <text:p>Utilizzare le tecnologie digitali in modo etico e responsabile con la finalità di collaborare, e co-costruire informazioni, risorse e conoscenza.</text:p>
          </table:table-cell>
          <table:table-cell table:style-name="ce161" office:value-type="string" calcext:value-type="string">
            <text:p>CS2.4.11</text:p>
          </table:table-cell>
          <table:table-cell table:style-name="ce162" office:value-type="string" calcext:value-type="string">
            <text:p>Promuovere e supportare l'uso proporzionato, etico ed efficace delle tecnologie digitali, inclusi i sistemi di IA, nei contesti collaborativi.</text:p>
          </table:table-cell>
          <table:table-cell table:style-name="ce161" office:value-type="string" calcext:value-type="string">
            <text:p>Altamente avanzato</text:p>
          </table:table-cell>
          <table:table-cell table:style-name="ce162" office:value-type="string" calcext:value-type="string">
            <text:p>IA esplicita</text:p>
          </table:table-cell>
          <table:table-cell table:style-name="ce129" table:number-columns-repeated="16374"/>
        </table:table-row>
        <table:table-row table:style-name="ro32">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4</text:p>
          </table:table-cell>
          <table:table-cell table:style-name="ce162" office:value-type="string" calcext:value-type="string">
            <text:p>Collaborare attraverso le tecnologie digitali</text:p>
          </table:table-cell>
          <table:table-cell table:style-name="ce162" office:value-type="string" calcext:value-type="string">
            <text:p>Utilizzare le tecnologie digitali in modo etico e responsabile con la finalità di collaborare, e co-costruire informazioni, risorse e conoscenza.</text:p>
          </table:table-cell>
          <table:table-cell table:style-name="ce161" office:value-type="string" calcext:value-type="string">
            <text:p>CS2.4.12</text:p>
          </table:table-cell>
          <table:table-cell table:style-name="ce162" office:value-type="string" calcext:value-type="string">
            <text:p>Progettare strategie o sistemi di collaborazione complessi o specializzati per ambienti digitali.</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32">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4</text:p>
          </table:table-cell>
          <table:table-cell table:style-name="ce162" office:value-type="string" calcext:value-type="string">
            <text:p>Collaborare attraverso le tecnologie digitali</text:p>
          </table:table-cell>
          <table:table-cell table:style-name="ce162" office:value-type="string" calcext:value-type="string">
            <text:p>Utilizzare le tecnologie digitali in modo etico e responsabile con la finalità di collaborare, e co-costruire informazioni, risorse e conoscenza.</text:p>
          </table:table-cell>
          <table:table-cell table:style-name="ce161" office:value-type="string" calcext:value-type="string">
            <text:p>CS2.4.13</text:p>
          </table:table-cell>
          <table:table-cell table:style-name="ce162" office:value-type="string" calcext:value-type="string">
            <text:p>Assistere altri nello sviluppo di capacità per guidare la collaborazione in ambienti digitali.</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32">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4</text:p>
          </table:table-cell>
          <table:table-cell table:style-name="ce162" office:value-type="string" calcext:value-type="string">
            <text:p>Collaborare attraverso le tecnologie digitali</text:p>
          </table:table-cell>
          <table:table-cell table:style-name="ce162" office:value-type="string" calcext:value-type="string">
            <text:p>Utilizzare le tecnologie digitali in modo etico e responsabile con la finalità di collaborare, e co-costruire informazioni, risorse e conoscenza.</text:p>
          </table:table-cell>
          <table:table-cell table:style-name="ce161" office:value-type="string" calcext:value-type="string">
            <text:p>CS2.4.14</text:p>
          </table:table-cell>
          <table:table-cell table:style-name="ce162" office:value-type="string" calcext:value-type="string">
            <text:p>Guidare o contribuire a miglioramenti o nuove soluzioni per la collaborazione uomo-IA.</text:p>
          </table:table-cell>
          <table:table-cell table:style-name="ce161" office:value-type="string" calcext:value-type="string">
            <text:p>Altamente avanzato</text:p>
          </table:table-cell>
          <table:table-cell table:style-name="ce162" office:value-type="string" calcext:value-type="string">
            <text:p>IA esplicita</text:p>
          </table:table-cell>
          <table:table-cell table:style-name="ce129" table:number-columns-repeated="16374"/>
        </table:table-row>
        <table:table-row table:style-name="ro32">
          <table:table-cell table:style-name="ce161" office:value-type="float" office:value="2" calcext:value-type="float">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5</text:p>
          </table:table-cell>
          <table:table-cell table:style-name="ce162" office:value-type="string" calcext:value-type="string">
            <text:p>Comportamento digitale</text:p>
          </table:table-cell>
          <table:table-cell table:style-name="ce162" office:value-type="string" calcext:value-type="string">
            <text:p>Essere consapevoli delle norme comportamentali e sapere come comportarsi in modo rispettoso nell'utilizzo delle tecnologie digitali e nell'interazione negli ambienti digitali. Adattare la comunicazione a contesti specifici ed essere consapevoli e rispettare la diversità culturale, generazionale e di altro tipo negli ambienti digitali.</text:p>
          </table:table-cell>
          <table:table-cell table:style-name="ce161" office:value-type="string" calcext:value-type="string">
            <text:p>CS2.5.01</text:p>
          </table:table-cell>
          <table:table-cell table:style-name="ce162" office:value-type="string" calcext:value-type="string">
            <text:p>Riconoscere le differenze nel comportamento verbale e non verbale negli ambienti digitali e non digitali, e che esistono differenze culturali e contestuali nella comunicazione digitale verbale e non verbale digitale.</text:p>
          </table:table-cell>
          <table:table-cell table:style-name="ce161" office:value-type="string" calcext:value-type="string">
            <text:p>Base</text:p>
          </table:table-cell>
          <table:table-cell table:style-name="ce162" office:value-type="string" calcext:value-type="string">
            <text:p>IA né implicita né esplicita</text:p>
          </table:table-cell>
          <table:table-cell table:style-name="ce129" table:number-columns-repeated="16374"/>
        </table:table-row>
        <table:table-row table:style-name="ro32">
          <table:table-cell table:style-name="ce161" office:value-type="float" office:value="2" calcext:value-type="float">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5</text:p>
          </table:table-cell>
          <table:table-cell table:style-name="ce162" office:value-type="string" calcext:value-type="string">
            <text:p>Comportamento digitale</text:p>
          </table:table-cell>
          <table:table-cell table:style-name="ce162" office:value-type="string" calcext:value-type="string">
            <text:p>Essere consapevoli delle norme comportamentali e sapere come comportarsi in modo rispettoso nell'utilizzo delle tecnologie digitali e nell'interazione negli ambienti digitali. Adattare la comunicazione a contesti specifici ed essere consapevoli e rispettare la diversità culturale, generazionale e di altro tipo negli ambienti digitali.</text:p>
          </table:table-cell>
          <table:table-cell table:style-name="ce161" office:value-type="string" calcext:value-type="string">
            <text:p>CS2.5.02</text:p>
          </table:table-cell>
          <table:table-cell table:style-name="ce162" office:value-type="string" calcext:value-type="string">
            <text:p>Riconoscere l'importanza di dare spazio alle opinioni degli altri negli ambienti digitali.</text:p>
          </table:table-cell>
          <table:table-cell table:style-name="ce161" office:value-type="string" calcext:value-type="string">
            <text:p>Base</text:p>
          </table:table-cell>
          <table:table-cell table:style-name="ce162" office:value-type="string" calcext:value-type="string">
            <text:p>IA né implicita né esplicita</text:p>
          </table:table-cell>
          <table:table-cell table:style-name="ce129" table:number-columns-repeated="16374"/>
        </table:table-row>
        <table:table-row table:style-name="ro32">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5</text:p>
          </table:table-cell>
          <table:table-cell table:style-name="ce162" office:value-type="string" calcext:value-type="string">
            <text:p>Comportamento digitale</text:p>
          </table:table-cell>
          <table:table-cell table:style-name="ce162" office:value-type="string" calcext:value-type="string">
            <text:p>Essere consapevoli delle norme comportamentali e sapere come comportarsi in modo rispettoso nell'utilizzo delle tecnologie digitali e nell'interazione negli ambienti digitali. Adattare la comunicazione a contesti specifici ed essere consapevoli e rispettare la diversità culturale, generazionale e di altro tipo negli ambienti digitali.</text:p>
          </table:table-cell>
          <table:table-cell table:style-name="ce161" office:value-type="string" calcext:value-type="string">
            <text:p>CS2.5.03</text:p>
          </table:table-cell>
          <table:table-cell table:style-name="ce162" office:value-type="string" calcext:value-type="string">
            <text:p>Riconoscere che alcuni comportamenti negli ambienti digitali potrebbero non essere accettabili per altri e/o potrebbero avere conseguenze legali.</text:p>
          </table:table-cell>
          <table:table-cell table:style-name="ce161" office:value-type="string" calcext:value-type="string">
            <text:p>Base</text:p>
          </table:table-cell>
          <table:table-cell table:style-name="ce162" office:value-type="string" calcext:value-type="string">
            <text:p>IA implicita</text:p>
          </table:table-cell>
          <table:table-cell table:style-name="ce129" table:number-columns-repeated="16374"/>
        </table:table-row>
        <table:table-row table:style-name="ro32">
          <table:table-cell table:style-name="ce161" office:value-type="float" office:value="2" calcext:value-type="float">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5</text:p>
          </table:table-cell>
          <table:table-cell table:style-name="ce162" office:value-type="string" calcext:value-type="string">
            <text:p>Comportamento digitale</text:p>
          </table:table-cell>
          <table:table-cell table:style-name="ce162" office:value-type="string" calcext:value-type="string">
            <text:p>Essere consapevoli delle norme comportamentali e sapere come comportarsi in modo rispettoso nell'utilizzo delle tecnologie digitali e nell'interazione negli ambienti digitali. Adattare la comunicazione a contesti specifici ed essere consapevoli e rispettare la diversità culturale, generazionale e di altro tipo negli ambienti digitali.</text:p>
          </table:table-cell>
          <table:table-cell table:style-name="ce161" office:value-type="string" calcext:value-type="string">
            <text:p>CS2.5.04</text:p>
          </table:table-cell>
          <table:table-cell table:style-name="ce162" office:value-type="string" calcext:value-type="string">
            <text:p>Utilizzare tono ed espressioni visive (come, ad esempio, le emoji) appropriati negli ambienti digitali formali e non formali.</text:p>
          </table:table-cell>
          <table:table-cell table:style-name="ce161" office:value-type="string" calcext:value-type="string">
            <text:p>Base</text:p>
          </table:table-cell>
          <table:table-cell table:style-name="ce162" office:value-type="string" calcext:value-type="string">
            <text:p>IA né implicita né esplicita</text:p>
          </table:table-cell>
          <table:table-cell table:style-name="ce129" table:number-columns-repeated="16374"/>
        </table:table-row>
        <table:table-row table:style-name="ro32">
          <table:table-cell table:style-name="ce161" office:value-type="float" office:value="2" calcext:value-type="float">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5</text:p>
          </table:table-cell>
          <table:table-cell table:style-name="ce162" office:value-type="string" calcext:value-type="string">
            <text:p>Comportamento digitale</text:p>
          </table:table-cell>
          <table:table-cell table:style-name="ce162" office:value-type="string" calcext:value-type="string">
            <text:p>Essere consapevoli delle norme comportamentali e sapere come comportarsi in modo rispettoso nell'utilizzo delle tecnologie digitali e nell'interazione negli ambienti digitali. Adattare la comunicazione a contesti specifici ed essere consapevoli e rispettare la diversità culturale, generazionale e di altro tipo negli ambienti digitali.</text:p>
          </table:table-cell>
          <table:table-cell table:style-name="ce161" office:value-type="string" calcext:value-type="string">
            <text:p>CS2.5.05</text:p>
          </table:table-cell>
          <table:table-cell table:style-name="ce162" office:value-type="string" calcext:value-type="string">
            <text:p>Descrivere la relazione tra comportamento digitale e reputazione digitale.</text:p>
          </table:table-cell>
          <table:table-cell table:style-name="ce161" office:value-type="string" calcext:value-type="string">
            <text:p>Intermedio</text:p>
          </table:table-cell>
          <table:table-cell table:style-name="ce162" office:value-type="string" calcext:value-type="string">
            <text:p>IA né implicita né esplicita</text:p>
          </table:table-cell>
          <table:table-cell table:style-name="ce129" table:number-columns-repeated="16374"/>
        </table:table-row>
        <table:table-row table:style-name="ro32">
          <table:table-cell table:style-name="ce161" office:value-type="float" office:value="2" calcext:value-type="float">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5</text:p>
          </table:table-cell>
          <table:table-cell table:style-name="ce162" office:value-type="string" calcext:value-type="string">
            <text:p>Comportamento digitale</text:p>
          </table:table-cell>
          <table:table-cell table:style-name="ce162" office:value-type="string" calcext:value-type="string">
            <text:p>Essere consapevoli delle norme comportamentali e sapere come comportarsi in modo rispettoso nell'utilizzo delle tecnologie digitali e nell'interazione negli ambienti digitali. Adattare la comunicazione a contesti specifici ed essere consapevoli e rispettare la diversità culturale, generazionale e di altro tipo negli ambienti digitali.</text:p>
          </table:table-cell>
          <table:table-cell table:style-name="ce161" office:value-type="string" calcext:value-type="string">
            <text:p>CS2.5.06</text:p>
          </table:table-cell>
          <table:table-cell table:style-name="ce162" office:value-type="string" calcext:value-type="string">
            <text:p>Dare priorità a comportamenti digitali che favoriscono l'inclusione e una reputazione digitale positiva per sé stessi e per gli altri.</text:p>
          </table:table-cell>
          <table:table-cell table:style-name="ce161" office:value-type="string" calcext:value-type="string">
            <text:p>Intermedio</text:p>
          </table:table-cell>
          <table:table-cell table:style-name="ce162" office:value-type="string" calcext:value-type="string">
            <text:p>IA né implicita né esplicita</text:p>
          </table:table-cell>
          <table:table-cell table:style-name="ce129" table:number-columns-repeated="16374"/>
        </table:table-row>
        <table:table-row table:style-name="ro32">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5</text:p>
          </table:table-cell>
          <table:table-cell table:style-name="ce162" office:value-type="string" calcext:value-type="string">
            <text:p>Comportamento digitale</text:p>
          </table:table-cell>
          <table:table-cell table:style-name="ce162" office:value-type="string" calcext:value-type="string">
            <text:p>Essere consapevoli delle norme comportamentali e sapere come comportarsi in modo rispettoso nell'utilizzo delle tecnologie digitali e nell'interazione negli ambienti digitali. Adattare la comunicazione a contesti specifici ed essere consapevoli e rispettare la diversità culturale, generazionale e di altro tipo negli ambienti digitali.</text:p>
          </table:table-cell>
          <table:table-cell table:style-name="ce161" office:value-type="string" calcext:value-type="string">
            <text:p>CS2.5.07</text:p>
          </table:table-cell>
          <table:table-cell table:style-name="ce162" office:value-type="string" calcext:value-type="string">
            <text:p>Identificare i diritti e le responsabilità fondamentali di bambini e adulti in relazione al comportamento digitale.</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32">
          <table:table-cell table:style-name="ce161" office:value-type="float" office:value="2" calcext:value-type="float">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5</text:p>
          </table:table-cell>
          <table:table-cell table:style-name="ce162" office:value-type="string" calcext:value-type="string">
            <text:p>Comportamento digitale</text:p>
          </table:table-cell>
          <table:table-cell table:style-name="ce162" office:value-type="string" calcext:value-type="string">
            <text:p>Essere consapevoli delle norme comportamentali e sapere come comportarsi in modo rispettoso nell'utilizzo delle tecnologie digitali e nell'interazione negli ambienti digitali. Adattare la comunicazione a contesti specifici ed essere consapevoli e rispettare la diversità culturale, generazionale e di altro tipo negli ambienti digitali.</text:p>
          </table:table-cell>
          <table:table-cell table:style-name="ce161" office:value-type="string" calcext:value-type="string">
            <text:p>CS2.5.08</text:p>
          </table:table-cell>
          <table:table-cell table:style-name="ce162" office:value-type="string" calcext:value-type="string">
            <text:p>Rispondere con comunicazione e comportamento efficaci e rispettosi a situazioni difficili o complesse negli ambienti digitali.</text:p>
          </table:table-cell>
          <table:table-cell table:style-name="ce161" office:value-type="string" calcext:value-type="string">
            <text:p>Avanzato</text:p>
          </table:table-cell>
          <table:table-cell table:style-name="ce162" office:value-type="string" calcext:value-type="string">
            <text:p>IA né implicita né esplicita</text:p>
          </table:table-cell>
          <table:table-cell table:style-name="ce129" table:number-columns-repeated="16374"/>
        </table:table-row>
        <table:table-row table:style-name="ro32">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5</text:p>
          </table:table-cell>
          <table:table-cell table:style-name="ce162" office:value-type="string" calcext:value-type="string">
            <text:p>Comportamento digitale</text:p>
          </table:table-cell>
          <table:table-cell table:style-name="ce162" office:value-type="string" calcext:value-type="string">
            <text:p>Essere consapevoli delle norme comportamentali e sapere come comportarsi in modo rispettoso nell'utilizzo delle tecnologie digitali e nell'interazione negli ambienti digitali. Adattare la comunicazione a contesti specifici ed essere consapevoli e rispettare la diversità culturale, generazionale e di altro tipo negli ambienti digitali.</text:p>
          </table:table-cell>
          <table:table-cell table:style-name="ce161" office:value-type="string" calcext:value-type="string">
            <text:p>CS2.5.09</text:p>
          </table:table-cell>
          <table:table-cell table:style-name="ce162" office:value-type="string" calcext:value-type="string">
            <text:p>Distinguere tra comportamenti etici, legali e illegali negli ambienti digitali, riconoscendo che queste distinzioni possono essere complesse.</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32">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5</text:p>
          </table:table-cell>
          <table:table-cell table:style-name="ce162" office:value-type="string" calcext:value-type="string">
            <text:p>Comportamento digitale</text:p>
          </table:table-cell>
          <table:table-cell table:style-name="ce162" office:value-type="string" calcext:value-type="string">
            <text:p>Essere consapevoli delle norme comportamentali e sapere come comportarsi in modo rispettoso nell'utilizzo delle tecnologie digitali e nell'interazione negli ambienti digitali. Adattare la comunicazione a contesti specifici ed essere consapevoli e rispettare la diversità culturale, generazionale e di altro tipo negli ambienti digitali.</text:p>
          </table:table-cell>
          <table:table-cell table:style-name="ce161" office:value-type="string" calcext:value-type="string">
            <text:p>CS2.5.10</text:p>
          </table:table-cell>
          <table:table-cell table:style-name="ce162" office:value-type="string" calcext:value-type="string">
            <text:p>Analizzare i modelli di abuso nei confronti di gruppi specifici maturati negli ambienti digitali e i loro potenziali impatti, e descrivere i modi in cui possono essere segnalati e affrontati.</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32">
          <table:table-cell table:style-name="ce161" office:value-type="float" office:value="2" calcext:value-type="float">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5</text:p>
          </table:table-cell>
          <table:table-cell table:style-name="ce162" office:value-type="string" calcext:value-type="string">
            <text:p>Comportamento digitale</text:p>
          </table:table-cell>
          <table:table-cell table:style-name="ce162" office:value-type="string" calcext:value-type="string">
            <text:p>Essere consapevoli delle norme comportamentali e sapere come comportarsi in modo rispettoso nell'utilizzo delle tecnologie digitali e nell'interazione negli ambienti digitali. Adattare la comunicazione a contesti specifici ed essere consapevoli e rispettare la diversità culturale, generazionale e di altro tipo negli ambienti digitali.</text:p>
          </table:table-cell>
          <table:table-cell table:style-name="ce161" office:value-type="string" calcext:value-type="string">
            <text:p>CS2.5.11</text:p>
          </table:table-cell>
          <table:table-cell table:style-name="ce162" office:value-type="string" calcext:value-type="string">
            <text:p>Promuovere e supportare comportamenti inclusivi e rispettosi negli ambienti digitali.</text:p>
          </table:table-cell>
          <table:table-cell table:style-name="ce161" office:value-type="string" calcext:value-type="string">
            <text:p>Avanzato</text:p>
          </table:table-cell>
          <table:table-cell table:style-name="ce162" office:value-type="string" calcext:value-type="string">
            <text:p>IA né implicita né esplicita</text:p>
          </table:table-cell>
          <table:table-cell table:style-name="ce129" table:number-columns-repeated="16374"/>
        </table:table-row>
        <table:table-row table:style-name="ro32">
          <table:table-cell table:style-name="ce161" office:value-type="float" office:value="2" calcext:value-type="float">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5</text:p>
          </table:table-cell>
          <table:table-cell table:style-name="ce162" office:value-type="string" calcext:value-type="string">
            <text:p>Comportamento digitale</text:p>
          </table:table-cell>
          <table:table-cell table:style-name="ce162" office:value-type="string" calcext:value-type="string">
            <text:p>Essere consapevoli delle norme comportamentali e sapere come comportarsi in modo rispettoso nell'utilizzo delle tecnologie digitali e nell'interazione negli ambienti digitali. Adattare la comunicazione a contesti specifici ed essere consapevoli e rispettare la diversità culturale, generazionale e di altro tipo negli ambienti digitali.</text:p>
          </table:table-cell>
          <table:table-cell table:style-name="ce161" office:value-type="string" calcext:value-type="string">
            <text:p>CS2.5.12</text:p>
          </table:table-cell>
          <table:table-cell table:style-name="ce162" office:value-type="string" calcext:value-type="string">
            <text:p>Supportare gli altri nello sviluppo delle proprie capacità di comportamento inclusivo e rispettoso negli ambienti digitali.</text:p>
          </table:table-cell>
          <table:table-cell table:style-name="ce161" office:value-type="string" calcext:value-type="string">
            <text:p>Avanzato</text:p>
          </table:table-cell>
          <table:table-cell table:style-name="ce162" office:value-type="string" calcext:value-type="string">
            <text:p>IA né implicita né esplicita</text:p>
          </table:table-cell>
          <table:table-cell table:style-name="ce129" table:number-columns-repeated="16374"/>
        </table:table-row>
        <table:table-row table:style-name="ro32">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5</text:p>
          </table:table-cell>
          <table:table-cell table:style-name="ce162" office:value-type="string" calcext:value-type="string">
            <text:p>Comportamento digitale</text:p>
          </table:table-cell>
          <table:table-cell table:style-name="ce162" office:value-type="string" calcext:value-type="string">
            <text:p>Essere consapevoli delle norme comportamentali e sapere come comportarsi in modo rispettoso nell'utilizzo delle tecnologie digitali e nell'interazione negli ambienti digitali. Adattare la comunicazione a contesti specifici ed essere consapevoli e rispettare la diversità culturale, generazionale e di altro tipo negli ambienti digitali.</text:p>
          </table:table-cell>
          <table:table-cell table:style-name="ce161" office:value-type="string" calcext:value-type="string">
            <text:p>CS2.5.13</text:p>
          </table:table-cell>
          <table:table-cell table:style-name="ce162" office:value-type="string" calcext:value-type="string">
            <text:p>Mantenersi informate sugli sviluppi nelle politiche e nella legislazione relative al comportamento negli ambienti digitali.</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32">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5</text:p>
          </table:table-cell>
          <table:table-cell table:style-name="ce162" office:value-type="string" calcext:value-type="string">
            <text:p>Comportamento digitale</text:p>
          </table:table-cell>
          <table:table-cell table:style-name="ce162" office:value-type="string" calcext:value-type="string">
            <text:p>Essere consapevoli delle norme comportamentali e sapere come comportarsi in modo rispettoso nell'utilizzo delle tecnologie digitali e nell'interazione negli ambienti digitali. Adattare la comunicazione a contesti specifici ed essere consapevoli e rispettare la diversità culturale, generazionale e di altro tipo negli ambienti digitali.</text:p>
          </table:table-cell>
          <table:table-cell table:style-name="ce161" office:value-type="string" calcext:value-type="string">
            <text:p>CS2.5.14</text:p>
          </table:table-cell>
          <table:table-cell table:style-name="ce162" office:value-type="string" calcext:value-type="string">
            <text:p>Assistere gli altri nella comprensione dei diritti e delle responsabilità fondamentali previsti da politiche o legislazione relative al comportamento digitale in un determinato contesto.</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32">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5</text:p>
          </table:table-cell>
          <table:table-cell table:style-name="ce162" office:value-type="string" calcext:value-type="string">
            <text:p>Comportamento digitale</text:p>
          </table:table-cell>
          <table:table-cell table:style-name="ce162" office:value-type="string" calcext:value-type="string">
            <text:p>Essere consapevoli delle norme comportamentali e sapere come comportarsi in modo rispettoso nell'utilizzo delle tecnologie digitali e nell'interazione negli ambienti digitali. Adattare la comunicazione a contesti specifici ed essere consapevoli e rispettare la diversità culturale, generazionale e di altro tipo negli ambienti digitali.</text:p>
          </table:table-cell>
          <table:table-cell table:style-name="ce161" office:value-type="string" calcext:value-type="string">
            <text:p>CS2.5.15</text:p>
          </table:table-cell>
          <table:table-cell table:style-name="ce162" office:value-type="string" calcext:value-type="string">
            <text:p>Guidare o contribuire a politiche o iniziative sul comportamento digitale.</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32">
          <table:table-cell table:style-name="ce161" office:value-type="float" office:value="2" calcext:value-type="float">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6</text:p>
          </table:table-cell>
          <table:table-cell table:style-name="ce162" office:value-type="string" calcext:value-type="string">
            <text:p>Gestire l'identità digitale</text:p>
          </table:table-cell>
          <table:table-cell table:style-name="ce162" office:value-type="string" calcext:value-type="string">
            <text:p>Gestire una o più identità digitali. Intraprendere azioni per contribuire a proteggere la propria reputazione digitale (come si viene percepiti in base alla propria presenza online) e gestire la propria impronta digitale (i dati prodotti attraverso l'uso o da parte di piattaforme e servizi digitali).</text:p>
          </table:table-cell>
          <table:table-cell table:style-name="ce161" office:value-type="string" calcext:value-type="string">
            <text:p>CS2.6.01</text:p>
          </table:table-cell>
          <table:table-cell table:style-name="ce162" office:value-type="string" calcext:value-type="string">
            <text:p>Riconoscere i benefici di misure che aiutano a gestire la propria identità digitale.</text:p>
          </table:table-cell>
          <table:table-cell table:style-name="ce161" office:value-type="string" calcext:value-type="string">
            <text:p>Base</text:p>
          </table:table-cell>
          <table:table-cell table:style-name="ce162" office:value-type="string" calcext:value-type="string">
            <text:p>IA né implicita né esplicita</text:p>
          </table:table-cell>
          <table:table-cell table:style-name="ce129" table:number-columns-repeated="16374"/>
        </table:table-row>
        <table:table-row table:style-name="ro32">
          <table:table-cell table:style-name="ce161" office:value-type="float" office:value="2" calcext:value-type="float">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6</text:p>
          </table:table-cell>
          <table:table-cell table:style-name="ce162" office:value-type="string" calcext:value-type="string">
            <text:p>Gestire l'identità digitale</text:p>
          </table:table-cell>
          <table:table-cell table:style-name="ce162" office:value-type="string" calcext:value-type="string">
            <text:p>Gestire una o più identità digitali. Intraprendere azioni per contribuire a proteggere la propria reputazione digitale (come si viene percepiti in base alla propria presenza online) e gestire la propria impronta digitale (i dati prodotti attraverso l'uso o da parte di piattaforme e servizi digitali).</text:p>
          </table:table-cell>
          <table:table-cell table:style-name="ce161" office:value-type="string" calcext:value-type="string">
            <text:p>CS2.6.02</text:p>
          </table:table-cell>
          <table:table-cell table:style-name="ce162" office:value-type="string" calcext:value-type="string">
            <text:p>Riconoscere le caratteristiche delle identità fisiche e digitali, e identificare gli aspetti dell'identità fisica che possono essere collegati all'identità digitale.</text:p>
          </table:table-cell>
          <table:table-cell table:style-name="ce161" office:value-type="string" calcext:value-type="string">
            <text:p>Base</text:p>
          </table:table-cell>
          <table:table-cell table:style-name="ce162" office:value-type="string" calcext:value-type="string">
            <text:p>IA né implicita né esplicita</text:p>
          </table:table-cell>
          <table:table-cell table:style-name="ce129" table:number-columns-repeated="16374"/>
        </table:table-row>
        <table:table-row table:style-name="ro32">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6</text:p>
          </table:table-cell>
          <table:table-cell table:style-name="ce162" office:value-type="string" calcext:value-type="string">
            <text:p>Gestire l'identità digitale</text:p>
          </table:table-cell>
          <table:table-cell table:style-name="ce162" office:value-type="string" calcext:value-type="string">
            <text:p>Gestire una o più identità digitali. Intraprendere azioni per contribuire a proteggere la propria reputazione digitale (come si viene percepiti in base alla propria presenza online) e gestire la propria impronta digitale (i dati prodotti attraverso l'uso o da parte di piattaforme e servizi digitali).</text:p>
          </table:table-cell>
          <table:table-cell table:style-name="ce161" office:value-type="string" calcext:value-type="string">
            <text:p>CS2.6.03</text:p>
          </table:table-cell>
          <table:table-cell table:style-name="ce162" office:value-type="string" calcext:value-type="string">
            <text:p>Riconoscere l'identità digitale sia come mezzo di autenticazione (convalida) di un individuo sia come i dati generati dalle attività online di un individuo, e identificare forme e usi comuni dell'identità digitale.</text:p>
          </table:table-cell>
          <table:table-cell table:style-name="ce161" office:value-type="string" calcext:value-type="string">
            <text:p>Base</text:p>
          </table:table-cell>
          <table:table-cell table:style-name="ce162" office:value-type="string" calcext:value-type="string">
            <text:p>IA implicita</text:p>
          </table:table-cell>
          <table:table-cell table:style-name="ce129" table:number-columns-repeated="16374"/>
        </table:table-row>
        <table:table-row table:style-name="ro32">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6</text:p>
          </table:table-cell>
          <table:table-cell table:style-name="ce162" office:value-type="string" calcext:value-type="string">
            <text:p>Gestire l'identità digitale</text:p>
          </table:table-cell>
          <table:table-cell table:style-name="ce162" office:value-type="string" calcext:value-type="string">
            <text:p>Gestire una o più identità digitali. Intraprendere azioni per contribuire a proteggere la propria reputazione digitale (come si viene percepiti in base alla propria presenza online) e gestire la propria impronta digitale (i dati prodotti attraverso l'uso o da parte di piattaforme e servizi digitali).</text:p>
          </table:table-cell>
          <table:table-cell table:style-name="ce161" office:value-type="string" calcext:value-type="string">
            <text:p>CS2.6.04</text:p>
          </table:table-cell>
          <table:table-cell table:style-name="ce162" office:value-type="string" calcext:value-type="string">
            <text:p>Riconoscere il concetto e le componenti di un'impronta digitale.</text:p>
          </table:table-cell>
          <table:table-cell table:style-name="ce161" office:value-type="string" calcext:value-type="string">
            <text:p>Base</text:p>
          </table:table-cell>
          <table:table-cell table:style-name="ce162" office:value-type="string" calcext:value-type="string">
            <text:p>IA implicita</text:p>
          </table:table-cell>
          <table:table-cell table:style-name="ce129" table:number-columns-repeated="16374"/>
        </table:table-row>
        <table:table-row table:style-name="ro32">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6</text:p>
          </table:table-cell>
          <table:table-cell table:style-name="ce162" office:value-type="string" calcext:value-type="string">
            <text:p>Gestire l'identità digitale</text:p>
          </table:table-cell>
          <table:table-cell table:style-name="ce162" office:value-type="string" calcext:value-type="string">
            <text:p>Gestire una o più identità digitali. Intraprendere azioni per contribuire a proteggere la propria reputazione digitale (come si viene percepiti in base alla propria presenza online) e gestire la propria impronta digitale (i dati prodotti attraverso l'uso o da parte di piattaforme e servizi digitali).</text:p>
          </table:table-cell>
          <table:table-cell table:style-name="ce161" office:value-type="string" calcext:value-type="string">
            <text:p>CS2.6.05</text:p>
          </table:table-cell>
          <table:table-cell table:style-name="ce162" office:value-type="string" calcext:value-type="string">
            <text:p>Riconoscere che le leggi sulla protezione dell'identità digitale proteggono i dati e la privacy degli individui.</text:p>
          </table:table-cell>
          <table:table-cell table:style-name="ce161" office:value-type="string" calcext:value-type="string">
            <text:p>Base</text:p>
          </table:table-cell>
          <table:table-cell table:style-name="ce162" office:value-type="string" calcext:value-type="string">
            <text:p>IA implicita</text:p>
          </table:table-cell>
          <table:table-cell table:style-name="ce129" table:number-columns-repeated="16374"/>
        </table:table-row>
        <table:table-row table:style-name="ro32">
          <table:table-cell table:style-name="ce161" office:value-type="float" office:value="2" calcext:value-type="float">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6</text:p>
          </table:table-cell>
          <table:table-cell table:style-name="ce162" office:value-type="string" calcext:value-type="string">
            <text:p>Gestire l'identità digitale</text:p>
          </table:table-cell>
          <table:table-cell table:style-name="ce162" office:value-type="string" calcext:value-type="string">
            <text:p>Gestire una o più identità digitali. Intraprendere azioni per contribuire a proteggere la propria reputazione digitale (come si viene percepiti in base alla propria presenza online) e gestire la propria impronta digitale (i dati prodotti attraverso l'uso o da parte di piattaforme e servizi digitali).</text:p>
          </table:table-cell>
          <table:table-cell table:style-name="ce161" office:value-type="string" calcext:value-type="string">
            <text:p>CS2.6.06</text:p>
          </table:table-cell>
          <table:table-cell table:style-name="ce162" office:value-type="string" calcext:value-type="string">
            <text:p>Identificare e attuare misure semplici per gestire l'identità digitale, come limitare il tracciamento e cancellare la cronologia di navigazione.</text:p>
          </table:table-cell>
          <table:table-cell table:style-name="ce161" office:value-type="string" calcext:value-type="string">
            <text:p>Base</text:p>
          </table:table-cell>
          <table:table-cell table:style-name="ce162" office:value-type="string" calcext:value-type="string">
            <text:p>IA né implicita né esplicita</text:p>
          </table:table-cell>
          <table:table-cell table:style-name="ce129" table:number-columns-repeated="16374"/>
        </table:table-row>
        <table:table-row table:style-name="ro32">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6</text:p>
          </table:table-cell>
          <table:table-cell table:style-name="ce162" office:value-type="string" calcext:value-type="string">
            <text:p>Gestire l'identità digitale</text:p>
          </table:table-cell>
          <table:table-cell table:style-name="ce162" office:value-type="string" calcext:value-type="string">
            <text:p>Gestire una o più identità digitali. Intraprendere azioni per contribuire a proteggere la propria reputazione digitale (come si viene percepiti in base alla propria presenza online) e gestire la propria impronta digitale (i dati prodotti attraverso l'uso o da parte di piattaforme e servizi digitali).</text:p>
          </table:table-cell>
          <table:table-cell table:style-name="ce161" office:value-type="string" calcext:value-type="string">
            <text:p>CS2.6.07</text:p>
          </table:table-cell>
          <table:table-cell table:style-name="ce162" office:value-type="string" calcext:value-type="string">
            <text:p>Riconoscere l'importanza del proprio ruolo e dei propri diritti nella gestione dell'identità digitale.</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32">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6</text:p>
          </table:table-cell>
          <table:table-cell table:style-name="ce162" office:value-type="string" calcext:value-type="string">
            <text:p>Gestire l'identità digitale</text:p>
          </table:table-cell>
          <table:table-cell table:style-name="ce162" office:value-type="string" calcext:value-type="string">
            <text:p>Gestire una o più identità digitali. Intraprendere azioni per contribuire a proteggere la propria reputazione digitale (come si viene percepiti in base alla propria presenza online) e gestire la propria impronta digitale (i dati prodotti attraverso l'uso o da parte di piattaforme e servizi digitali).</text:p>
          </table:table-cell>
          <table:table-cell table:style-name="ce161" office:value-type="string" calcext:value-type="string">
            <text:p>CS2.6.08</text:p>
          </table:table-cell>
          <table:table-cell table:style-name="ce162" office:value-type="string" calcext:value-type="string">
            <text:p>Identificare esempi di informazioni generate attivamente e passivamente in relazione all'identità digitale.</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32">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6</text:p>
          </table:table-cell>
          <table:table-cell table:style-name="ce162" office:value-type="string" calcext:value-type="string">
            <text:p>Gestire l'identità digitale</text:p>
          </table:table-cell>
          <table:table-cell table:style-name="ce162" office:value-type="string" calcext:value-type="string">
            <text:p>Gestire una o più identità digitali. Intraprendere azioni per contribuire a proteggere la propria reputazione digitale (come si viene percepiti in base alla propria presenza online) e gestire la propria impronta digitale (i dati prodotti attraverso l'uso o da parte di piattaforme e servizi digitali).</text:p>
          </table:table-cell>
          <table:table-cell table:style-name="ce161" office:value-type="string" calcext:value-type="string">
            <text:p>CS2.6.09</text:p>
          </table:table-cell>
          <table:table-cell table:style-name="ce162" office:value-type="string" calcext:value-type="string">
            <text:p>Analizzare la portata della propria identità digitale al fine di implementare protezioni.</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32">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6</text:p>
          </table:table-cell>
          <table:table-cell table:style-name="ce162" office:value-type="string" calcext:value-type="string">
            <text:p>Gestire l'identità digitale</text:p>
          </table:table-cell>
          <table:table-cell table:style-name="ce162" office:value-type="string" calcext:value-type="string">
            <text:p>Gestire una o più identità digitali. Intraprendere azioni per contribuire a proteggere la propria reputazione digitale (come si viene percepiti in base alla propria presenza online) e gestire la propria impronta digitale (i dati prodotti attraverso l'uso o da parte di piattaforme e servizi digitali).</text:p>
          </table:table-cell>
          <table:table-cell table:style-name="ce161" office:value-type="string" calcext:value-type="string">
            <text:p>CS2.6.10</text:p>
          </table:table-cell>
          <table:table-cell table:style-name="ce162" office:value-type="string" calcext:value-type="string">
            <text:p>Regolare le impostazioni su dispositivi e app, account online e tracciamento delle attività per contribuire a gestire la propria identità digitale.</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32">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6</text:p>
          </table:table-cell>
          <table:table-cell table:style-name="ce162" office:value-type="string" calcext:value-type="string">
            <text:p>Gestire l'identità digitale</text:p>
          </table:table-cell>
          <table:table-cell table:style-name="ce162" office:value-type="string" calcext:value-type="string">
            <text:p>Gestire una o più identità digitali. Intraprendere azioni per contribuire a proteggere la propria reputazione digitale (come si viene percepiti in base alla propria presenza online) e gestire la propria impronta digitale (i dati prodotti attraverso l'uso o da parte di piattaforme e servizi digitali).</text:p>
          </table:table-cell>
          <table:table-cell table:style-name="ce161" office:value-type="string" calcext:value-type="string">
            <text:p>CS2.6.11</text:p>
          </table:table-cell>
          <table:table-cell table:style-name="ce162" office:value-type="string" calcext:value-type="string">
            <text:p>Curare e gestire una o più identità digitali utilizzando una varietà di funzionalità disponibili su piattaforme o servizi digitali.</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32">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6</text:p>
          </table:table-cell>
          <table:table-cell table:style-name="ce162" office:value-type="string" calcext:value-type="string">
            <text:p>Gestire l'identità digitale</text:p>
          </table:table-cell>
          <table:table-cell table:style-name="ce162" office:value-type="string" calcext:value-type="string">
            <text:p>Gestire una o più identità digitali. Intraprendere azioni per contribuire a proteggere la propria reputazione digitale (come si viene percepiti in base alla propria presenza online) e gestire la propria impronta digitale (i dati prodotti attraverso l'uso o da parte di piattaforme e servizi digitali).</text:p>
          </table:table-cell>
          <table:table-cell table:style-name="ce161" office:value-type="string" calcext:value-type="string">
            <text:p>CS2.6.12</text:p>
          </table:table-cell>
          <table:table-cell table:style-name="ce162" office:value-type="string" calcext:value-type="string">
            <text:p>Descrivere dei modi per esercitare i diritti legali in questioni relative all'identità digitale.</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32">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6</text:p>
          </table:table-cell>
          <table:table-cell table:style-name="ce162" office:value-type="string" calcext:value-type="string">
            <text:p>Gestire l'identità digitale</text:p>
          </table:table-cell>
          <table:table-cell table:style-name="ce162" office:value-type="string" calcext:value-type="string">
            <text:p>Gestire una o più identità digitali. Intraprendere azioni per contribuire a proteggere la propria reputazione digitale (come si viene percepiti in base alla propria presenza online) e gestire la propria impronta digitale (i dati prodotti attraverso l'uso o da parte di piattaforme e servizi digitali).</text:p>
          </table:table-cell>
          <table:table-cell table:style-name="ce161" office:value-type="string" calcext:value-type="string">
            <text:p>CS2.6.13</text:p>
          </table:table-cell>
          <table:table-cell table:style-name="ce162" office:value-type="string" calcext:value-type="string">
            <text:p>Valutare la propria identità digitale in maniera sistematica, e utilizzare una varietà di processi per gestire l'identità digitale.</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32">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6</text:p>
          </table:table-cell>
          <table:table-cell table:style-name="ce162" office:value-type="string" calcext:value-type="string">
            <text:p>Gestire l'identità digitale</text:p>
          </table:table-cell>
          <table:table-cell table:style-name="ce162" office:value-type="string" calcext:value-type="string">
            <text:p>Gestire una o più identità digitali. Intraprendere azioni per contribuire a proteggere la propria reputazione digitale (come si viene percepiti in base alla propria presenza online) e gestire la propria impronta digitale (i dati prodotti attraverso l'uso o da parte di piattaforme e servizi digitali).</text:p>
          </table:table-cell>
          <table:table-cell table:style-name="ce161" office:value-type="string" calcext:value-type="string">
            <text:p>CS2.6.14</text:p>
          </table:table-cell>
          <table:table-cell table:style-name="ce162" office:value-type="string" calcext:value-type="string">
            <text:p>Valutare benefici, implicazioni sociali ed etiche dell'uso dei sistemi di IA nella gestione dell'identità digitale.</text:p>
          </table:table-cell>
          <table:table-cell table:style-name="ce161" office:value-type="string" calcext:value-type="string">
            <text:p>Avanzato</text:p>
          </table:table-cell>
          <table:table-cell table:style-name="ce162" office:value-type="string" calcext:value-type="string">
            <text:p>IA esplicita</text:p>
          </table:table-cell>
          <table:table-cell table:style-name="ce129" table:number-columns-repeated="16374"/>
        </table:table-row>
        <table:table-row table:style-name="ro32">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6</text:p>
          </table:table-cell>
          <table:table-cell table:style-name="ce162" office:value-type="string" calcext:value-type="string">
            <text:p>Gestire l'identità digitale</text:p>
          </table:table-cell>
          <table:table-cell table:style-name="ce162" office:value-type="string" calcext:value-type="string">
            <text:p>Gestire una o più identità digitali. Intraprendere azioni per contribuire a proteggere la propria reputazione digitale (come si viene percepiti in base alla propria presenza online) e gestire la propria impronta digitale (i dati prodotti attraverso l'uso o da parte di piattaforme e servizi digitali).</text:p>
          </table:table-cell>
          <table:table-cell table:style-name="ce161" office:value-type="string" calcext:value-type="string">
            <text:p>CS2.6.15</text:p>
          </table:table-cell>
          <table:table-cell table:style-name="ce162" office:value-type="string" calcext:value-type="string">
            <text:p>Curare e gestire identità digitali per scopi personali, professionali e/o organizzativi attraverso una varietà di piattaforme e servizi.</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32">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6</text:p>
          </table:table-cell>
          <table:table-cell table:style-name="ce162" office:value-type="string" calcext:value-type="string">
            <text:p>Gestire l'identità digitale</text:p>
          </table:table-cell>
          <table:table-cell table:style-name="ce162" office:value-type="string" calcext:value-type="string">
            <text:p>Gestire una o più identità digitali. Intraprendere azioni per contribuire a proteggere la propria reputazione digitale (come si viene percepiti in base alla propria presenza online) e gestire la propria impronta digitale (i dati prodotti attraverso l'uso o da parte di piattaforme e servizi digitali).</text:p>
          </table:table-cell>
          <table:table-cell table:style-name="ce161" office:value-type="string" calcext:value-type="string">
            <text:p>CS2.6.16</text:p>
          </table:table-cell>
          <table:table-cell table:style-name="ce162" office:value-type="string" calcext:value-type="string">
            <text:p>Assistere gli altri nella gestione di base dell'identità digitale.</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32">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6</text:p>
          </table:table-cell>
          <table:table-cell table:style-name="ce162" office:value-type="string" calcext:value-type="string">
            <text:p>Gestire l'identità digitale</text:p>
          </table:table-cell>
          <table:table-cell table:style-name="ce162" office:value-type="string" calcext:value-type="string">
            <text:p>Gestire una o più identità digitali. Intraprendere azioni per contribuire a proteggere la propria reputazione digitale (come si viene percepiti in base alla propria presenza online) e gestire la propria impronta digitale (i dati prodotti attraverso l'uso o da parte di piattaforme e servizi digitali).</text:p>
          </table:table-cell>
          <table:table-cell table:style-name="ce161" office:value-type="string" calcext:value-type="string">
            <text:p>CS2.6.17</text:p>
          </table:table-cell>
          <table:table-cell table:style-name="ce162" office:value-type="string" calcext:value-type="string">
            <text:p>Mantenersi aggiornati sugli sviluppi nelle tecnologie digitali in relazione alla gestione e protezione dell'identità digitale.</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32">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6</text:p>
          </table:table-cell>
          <table:table-cell table:style-name="ce162" office:value-type="string" calcext:value-type="string">
            <text:p>Gestire l'identità digitale</text:p>
          </table:table-cell>
          <table:table-cell table:style-name="ce162" office:value-type="string" calcext:value-type="string">
            <text:p>Gestire una o più identità digitali. Intraprendere azioni per contribuire a proteggere la propria reputazione digitale (come si viene percepiti in base alla propria presenza online) e gestire la propria impronta digitale (i dati prodotti attraverso l'uso o da parte di piattaforme e servizi digitali).</text:p>
          </table:table-cell>
          <table:table-cell table:style-name="ce161" office:value-type="string" calcext:value-type="string">
            <text:p>CS2.6.18</text:p>
          </table:table-cell>
          <table:table-cell table:style-name="ce162" office:value-type="string" calcext:value-type="string">
            <text:p>Supportare gli altri nell'approfondimento delle proprie capacità di gestione e cura delle identità digitali.</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32">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6</text:p>
          </table:table-cell>
          <table:table-cell table:style-name="ce162" office:value-type="string" calcext:value-type="string">
            <text:p>Gestire l'identità digitale</text:p>
          </table:table-cell>
          <table:table-cell table:style-name="ce162" office:value-type="string" calcext:value-type="string">
            <text:p>Gestire una o più identità digitali. Intraprendere azioni per contribuire a proteggere la propria reputazione digitale (come si viene percepiti in base alla propria presenza online) e gestire la propria impronta digitale (i dati prodotti attraverso l'uso o da parte di piattaforme e servizi digitali).</text:p>
          </table:table-cell>
          <table:table-cell table:style-name="ce161" office:value-type="string" calcext:value-type="string">
            <text:p>CS2.6.19</text:p>
          </table:table-cell>
          <table:table-cell table:style-name="ce162" office:value-type="string" calcext:value-type="string">
            <text:p>Consigliare gli altri su aspetti complessi della gestione dell'identità digitale e dei relativi diritti.</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1</text:p>
          </table:table-cell>
          <table:table-cell table:style-name="ce162" office:value-type="string" calcext:value-type="string">
            <text:p>Sviluppare contenuti digitali</text:p>
          </table:table-cell>
          <table:table-cell table:style-name="ce162" office:value-type="string" calcext:value-type="string">
            <text:p>Utilizzare le tecnologie digitali in modo etico e responsabile per creare e modificare una varietà di contenuti. Esprimere sé stessi attraverso mezzi digitali.</text:p>
          </table:table-cell>
          <table:table-cell table:style-name="ce161" office:value-type="string" calcext:value-type="string">
            <text:p>CS3.1.01</text:p>
          </table:table-cell>
          <table:table-cell table:style-name="ce162" office:value-type="string" calcext:value-type="string">
            <text:p>Riconoscere i benefici dell'esplorazione di una varietà di strumenti di creazione di contenuti digitali a supporto di obiettivi fissati in questo ambito.</text:p>
          </table:table-cell>
          <table:table-cell table:style-name="ce161" office:value-type="string" calcext:value-type="string">
            <text:p>Base</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float" office:value="3" calcext:value-type="float">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1</text:p>
          </table:table-cell>
          <table:table-cell table:style-name="ce162" office:value-type="string" calcext:value-type="string">
            <text:p>Sviluppare contenuti digitali</text:p>
          </table:table-cell>
          <table:table-cell table:style-name="ce162" office:value-type="string" calcext:value-type="string">
            <text:p>Utilizzare le tecnologie digitali in modo etico e responsabile per creare e modificare una varietà di contenuti. Esprimere sé stessi attraverso mezzi digitali.</text:p>
          </table:table-cell>
          <table:table-cell table:style-name="ce161" office:value-type="string" calcext:value-type="string">
            <text:p>CS3.1.02</text:p>
          </table:table-cell>
          <table:table-cell table:style-name="ce162" office:value-type="string" calcext:value-type="string">
            <text:p>Riconoscere l'importanza di contenuti digitali accessibili e inclusivi.</text:p>
          </table:table-cell>
          <table:table-cell table:style-name="ce161" office:value-type="string" calcext:value-type="string">
            <text:p>Base</text:p>
          </table:table-cell>
          <table:table-cell table:style-name="ce162" office:value-type="string" calcext:value-type="string">
            <text:p>IA né implicita né esplicita</text:p>
          </table:table-cell>
          <table:table-cell table:style-name="ce129" table:number-columns-repeated="16374"/>
        </table:table-row>
        <table:table-row table:style-name="ro20">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1</text:p>
          </table:table-cell>
          <table:table-cell table:style-name="ce162" office:value-type="string" calcext:value-type="string">
            <text:p>Sviluppare contenuti digitali</text:p>
          </table:table-cell>
          <table:table-cell table:style-name="ce162" office:value-type="string" calcext:value-type="string">
            <text:p>Utilizzare le tecnologie digitali in modo etico e responsabile per creare e modificare una varietà di contenuti. Esprimere sé stessi attraverso mezzi digitali.</text:p>
          </table:table-cell>
          <table:table-cell table:style-name="ce161" office:value-type="string" calcext:value-type="string">
            <text:p>CS3.1.03</text:p>
          </table:table-cell>
          <table:table-cell table:style-name="ce162" office:value-type="string" calcext:value-type="string">
            <text:p>Identificare i tipi comuni di contenuti digitali e formati di file, e le funzioni operative comuni tra gli strumenti di creazione di contenuti digitali.</text:p>
          </table:table-cell>
          <table:table-cell table:style-name="ce161" office:value-type="string" calcext:value-type="string">
            <text:p>Base</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1</text:p>
          </table:table-cell>
          <table:table-cell table:style-name="ce162" office:value-type="string" calcext:value-type="string">
            <text:p>Sviluppare contenuti digitali</text:p>
          </table:table-cell>
          <table:table-cell table:style-name="ce162" office:value-type="string" calcext:value-type="string">
            <text:p>Utilizzare le tecnologie digitali in modo etico e responsabile per creare e modificare una varietà di contenuti. Esprimere sé stessi attraverso mezzi digitali.</text:p>
          </table:table-cell>
          <table:table-cell table:style-name="ce161" office:value-type="string" calcext:value-type="string">
            <text:p>CS3.1.04</text:p>
          </table:table-cell>
          <table:table-cell table:style-name="ce162" office:value-type="string" calcext:value-type="string">
            <text:p>Riconoscere che mentre i sistemi di IA possono generare e integrare contenuti digitali, gli esseri umani sono essenziali per garantire output etici, responsabili e appropriati al contesto.</text:p>
          </table:table-cell>
          <table:table-cell table:style-name="ce161" office:value-type="string" calcext:value-type="string">
            <text:p>Base</text:p>
          </table:table-cell>
          <table:table-cell table:style-name="ce162" office:value-type="string" calcext:value-type="string">
            <text:p>IA esplicita</text:p>
          </table:table-cell>
          <table:table-cell table:style-name="ce129" table:number-columns-repeated="16374"/>
        </table:table-row>
        <table:table-row table:style-name="ro20">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1</text:p>
          </table:table-cell>
          <table:table-cell table:style-name="ce162" office:value-type="string" calcext:value-type="string">
            <text:p>Sviluppare contenuti digitali</text:p>
          </table:table-cell>
          <table:table-cell table:style-name="ce162" office:value-type="string" calcext:value-type="string">
            <text:p>Utilizzare le tecnologie digitali in modo etico e responsabile per creare e modificare una varietà di contenuti. Esprimere sé stessi attraverso mezzi digitali.</text:p>
          </table:table-cell>
          <table:table-cell table:style-name="ce161" office:value-type="string" calcext:value-type="string">
            <text:p>CS3.1.05</text:p>
          </table:table-cell>
          <table:table-cell table:style-name="ce162" office:value-type="string" calcext:value-type="string">
            <text:p>Riconoscere che l'IA generativa è un tipo particolare di IA ed è una delle varie tecnologie digitali che possono essere utilizzate per supportare la creazione di contenuti.</text:p>
          </table:table-cell>
          <table:table-cell table:style-name="ce161" office:value-type="string" calcext:value-type="string">
            <text:p>Base</text:p>
          </table:table-cell>
          <table:table-cell table:style-name="ce162" office:value-type="string" calcext:value-type="string">
            <text:p>IA esplicita</text:p>
          </table:table-cell>
          <table:table-cell table:style-name="ce129" table:number-columns-repeated="16374"/>
        </table:table-row>
        <table:table-row table:style-name="ro20">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1</text:p>
          </table:table-cell>
          <table:table-cell table:style-name="ce162" office:value-type="string" calcext:value-type="string">
            <text:p>Sviluppare contenuti digitali</text:p>
          </table:table-cell>
          <table:table-cell table:style-name="ce162" office:value-type="string" calcext:value-type="string">
            <text:p>Utilizzare le tecnologie digitali in modo etico e responsabile per creare e modificare una varietà di contenuti. Esprimere sé stessi attraverso mezzi digitali.</text:p>
          </table:table-cell>
          <table:table-cell table:style-name="ce161" office:value-type="string" calcext:value-type="string">
            <text:p>CS3.1.06</text:p>
          </table:table-cell>
          <table:table-cell table:style-name="ce162" office:value-type="string" calcext:value-type="string">
            <text:p>Utilizzare le funzionalità di base degli strumenti di creazione di contenuti per creare e modificare contenuti digitali (testi, immagini, video e/o audio).</text:p>
          </table:table-cell>
          <table:table-cell table:style-name="ce161" office:value-type="string" calcext:value-type="string">
            <text:p>Base</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1</text:p>
          </table:table-cell>
          <table:table-cell table:style-name="ce162" office:value-type="string" calcext:value-type="string">
            <text:p>Sviluppare contenuti digitali</text:p>
          </table:table-cell>
          <table:table-cell table:style-name="ce162" office:value-type="string" calcext:value-type="string">
            <text:p>Utilizzare le tecnologie digitali in modo etico e responsabile per creare e modificare una varietà di contenuti. Esprimere sé stessi attraverso mezzi digitali.</text:p>
          </table:table-cell>
          <table:table-cell table:style-name="ce161" office:value-type="string" calcext:value-type="string">
            <text:p>CS3.1.07</text:p>
          </table:table-cell>
          <table:table-cell table:style-name="ce162" office:value-type="string" calcext:value-type="string">
            <text:p>Esplorare intenzionalmente caratteristiche e funzioni degli strumenti di creazione di contenuti digitali per approfondire le proprie capacità al riguardo.</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1</text:p>
          </table:table-cell>
          <table:table-cell table:style-name="ce162" office:value-type="string" calcext:value-type="string">
            <text:p>Sviluppare contenuti digitali</text:p>
          </table:table-cell>
          <table:table-cell table:style-name="ce162" office:value-type="string" calcext:value-type="string">
            <text:p>Utilizzare le tecnologie digitali in modo etico e responsabile per creare e modificare una varietà di contenuti. Esprimere sé stessi attraverso mezzi digitali.</text:p>
          </table:table-cell>
          <table:table-cell table:style-name="ce161" office:value-type="string" calcext:value-type="string">
            <text:p>CS3.1.08</text:p>
          </table:table-cell>
          <table:table-cell table:style-name="ce162" office:value-type="string" calcext:value-type="string">
            <text:p>Descrivere benefici e limitazioni nell'uso di tecnologie digitali come i sistemi di IA per la creazione di contenuti, utilizzandoli in modo selettivo ed etico.</text:p>
          </table:table-cell>
          <table:table-cell table:style-name="ce161" office:value-type="string" calcext:value-type="string">
            <text:p>Intermedio</text:p>
          </table:table-cell>
          <table:table-cell table:style-name="ce162" office:value-type="string" calcext:value-type="string">
            <text:p>IA esplicita</text:p>
          </table:table-cell>
          <table:table-cell table:style-name="ce129" table:number-columns-repeated="16374"/>
        </table:table-row>
        <table:table-row table:style-name="ro20">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1</text:p>
          </table:table-cell>
          <table:table-cell table:style-name="ce162" office:value-type="string" calcext:value-type="string">
            <text:p>Sviluppare contenuti digitali</text:p>
          </table:table-cell>
          <table:table-cell table:style-name="ce162" office:value-type="string" calcext:value-type="string">
            <text:p>Utilizzare le tecnologie digitali in modo etico e responsabile per creare e modificare una varietà di contenuti. Esprimere sé stessi attraverso mezzi digitali.</text:p>
          </table:table-cell>
          <table:table-cell table:style-name="ce161" office:value-type="string" calcext:value-type="string">
            <text:p>CS3.1.09</text:p>
          </table:table-cell>
          <table:table-cell table:style-name="ce162" office:value-type="string" calcext:value-type="string">
            <text:p>Utilizzare una varietà di strumenti di creazione di contenuti per creare e modificare contenuti digitali (testi, immagini, video e/o audio).</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1</text:p>
          </table:table-cell>
          <table:table-cell table:style-name="ce162" office:value-type="string" calcext:value-type="string">
            <text:p>Sviluppare contenuti digitali</text:p>
          </table:table-cell>
          <table:table-cell table:style-name="ce162" office:value-type="string" calcext:value-type="string">
            <text:p>Utilizzare le tecnologie digitali in modo etico e responsabile per creare e modificare una varietà di contenuti. Esprimere sé stessi attraverso mezzi digitali.</text:p>
          </table:table-cell>
          <table:table-cell table:style-name="ce161" office:value-type="string" calcext:value-type="string">
            <text:p>CS3.1.10</text:p>
          </table:table-cell>
          <table:table-cell table:style-name="ce162" office:value-type="string" calcext:value-type="string">
            <text:p>Applicare strategie che consentono una creazione efficiente di contenuti digitali.</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1</text:p>
          </table:table-cell>
          <table:table-cell table:style-name="ce162" office:value-type="string" calcext:value-type="string">
            <text:p>Sviluppare contenuti digitali</text:p>
          </table:table-cell>
          <table:table-cell table:style-name="ce162" office:value-type="string" calcext:value-type="string">
            <text:p>Utilizzare le tecnologie digitali in modo etico e responsabile per creare e modificare una varietà di contenuti. Esprimere sé stessi attraverso mezzi digitali.</text:p>
          </table:table-cell>
          <table:table-cell table:style-name="ce161" office:value-type="string" calcext:value-type="string">
            <text:p>CS3.1.11</text:p>
          </table:table-cell>
          <table:table-cell table:style-name="ce162" office:value-type="string" calcext:value-type="string">
            <text:p>Valutare le esigenze di accessibilità e inclusività del pubblico, e creare e modificare contenuti digitali di conseguenza.</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1</text:p>
          </table:table-cell>
          <table:table-cell table:style-name="ce162" office:value-type="string" calcext:value-type="string">
            <text:p>Sviluppare contenuti digitali</text:p>
          </table:table-cell>
          <table:table-cell table:style-name="ce162" office:value-type="string" calcext:value-type="string">
            <text:p>Utilizzare le tecnologie digitali in modo etico e responsabile per creare e modificare una varietà di contenuti. Esprimere sé stessi attraverso mezzi digitali.</text:p>
          </table:table-cell>
          <table:table-cell table:style-name="ce161" office:value-type="string" calcext:value-type="string">
            <text:p>CS3.1.12</text:p>
          </table:table-cell>
          <table:table-cell table:style-name="ce162" office:value-type="string" calcext:value-type="string">
            <text:p>Riconoscere l'importanza di valutare capacità, vincoli e aspetti etici degli strumenti di creazione di contenuti digitali per garantirne la selezione e un uso appropriati.</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1</text:p>
          </table:table-cell>
          <table:table-cell table:style-name="ce162" office:value-type="string" calcext:value-type="string">
            <text:p>Sviluppare contenuti digitali</text:p>
          </table:table-cell>
          <table:table-cell table:style-name="ce162" office:value-type="string" calcext:value-type="string">
            <text:p>Utilizzare le tecnologie digitali in modo etico e responsabile per creare e modificare una varietà di contenuti. Esprimere sé stessi attraverso mezzi digitali.</text:p>
          </table:table-cell>
          <table:table-cell table:style-name="ce161" office:value-type="string" calcext:value-type="string">
            <text:p>CS3.1.13</text:p>
          </table:table-cell>
          <table:table-cell table:style-name="ce162" office:value-type="string" calcext:value-type="string">
            <text:p>Selezionare e combinare strumenti e metodi di creazione di contenuti digitali per soddisfare requisiti di compiti creativi complessi e del pubblico destinatario.</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1</text:p>
          </table:table-cell>
          <table:table-cell table:style-name="ce162" office:value-type="string" calcext:value-type="string">
            <text:p>Sviluppare contenuti digitali</text:p>
          </table:table-cell>
          <table:table-cell table:style-name="ce162" office:value-type="string" calcext:value-type="string">
            <text:p>Utilizzare le tecnologie digitali in modo etico e responsabile per creare e modificare una varietà di contenuti. Esprimere sé stessi attraverso mezzi digitali.</text:p>
          </table:table-cell>
          <table:table-cell table:style-name="ce161" office:value-type="string" calcext:value-type="string">
            <text:p>CS3.1.14</text:p>
          </table:table-cell>
          <table:table-cell table:style-name="ce162" office:value-type="string" calcext:value-type="string">
            <text:p>Creare e modificare una varietà di contenuti digitali complessi o specializzati, adattati in modo appropriato agli obiettivi e al pubblico destinatario.</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1</text:p>
          </table:table-cell>
          <table:table-cell table:style-name="ce162" office:value-type="string" calcext:value-type="string">
            <text:p>Sviluppare contenuti digitali</text:p>
          </table:table-cell>
          <table:table-cell table:style-name="ce162" office:value-type="string" calcext:value-type="string">
            <text:p>Utilizzare le tecnologie digitali in modo etico e responsabile per creare e modificare una varietà di contenuti. Esprimere sé stessi attraverso mezzi digitali.</text:p>
          </table:table-cell>
          <table:table-cell table:style-name="ce161" office:value-type="string" calcext:value-type="string">
            <text:p>CS3.1.15</text:p>
          </table:table-cell>
          <table:table-cell table:style-name="ce162" office:value-type="string" calcext:value-type="string">
            <text:p>Supportare gli altri nello sviluppo delle proprie capacità di creazione di contenuti digitali utilizzando approcci etici e responsabili.</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1</text:p>
          </table:table-cell>
          <table:table-cell table:style-name="ce162" office:value-type="string" calcext:value-type="string">
            <text:p>Sviluppare contenuti digitali</text:p>
          </table:table-cell>
          <table:table-cell table:style-name="ce162" office:value-type="string" calcext:value-type="string">
            <text:p>Utilizzare le tecnologie digitali in modo etico e responsabile per creare e modificare una varietà di contenuti. Esprimere sé stessi attraverso mezzi digitali.</text:p>
          </table:table-cell>
          <table:table-cell table:style-name="ce161" office:value-type="string" calcext:value-type="string">
            <text:p>CS3.1.16</text:p>
          </table:table-cell>
          <table:table-cell table:style-name="ce162" office:value-type="string" calcext:value-type="string">
            <text:p>Promuovere e sostenere l'accessibilità e l'inclusività, e l'uso selettivo ed etico dei sistemi di IA, nella creazione di contenuti digitali.</text:p>
          </table:table-cell>
          <table:table-cell table:style-name="ce161" office:value-type="string" calcext:value-type="string">
            <text:p>Altamente avanzato</text:p>
          </table:table-cell>
          <table:table-cell table:style-name="ce162" office:value-type="string" calcext:value-type="string">
            <text:p>IA esplicita</text:p>
          </table:table-cell>
          <table:table-cell table:style-name="ce129" table:number-columns-repeated="16374"/>
        </table:table-row>
        <table:table-row table:style-name="ro20">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1</text:p>
          </table:table-cell>
          <table:table-cell table:style-name="ce162" office:value-type="string" calcext:value-type="string">
            <text:p>Sviluppare contenuti digitali</text:p>
          </table:table-cell>
          <table:table-cell table:style-name="ce162" office:value-type="string" calcext:value-type="string">
            <text:p>Utilizzare le tecnologie digitali in modo etico e responsabile per creare e modificare una varietà di contenuti. Esprimere sé stessi attraverso mezzi digitali.</text:p>
          </table:table-cell>
          <table:table-cell table:style-name="ce161" office:value-type="string" calcext:value-type="string">
            <text:p>CS3.1.17</text:p>
          </table:table-cell>
          <table:table-cell table:style-name="ce162" office:value-type="string" calcext:value-type="string">
            <text:p>Assistere gli altri nello sviluppare capacità avanzate di creazione di contenuti digitali.</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1</text:p>
          </table:table-cell>
          <table:table-cell table:style-name="ce162" office:value-type="string" calcext:value-type="string">
            <text:p>Sviluppare contenuti digitali</text:p>
          </table:table-cell>
          <table:table-cell table:style-name="ce162" office:value-type="string" calcext:value-type="string">
            <text:p>Utilizzare le tecnologie digitali in modo etico e responsabile per creare e modificare una varietà di contenuti. Esprimere sé stessi attraverso mezzi digitali.</text:p>
          </table:table-cell>
          <table:table-cell table:style-name="ce161" office:value-type="string" calcext:value-type="string">
            <text:p>CS3.1.18</text:p>
          </table:table-cell>
          <table:table-cell table:style-name="ce162" office:value-type="string" calcext:value-type="string">
            <text:p>Guidare o contribuire a iniziative di creazione di contenuti digitali complessi o specializzati.</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1</text:p>
          </table:table-cell>
          <table:table-cell table:style-name="ce162" office:value-type="string" calcext:value-type="string">
            <text:p>Sviluppare contenuti digitali</text:p>
          </table:table-cell>
          <table:table-cell table:style-name="ce162" office:value-type="string" calcext:value-type="string">
            <text:p>Utilizzare le tecnologie digitali in modo etico e responsabile per creare e modificare una varietà di contenuti. Esprimere sé stessi attraverso mezzi digitali.</text:p>
          </table:table-cell>
          <table:table-cell table:style-name="ce161" office:value-type="string" calcext:value-type="string">
            <text:p>CS3.1.19</text:p>
          </table:table-cell>
          <table:table-cell table:style-name="ce162" office:value-type="string" calcext:value-type="string">
            <text:p>Guidare o contribuire a miglioramenti o nuove soluzioni per contenuti digitali complessi o specializzati.</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2</text:p>
          </table:table-cell>
          <table:table-cell table:style-name="ce162" office:value-type="string" calcext:value-type="string">
            <text:p>Integrare e rielaborare contenuti digitali</text:p>
          </table:table-cell>
          <table:table-cell table:style-name="ce162" office:value-type="string" calcext:value-type="string">
            <text:p>Modificare, perfezionare e integrare nuove informazioni e contenuti all’interno di conoscenze e risorse esistenti per creare contenuti e conoscenze nuovi e originali.</text:p>
          </table:table-cell>
          <table:table-cell table:style-name="ce161" office:value-type="string" calcext:value-type="string">
            <text:p>CS3.2.01</text:p>
          </table:table-cell>
          <table:table-cell table:style-name="ce162" office:value-type="string" calcext:value-type="string">
            <text:p>Riconoscere l'importanza di pratiche etiche e trasparenti nel riutilizzo o nell'elaborazione dei contenuti digitali esistenti.</text:p>
          </table:table-cell>
          <table:table-cell table:style-name="ce161" office:value-type="string" calcext:value-type="string">
            <text:p>Base</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2</text:p>
          </table:table-cell>
          <table:table-cell table:style-name="ce162" office:value-type="string" calcext:value-type="string">
            <text:p>Integrare e rielaborare contenuti digitali</text:p>
          </table:table-cell>
          <table:table-cell table:style-name="ce162" office:value-type="string" calcext:value-type="string">
            <text:p>Modificare, perfezionare e integrare nuove informazioni e contenuti all’interno di conoscenze e risorse esistenti per creare contenuti e conoscenze nuovi e originali.</text:p>
          </table:table-cell>
          <table:table-cell table:style-name="ce161" office:value-type="string" calcext:value-type="string">
            <text:p>CS3.2.02</text:p>
          </table:table-cell>
          <table:table-cell table:style-name="ce162" office:value-type="string" calcext:value-type="string">
            <text:p>Riconoscere i benefici dell'esplorazione di strumenti e tecniche di integrazione ed elaborazione di contenuti digitali.</text:p>
          </table:table-cell>
          <table:table-cell table:style-name="ce161" office:value-type="string" calcext:value-type="string">
            <text:p>Base</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float" office:value="3" calcext:value-type="float">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2</text:p>
          </table:table-cell>
          <table:table-cell table:style-name="ce162" office:value-type="string" calcext:value-type="string">
            <text:p>Integrare e rielaborare contenuti digitali</text:p>
          </table:table-cell>
          <table:table-cell table:style-name="ce162" office:value-type="string" calcext:value-type="string">
            <text:p>Modificare, perfezionare e integrare nuove informazioni e contenuti all’interno di conoscenze e risorse esistenti per creare contenuti e conoscenze nuovi e originali.</text:p>
          </table:table-cell>
          <table:table-cell table:style-name="ce161" office:value-type="string" calcext:value-type="string">
            <text:p>CS3.2.03</text:p>
          </table:table-cell>
          <table:table-cell table:style-name="ce162" office:value-type="string" calcext:value-type="string">
            <text:p>Distinguere tra contenuti digitali modificabili e non modificabili.</text:p>
          </table:table-cell>
          <table:table-cell table:style-name="ce161" office:value-type="string" calcext:value-type="string">
            <text:p>Base</text:p>
          </table:table-cell>
          <table:table-cell table:style-name="ce162" office:value-type="string" calcext:value-type="string">
            <text:p>IA né implicita né esplicita</text:p>
          </table:table-cell>
          <table:table-cell table:style-name="ce129" table:number-columns-repeated="16374"/>
        </table:table-row>
        <table:table-row table:style-name="ro20">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2</text:p>
          </table:table-cell>
          <table:table-cell table:style-name="ce162" office:value-type="string" calcext:value-type="string">
            <text:p>Integrare e rielaborare contenuti digitali</text:p>
          </table:table-cell>
          <table:table-cell table:style-name="ce162" office:value-type="string" calcext:value-type="string">
            <text:p>Modificare, perfezionare e integrare nuove informazioni e contenuti all’interno di conoscenze e risorse esistenti per creare contenuti e conoscenze nuovi e originali.</text:p>
          </table:table-cell>
          <table:table-cell table:style-name="ce161" office:value-type="string" calcext:value-type="string">
            <text:p>CS3.2.04</text:p>
          </table:table-cell>
          <table:table-cell table:style-name="ce162" office:value-type="string" calcext:value-type="string">
            <text:p>Apportare modifiche ai contenuti digitali esistenti utilizzando funzioni di base di editing, formattazione e integrazione.</text:p>
          </table:table-cell>
          <table:table-cell table:style-name="ce161" office:value-type="string" calcext:value-type="string">
            <text:p>Base</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2</text:p>
          </table:table-cell>
          <table:table-cell table:style-name="ce162" office:value-type="string" calcext:value-type="string">
            <text:p>Integrare e rielaborare contenuti digitali</text:p>
          </table:table-cell>
          <table:table-cell table:style-name="ce162" office:value-type="string" calcext:value-type="string">
            <text:p>Modificare, perfezionare e integrare nuove informazioni e contenuti all’interno di conoscenze e risorse esistenti per creare contenuti e conoscenze nuovi e originali.</text:p>
          </table:table-cell>
          <table:table-cell table:style-name="ce161" office:value-type="string" calcext:value-type="string">
            <text:p>CS3.2.05</text:p>
          </table:table-cell>
          <table:table-cell table:style-name="ce162" office:value-type="string" calcext:value-type="string">
            <text:p>Esplorare intenzionalmente una varietà di modi per integrare e rielaborare contenuti digitali.</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2</text:p>
          </table:table-cell>
          <table:table-cell table:style-name="ce162" office:value-type="string" calcext:value-type="string">
            <text:p>Integrare e rielaborare contenuti digitali</text:p>
          </table:table-cell>
          <table:table-cell table:style-name="ce162" office:value-type="string" calcext:value-type="string">
            <text:p>Modificare, perfezionare e integrare nuove informazioni e contenuti all’interno di conoscenze e risorse esistenti per creare contenuti e conoscenze nuovi e originali.</text:p>
          </table:table-cell>
          <table:table-cell table:style-name="ce161" office:value-type="string" calcext:value-type="string">
            <text:p>CS3.2.06</text:p>
          </table:table-cell>
          <table:table-cell table:style-name="ce162" office:value-type="string" calcext:value-type="string">
            <text:p>Adattare o integrare contenuti digitali per soddisfare requisiti di formato, struttura e pubblico destinatario.</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2</text:p>
          </table:table-cell>
          <table:table-cell table:style-name="ce162" office:value-type="string" calcext:value-type="string">
            <text:p>Integrare e rielaborare contenuti digitali</text:p>
          </table:table-cell>
          <table:table-cell table:style-name="ce162" office:value-type="string" calcext:value-type="string">
            <text:p>Modificare, perfezionare e integrare nuove informazioni e contenuti all’interno di conoscenze e risorse esistenti per creare contenuti e conoscenze nuovi e originali.</text:p>
          </table:table-cell>
          <table:table-cell table:style-name="ce161" office:value-type="string" calcext:value-type="string">
            <text:p>CS3.2.07</text:p>
          </table:table-cell>
          <table:table-cell table:style-name="ce162" office:value-type="string" calcext:value-type="string">
            <text:p>Modificare o trasformare rappresentazioni digitali testuali, numeriche o visive per trasmettere efficacemente e accuratamente il significato di dati e informazioni.</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2</text:p>
          </table:table-cell>
          <table:table-cell table:style-name="ce162" office:value-type="string" calcext:value-type="string">
            <text:p>Integrare e rielaborare contenuti digitali</text:p>
          </table:table-cell>
          <table:table-cell table:style-name="ce162" office:value-type="string" calcext:value-type="string">
            <text:p>Modificare, perfezionare e integrare nuove informazioni e contenuti all’interno di conoscenze e risorse esistenti per creare contenuti e conoscenze nuovi e originali.</text:p>
          </table:table-cell>
          <table:table-cell table:style-name="ce161" office:value-type="string" calcext:value-type="string">
            <text:p>CS3.2.08</text:p>
          </table:table-cell>
          <table:table-cell table:style-name="ce162" office:value-type="string" calcext:value-type="string">
            <text:p>Utilizzare le tecnologie digitali in modo selettivo, etico, trasparente e responsabile per apportare miglioramenti o integrazioni a contenuti digitali esistenti.</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2</text:p>
          </table:table-cell>
          <table:table-cell table:style-name="ce162" office:value-type="string" calcext:value-type="string">
            <text:p>Integrare e rielaborare contenuti digitali</text:p>
          </table:table-cell>
          <table:table-cell table:style-name="ce162" office:value-type="string" calcext:value-type="string">
            <text:p>Modificare, perfezionare e integrare nuove informazioni e contenuti all’interno di conoscenze e risorse esistenti per creare contenuti e conoscenze nuovi e originali.</text:p>
          </table:table-cell>
          <table:table-cell table:style-name="ce161" office:value-type="string" calcext:value-type="string">
            <text:p>CS3.2.09</text:p>
          </table:table-cell>
          <table:table-cell table:style-name="ce162" office:value-type="string" calcext:value-type="string">
            <text:p>Adattare o integrare una varietà di contenuti digitali per soddisfare requisiti complessi di formato, struttura e pubblico destinatario.</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2</text:p>
          </table:table-cell>
          <table:table-cell table:style-name="ce162" office:value-type="string" calcext:value-type="string">
            <text:p>Integrare e rielaborare contenuti digitali</text:p>
          </table:table-cell>
          <table:table-cell table:style-name="ce162" office:value-type="string" calcext:value-type="string">
            <text:p>Modificare, perfezionare e integrare nuove informazioni e contenuti all’interno di conoscenze e risorse esistenti per creare contenuti e conoscenze nuovi e originali.</text:p>
          </table:table-cell>
          <table:table-cell table:style-name="ce161" office:value-type="string" calcext:value-type="string">
            <text:p>CS3.2.10</text:p>
          </table:table-cell>
          <table:table-cell table:style-name="ce162" office:value-type="string" calcext:value-type="string">
            <text:p>Applicare le tecnologie digitali in modo selettivo, etico e trasparente per apportare miglioramenti o integrazioni a contenuti digitali complessi.</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2</text:p>
          </table:table-cell>
          <table:table-cell table:style-name="ce162" office:value-type="string" calcext:value-type="string">
            <text:p>Integrare e rielaborare contenuti digitali</text:p>
          </table:table-cell>
          <table:table-cell table:style-name="ce162" office:value-type="string" calcext:value-type="string">
            <text:p>Modificare, perfezionare e integrare nuove informazioni e contenuti all’interno di conoscenze e risorse esistenti per creare contenuti e conoscenze nuovi e originali.</text:p>
          </table:table-cell>
          <table:table-cell table:style-name="ce161" office:value-type="string" calcext:value-type="string">
            <text:p>CS3.2.11</text:p>
          </table:table-cell>
          <table:table-cell table:style-name="ce162" office:value-type="string" calcext:value-type="string">
            <text:p>Supportare gli altri nello sviluppo delle loro capacità di integrazione e rielaborazione di contenuti digitali.</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2</text:p>
          </table:table-cell>
          <table:table-cell table:style-name="ce162" office:value-type="string" calcext:value-type="string">
            <text:p>Integrare e rielaborare contenuti digitali</text:p>
          </table:table-cell>
          <table:table-cell table:style-name="ce162" office:value-type="string" calcext:value-type="string">
            <text:p>Modificare, perfezionare e integrare nuove informazioni e contenuti all’interno di conoscenze e risorse esistenti per creare contenuti e conoscenze nuovi e originali.</text:p>
          </table:table-cell>
          <table:table-cell table:style-name="ce161" office:value-type="string" calcext:value-type="string">
            <text:p>CS3.2.12</text:p>
          </table:table-cell>
          <table:table-cell table:style-name="ce162" office:value-type="string" calcext:value-type="string">
            <text:p>Promuovere e sostenere pratiche etiche e trasparenti nell'integrazione e rielaborazione di contenuti digitali, informate dagli sviluppi tecnologici digitali attuali.</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2</text:p>
          </table:table-cell>
          <table:table-cell table:style-name="ce162" office:value-type="string" calcext:value-type="string">
            <text:p>Integrare e rielaborare contenuti digitali</text:p>
          </table:table-cell>
          <table:table-cell table:style-name="ce162" office:value-type="string" calcext:value-type="string">
            <text:p>Modificare, perfezionare e integrare nuove informazioni e contenuti all’interno di conoscenze e risorse esistenti per creare contenuti e conoscenze nuovi e originali.</text:p>
          </table:table-cell>
          <table:table-cell table:style-name="ce161" office:value-type="string" calcext:value-type="string">
            <text:p>CS3.2.13</text:p>
          </table:table-cell>
          <table:table-cell table:style-name="ce162" office:value-type="string" calcext:value-type="string">
            <text:p>Valutare e applicare tecniche avanzate di design e visualizzazione dei dati per l'integrazione e la rielaborazione di contenuti digitali complessi o specializzati.</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2</text:p>
          </table:table-cell>
          <table:table-cell table:style-name="ce162" office:value-type="string" calcext:value-type="string">
            <text:p>Integrare e rielaborare contenuti digitali</text:p>
          </table:table-cell>
          <table:table-cell table:style-name="ce162" office:value-type="string" calcext:value-type="string">
            <text:p>Modificare, perfezionare e integrare nuove informazioni e contenuti all’interno di conoscenze e risorse esistenti per creare contenuti e conoscenze nuovi e originali.</text:p>
          </table:table-cell>
          <table:table-cell table:style-name="ce161" office:value-type="string" calcext:value-type="string">
            <text:p>CS3.2.14</text:p>
          </table:table-cell>
          <table:table-cell table:style-name="ce162" office:value-type="string" calcext:value-type="string">
            <text:p>Assistere gli altri in compiti complessi di integrazione o rielaborazione di contenuti digitali.</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2</text:p>
          </table:table-cell>
          <table:table-cell table:style-name="ce162" office:value-type="string" calcext:value-type="string">
            <text:p>Integrare e rielaborare contenuti digitali</text:p>
          </table:table-cell>
          <table:table-cell table:style-name="ce162" office:value-type="string" calcext:value-type="string">
            <text:p>Modificare, perfezionare e integrare nuove informazioni e contenuti all’interno di conoscenze e risorse esistenti per creare contenuti e conoscenze nuovi e originali.</text:p>
          </table:table-cell>
          <table:table-cell table:style-name="ce161" office:value-type="string" calcext:value-type="string">
            <text:p>CS3.2.15</text:p>
          </table:table-cell>
          <table:table-cell table:style-name="ce162" office:value-type="string" calcext:value-type="string">
            <text:p>Guidare o contribuire a iniziative complesse di integrazione o rielaborazione di contenuti digitali, o a miglioramenti o nuove soluzioni per l'integrazione o la rielaborazione di contenuti digitali.</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float" office:value="3" calcext:value-type="float">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3</text:p>
          </table:table-cell>
          <table:table-cell table:style-name="ce162" office:value-type="string" calcext:value-type="string">
            <text:p>Copyright e licenze</text:p>
          </table:table-cell>
          <table:table-cell table:style-name="ce162" office:value-type="string" calcext:value-type="string">
            <text:p>Comprendere come il copyright e le licenze, nonché le relative questioni legali ed etiche, si applicano ai contenuti digitali e come applicarli correttamente.</text:p>
          </table:table-cell>
          <table:table-cell table:style-name="ce161" office:value-type="string" calcext:value-type="string">
            <text:p>CS3.3.01</text:p>
          </table:table-cell>
          <table:table-cell table:style-name="ce162" office:value-type="string" calcext:value-type="string">
            <text:p>Riconoscere i concetti generali di copyright e licenza nei contesti digitali, e che i contenuti digitali originali creati da una persona sono automaticamente protetti dal copyright.</text:p>
          </table:table-cell>
          <table:table-cell table:style-name="ce161" office:value-type="string" calcext:value-type="string">
            <text:p>Base</text:p>
          </table:table-cell>
          <table:table-cell table:style-name="ce162" office:value-type="string" calcext:value-type="string">
            <text:p>IA né implicita né esplicita</text:p>
          </table:table-cell>
          <table:table-cell table:style-name="ce129" table:number-columns-repeated="16374"/>
        </table:table-row>
        <table:table-row table:style-name="ro20">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3</text:p>
          </table:table-cell>
          <table:table-cell table:style-name="ce162" office:value-type="string" calcext:value-type="string">
            <text:p>Copyright e licenze</text:p>
          </table:table-cell>
          <table:table-cell table:style-name="ce162" office:value-type="string" calcext:value-type="string">
            <text:p>Comprendere come il copyright e le licenze, nonché le relative questioni legali ed etiche, si applicano ai contenuti digitali e come applicarli correttamente.</text:p>
          </table:table-cell>
          <table:table-cell table:style-name="ce161" office:value-type="string" calcext:value-type="string">
            <text:p>CS3.3.02</text:p>
          </table:table-cell>
          <table:table-cell table:style-name="ce162" office:value-type="string" calcext:value-type="string">
            <text:p>Riconoscere che diversi tipi di copyright e licenze possono applicarsi ai contenuti digitali, inclusi i contenuti generati dall'IA, determinando come tali contenuti possono essere utilizzati e condivisi.</text:p>
          </table:table-cell>
          <table:table-cell table:style-name="ce161" office:value-type="string" calcext:value-type="string">
            <text:p>Base</text:p>
          </table:table-cell>
          <table:table-cell table:style-name="ce162" office:value-type="string" calcext:value-type="string">
            <text:p>IA esplicita</text:p>
          </table:table-cell>
          <table:table-cell table:style-name="ce129" table:number-columns-repeated="16374"/>
        </table:table-row>
        <table:table-row table:style-name="ro33">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3</text:p>
          </table:table-cell>
          <table:table-cell table:style-name="ce162" office:value-type="string" calcext:value-type="string">
            <text:p>Copyright e licenze</text:p>
          </table:table-cell>
          <table:table-cell table:style-name="ce162" office:value-type="string" calcext:value-type="string">
            <text:p>Comprendere come il copyright e le licenze, nonché le relative questioni legali ed etiche, si applicano ai contenuti digitali e come applicarli correttamente.</text:p>
          </table:table-cell>
          <table:table-cell table:style-name="ce161" office:value-type="string" calcext:value-type="string">
            <text:p>CS3.3.03</text:p>
          </table:table-cell>
          <table:table-cell table:style-name="ce162" office:value-type="string" calcext:value-type="string">
            <text:p>Riconoscere che i contenuti generati dall'IA dovrebbero essere etichettati come tali per aiutare gli altri a comprenderne l'origine e le possibilità di ulteriore utilizzo.</text:p>
          </table:table-cell>
          <table:table-cell table:style-name="ce161" office:value-type="string" calcext:value-type="string">
            <text:p>Base</text:p>
          </table:table-cell>
          <table:table-cell table:style-name="ce162" office:value-type="string" calcext:value-type="string">
            <text:p>IA esplicita</text:p>
          </table:table-cell>
          <table:table-cell table:style-name="ce129" table:number-columns-repeated="16374"/>
        </table:table-row>
        <table:table-row table:style-name="ro33">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3</text:p>
          </table:table-cell>
          <table:table-cell table:style-name="ce162" office:value-type="string" calcext:value-type="string">
            <text:p>Copyright e licenze</text:p>
          </table:table-cell>
          <table:table-cell table:style-name="ce162" office:value-type="string" calcext:value-type="string">
            <text:p>Comprendere come il copyright e le licenze, nonché le relative questioni legali ed etiche, si applicano ai contenuti digitali e come applicarli correttamente.</text:p>
          </table:table-cell>
          <table:table-cell table:style-name="ce161" office:value-type="string" calcext:value-type="string">
            <text:p>CS3.3.04</text:p>
          </table:table-cell>
          <table:table-cell table:style-name="ce162" office:value-type="string" calcext:value-type="string">
            <text:p>Utilizzare e condividere contenuti digitali nel rispetto delle linee guida legali ed etiche di base e identificare i contenuti digitali che possono essere utilizzati gratuitamente.</text:p>
          </table:table-cell>
          <table:table-cell table:style-name="ce161" office:value-type="string" calcext:value-type="string">
            <text:p>Base</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3</text:p>
          </table:table-cell>
          <table:table-cell table:style-name="ce162" office:value-type="string" calcext:value-type="string">
            <text:p>Copyright e licenze</text:p>
          </table:table-cell>
          <table:table-cell table:style-name="ce162" office:value-type="string" calcext:value-type="string">
            <text:p>Comprendere come il copyright e le licenze, nonché le relative questioni legali ed etiche, si applicano ai contenuti digitali e come applicarli correttamente.</text:p>
          </table:table-cell>
          <table:table-cell table:style-name="ce161" office:value-type="string" calcext:value-type="string">
            <text:p>CS3.3.05</text:p>
          </table:table-cell>
          <table:table-cell table:style-name="ce162" office:value-type="string" calcext:value-type="string">
            <text:p>Riconoscere la natura complessa del copyright e delle licenze in contesti digitali, privilegiando un approccio prudente.</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3</text:p>
          </table:table-cell>
          <table:table-cell table:style-name="ce162" office:value-type="string" calcext:value-type="string">
            <text:p>Copyright e licenze</text:p>
          </table:table-cell>
          <table:table-cell table:style-name="ce162" office:value-type="string" calcext:value-type="string">
            <text:p>Comprendere come il copyright e le licenze, nonché le relative questioni legali ed etiche, si applicano ai contenuti digitali e come applicarli correttamente.</text:p>
          </table:table-cell>
          <table:table-cell table:style-name="ce161" office:value-type="string" calcext:value-type="string">
            <text:p>CS3.3.06</text:p>
          </table:table-cell>
          <table:table-cell table:style-name="ce162" office:value-type="string" calcext:value-type="string">
            <text:p>Definire il concetto di proprietà intellettuale e distinguere tra copyright, marchio, design e brevetto.</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float" office:value="3" calcext:value-type="float">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3</text:p>
          </table:table-cell>
          <table:table-cell table:style-name="ce162" office:value-type="string" calcext:value-type="string">
            <text:p>Copyright e licenze</text:p>
          </table:table-cell>
          <table:table-cell table:style-name="ce162" office:value-type="string" calcext:value-type="string">
            <text:p>Comprendere come il copyright e le licenze, nonché le relative questioni legali ed etiche, si applicano ai contenuti digitali e come applicarli correttamente.</text:p>
          </table:table-cell>
          <table:table-cell table:style-name="ce161" office:value-type="string" calcext:value-type="string">
            <text:p>CS3.3.07</text:p>
          </table:table-cell>
          <table:table-cell table:style-name="ce162" office:value-type="string" calcext:value-type="string">
            <text:p>Identificare i tipi e gli scopi comuni delle licenze in contesti digitali, incluse le licenze Creative Commons.</text:p>
          </table:table-cell>
          <table:table-cell table:style-name="ce161" office:value-type="string" calcext:value-type="string">
            <text:p>Intermedio</text:p>
          </table:table-cell>
          <table:table-cell table:style-name="ce162" office:value-type="string" calcext:value-type="string">
            <text:p>IA né implicita né esplicita</text:p>
          </table:table-cell>
          <table:table-cell table:style-name="ce129" table:number-columns-repeated="16374"/>
        </table:table-row>
        <table:table-row table:style-name="ro33">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3</text:p>
          </table:table-cell>
          <table:table-cell table:style-name="ce162" office:value-type="string" calcext:value-type="string">
            <text:p>Copyright e licenze</text:p>
          </table:table-cell>
          <table:table-cell table:style-name="ce162" office:value-type="string" calcext:value-type="string">
            <text:p>Comprendere come il copyright e le licenze, nonché le relative questioni legali ed etiche, si applicano ai contenuti digitali e come applicarli correttamente.</text:p>
          </table:table-cell>
          <table:table-cell table:style-name="ce161" office:value-type="string" calcext:value-type="string">
            <text:p>CS3.3.08</text:p>
          </table:table-cell>
          <table:table-cell table:style-name="ce162" office:value-type="string" calcext:value-type="string">
            <text:p>Descrivere le implicazioni etiche, legali e commerciali delle violazioni del copyright in contesti digitali.</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3</text:p>
          </table:table-cell>
          <table:table-cell table:style-name="ce162" office:value-type="string" calcext:value-type="string">
            <text:p>Copyright e licenze</text:p>
          </table:table-cell>
          <table:table-cell table:style-name="ce162" office:value-type="string" calcext:value-type="string">
            <text:p>Comprendere come il copyright e le licenze, nonché le relative questioni legali ed etiche, si applicano ai contenuti digitali e come applicarli correttamente.</text:p>
          </table:table-cell>
          <table:table-cell table:style-name="ce161" office:value-type="string" calcext:value-type="string">
            <text:p>CS3.3.09</text:p>
          </table:table-cell>
          <table:table-cell table:style-name="ce162" office:value-type="string" calcext:value-type="string">
            <text:p>Identificare esempi di sfide legali ed etiche relative al copyright nell'addestramento dei modelli di IA.</text:p>
          </table:table-cell>
          <table:table-cell table:style-name="ce161" office:value-type="string" calcext:value-type="string">
            <text:p>Intermedio</text:p>
          </table:table-cell>
          <table:table-cell table:style-name="ce162" office:value-type="string" calcext:value-type="string">
            <text:p>IA esplicita</text:p>
          </table:table-cell>
          <table:table-cell table:style-name="ce129" table:number-columns-repeated="16374"/>
        </table:table-row>
        <table:table-row table:style-name="ro33">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3</text:p>
          </table:table-cell>
          <table:table-cell table:style-name="ce162" office:value-type="string" calcext:value-type="string">
            <text:p>Copyright e licenze</text:p>
          </table:table-cell>
          <table:table-cell table:style-name="ce162" office:value-type="string" calcext:value-type="string">
            <text:p>Comprendere come il copyright e le licenze, nonché le relative questioni legali ed etiche, si applicano ai contenuti digitali e come applicarli correttamente.</text:p>
          </table:table-cell>
          <table:table-cell table:style-name="ce161" office:value-type="string" calcext:value-type="string">
            <text:p>CS3.3.10</text:p>
          </table:table-cell>
          <table:table-cell table:style-name="ce162" office:value-type="string" calcext:value-type="string">
            <text:p>Applicare le linee guida legali ed etiche in modo appropriato quando si utilizzano e si condividono contenuti digitali.</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3</text:p>
          </table:table-cell>
          <table:table-cell table:style-name="ce162" office:value-type="string" calcext:value-type="string">
            <text:p>Copyright e licenze</text:p>
          </table:table-cell>
          <table:table-cell table:style-name="ce162" office:value-type="string" calcext:value-type="string">
            <text:p>Comprendere come il copyright e le licenze, nonché le relative questioni legali ed etiche, si applicano ai contenuti digitali e come applicarli correttamente.</text:p>
          </table:table-cell>
          <table:table-cell table:style-name="ce161" office:value-type="string" calcext:value-type="string">
            <text:p>CS3.3.11</text:p>
          </table:table-cell>
          <table:table-cell table:style-name="ce162" office:value-type="string" calcext:value-type="string">
            <text:p>Descrivere le caratteristiche chiave della legislazione vigente in relazione al copyright e alle licenze digitali.</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3</text:p>
          </table:table-cell>
          <table:table-cell table:style-name="ce162" office:value-type="string" calcext:value-type="string">
            <text:p>Copyright e licenze</text:p>
          </table:table-cell>
          <table:table-cell table:style-name="ce162" office:value-type="string" calcext:value-type="string">
            <text:p>Comprendere come il copyright e le licenze, nonché le relative questioni legali ed etiche, si applicano ai contenuti digitali e come applicarli correttamente.</text:p>
          </table:table-cell>
          <table:table-cell table:style-name="ce161" office:value-type="string" calcext:value-type="string">
            <text:p>CS3.3.12</text:p>
          </table:table-cell>
          <table:table-cell table:style-name="ce162" office:value-type="string" calcext:value-type="string">
            <text:p>Descrivere esempi di casi in cui il copyright si applica e non si applica in contesti digitali, distinguendo tra dati di addestramento per i sistemi di IA e contenuti generati dall'IA.</text:p>
          </table:table-cell>
          <table:table-cell table:style-name="ce161" office:value-type="string" calcext:value-type="string">
            <text:p>Avanzato</text:p>
          </table:table-cell>
          <table:table-cell table:style-name="ce162" office:value-type="string" calcext:value-type="string">
            <text:p>IA esplicita</text:p>
          </table:table-cell>
          <table:table-cell table:style-name="ce129" table:number-columns-repeated="16374"/>
        </table:table-row>
        <table:table-row table:style-name="ro33">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3</text:p>
          </table:table-cell>
          <table:table-cell table:style-name="ce162" office:value-type="string" calcext:value-type="string">
            <text:p>Copyright e licenze</text:p>
          </table:table-cell>
          <table:table-cell table:style-name="ce162" office:value-type="string" calcext:value-type="string">
            <text:p>Comprendere come il copyright e le licenze, nonché le relative questioni legali ed etiche, si applicano ai contenuti digitali e come applicarli correttamente.</text:p>
          </table:table-cell>
          <table:table-cell table:style-name="ce161" office:value-type="string" calcext:value-type="string">
            <text:p>CS3.3.13</text:p>
          </table:table-cell>
          <table:table-cell table:style-name="ce162" office:value-type="string" calcext:value-type="string">
            <text:p>Valutare e applicare correttamente le linee guida legali ed etiche per l'utilizzo e la condivisione di contenuti digitali in contesti complessi (ad esempio in relazione ai sistemi di IA).</text:p>
          </table:table-cell>
          <table:table-cell table:style-name="ce161" office:value-type="string" calcext:value-type="string">
            <text:p>Avanzato</text:p>
          </table:table-cell>
          <table:table-cell table:style-name="ce162" office:value-type="string" calcext:value-type="string">
            <text:p>IA esplicita</text:p>
          </table:table-cell>
          <table:table-cell table:style-name="ce129" table:number-columns-repeated="16374"/>
        </table:table-row>
        <table:table-row table:style-name="ro33">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3</text:p>
          </table:table-cell>
          <table:table-cell table:style-name="ce162" office:value-type="string" calcext:value-type="string">
            <text:p>Copyright e licenze</text:p>
          </table:table-cell>
          <table:table-cell table:style-name="ce162" office:value-type="string" calcext:value-type="string">
            <text:p>Comprendere come il copyright e le licenze, nonché le relative questioni legali ed etiche, si applicano ai contenuti digitali e come applicarli correttamente.</text:p>
          </table:table-cell>
          <table:table-cell table:style-name="ce161" office:value-type="string" calcext:value-type="string">
            <text:p>CS3.3.14</text:p>
          </table:table-cell>
          <table:table-cell table:style-name="ce162" office:value-type="string" calcext:value-type="string">
            <text:p>Assistere gli altri nell'utilizzo e nella condivisione di contenuti digitali in conformità con le linee guida legali ed etiche.</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3</text:p>
          </table:table-cell>
          <table:table-cell table:style-name="ce162" office:value-type="string" calcext:value-type="string">
            <text:p>Copyright e licenze</text:p>
          </table:table-cell>
          <table:table-cell table:style-name="ce162" office:value-type="string" calcext:value-type="string">
            <text:p>Comprendere come il copyright e le licenze, nonché le relative questioni legali ed etiche, si applicano ai contenuti digitali e come applicarli correttamente.</text:p>
          </table:table-cell>
          <table:table-cell table:style-name="ce161" office:value-type="string" calcext:value-type="string">
            <text:p>CS3.3.15</text:p>
          </table:table-cell>
          <table:table-cell table:style-name="ce162" office:value-type="string" calcext:value-type="string">
            <text:p>Promuovere e supportare la consapevolezza e la comprensione delle pratiche legali ed etiche relative al copyright e alle licenze in contesti digitali.</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3</text:p>
          </table:table-cell>
          <table:table-cell table:style-name="ce162" office:value-type="string" calcext:value-type="string">
            <text:p>Copyright e licenze</text:p>
          </table:table-cell>
          <table:table-cell table:style-name="ce162" office:value-type="string" calcext:value-type="string">
            <text:p>Comprendere come il copyright e le licenze, nonché le relative questioni legali ed etiche, si applicano ai contenuti digitali e come applicarli correttamente.</text:p>
          </table:table-cell>
          <table:table-cell table:style-name="ce161" office:value-type="string" calcext:value-type="string">
            <text:p>CS3.3.16</text:p>
          </table:table-cell>
          <table:table-cell table:style-name="ce162" office:value-type="string" calcext:value-type="string">
            <text:p>Applicare conoscenze avanzate sui diritti di proprietà intellettuale, sul copyright e sui concetti di licenza in contesti digitali per informare i processi decisionali.</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3</text:p>
          </table:table-cell>
          <table:table-cell table:style-name="ce162" office:value-type="string" calcext:value-type="string">
            <text:p>Copyright e licenze</text:p>
          </table:table-cell>
          <table:table-cell table:style-name="ce162" office:value-type="string" calcext:value-type="string">
            <text:p>Comprendere come il copyright e le licenze, nonché le relative questioni legali ed etiche, si applicano ai contenuti digitali e come applicarli correttamente.</text:p>
          </table:table-cell>
          <table:table-cell table:style-name="ce161" office:value-type="string" calcext:value-type="string">
            <text:p>CS3.3.17</text:p>
          </table:table-cell>
          <table:table-cell table:style-name="ce162" office:value-type="string" calcext:value-type="string">
            <text:p>Guidare o contribuire a politiche o linee guida sul copyright e sulle licenze in contesti digitali.</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float" office:value="3" calcext:value-type="float">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4</text:p>
          </table:table-cell>
          <table:table-cell table:style-name="ce162" office:value-type="string" calcext:value-type="string">
            <text:p>Pensiero computazionale e programmazione</text:p>
          </table:table-cell>
          <table:table-cell table:style-name="ce162" office:value-type="string" calcext:value-type="string">
            <text:p>Comprendere e seguire i passaggi per analizzare un problema, riconoscere i sottoproblemi e pianificare e sviluppare una sequenza di istruzioni per consentire a un sistema informatico di risolvere un determinato problema o svolgere un compito specifico.</text:p>
          </table:table-cell>
          <table:table-cell table:style-name="ce161" office:value-type="string" calcext:value-type="string">
            <text:p>CS3.4.01</text:p>
          </table:table-cell>
          <table:table-cell table:style-name="ce162" office:value-type="string" calcext:value-type="string">
            <text:p>Riconoscere il ruolo della programmazione nella società e gli usi comuni dei programmi e delle applicazioni informatiche.</text:p>
          </table:table-cell>
          <table:table-cell table:style-name="ce161" office:value-type="string" calcext:value-type="string">
            <text:p>Base</text:p>
          </table:table-cell>
          <table:table-cell table:style-name="ce162" office:value-type="string" calcext:value-type="string">
            <text:p>IA né implicita né esplicita</text:p>
          </table:table-cell>
          <table:table-cell table:style-name="ce129" table:number-columns-repeated="16374"/>
        </table:table-row>
        <table:table-row table:style-name="ro33">
          <table:table-cell table:style-name="ce161" office:value-type="float" office:value="3" calcext:value-type="float">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4</text:p>
          </table:table-cell>
          <table:table-cell table:style-name="ce162" office:value-type="string" calcext:value-type="string">
            <text:p>Pensiero computazionale e programmazione</text:p>
          </table:table-cell>
          <table:table-cell table:style-name="ce162" office:value-type="string" calcext:value-type="string">
            <text:p>Comprendere e seguire i passaggi per analizzare un problema, riconoscere i sottoproblemi e pianificare e sviluppare una sequenza di istruzioni per consentire a un sistema informatico di risolvere un determinato problema o svolgere un compito specifico.</text:p>
          </table:table-cell>
          <table:table-cell table:style-name="ce161" office:value-type="string" calcext:value-type="string">
            <text:p>CS3.4.02</text:p>
          </table:table-cell>
          <table:table-cell table:style-name="ce162" office:value-type="string" calcext:value-type="string">
            <text:p>Riconoscere il pensiero computazionale come un'attività umana che comporta l'identificazione di passaggi che possono essere eseguiti da un computer per risolvere un problema o un compito.</text:p>
          </table:table-cell>
          <table:table-cell table:style-name="ce161" office:value-type="string" calcext:value-type="string">
            <text:p>Base</text:p>
          </table:table-cell>
          <table:table-cell table:style-name="ce162" office:value-type="string" calcext:value-type="string">
            <text:p>IA né implicita né esplicita</text:p>
          </table:table-cell>
          <table:table-cell table:style-name="ce129" table:number-columns-repeated="16374"/>
        </table:table-row>
        <table:table-row table:style-name="ro33">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4</text:p>
          </table:table-cell>
          <table:table-cell table:style-name="ce162" office:value-type="string" calcext:value-type="string">
            <text:p>Pensiero computazionale e programmazione</text:p>
          </table:table-cell>
          <table:table-cell table:style-name="ce162" office:value-type="string" calcext:value-type="string">
            <text:p>Comprendere e seguire i passaggi per analizzare un problema, riconoscere i sottoproblemi e pianificare e sviluppare una sequenza di istruzioni per consentire a un sistema informatico di risolvere un determinato problema o svolgere un compito specifico.</text:p>
          </table:table-cell>
          <table:table-cell table:style-name="ce161" office:value-type="string" calcext:value-type="string">
            <text:p>CS3.4.03</text:p>
          </table:table-cell>
          <table:table-cell table:style-name="ce162" office:value-type="string" calcext:value-type="string">
            <text:p>Riconoscere cosa sia l'IA in termini generali, operando una distinzione di base tra ciò che è e ciò che non è un sistema di IA.</text:p>
          </table:table-cell>
          <table:table-cell table:style-name="ce161" office:value-type="string" calcext:value-type="string">
            <text:p>Base</text:p>
          </table:table-cell>
          <table:table-cell table:style-name="ce162" office:value-type="string" calcext:value-type="string">
            <text:p>IA esplicita</text:p>
          </table:table-cell>
          <table:table-cell table:style-name="ce129" table:number-columns-repeated="16374"/>
        </table:table-row>
        <table:table-row table:style-name="ro33">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4</text:p>
          </table:table-cell>
          <table:table-cell table:style-name="ce162" office:value-type="string" calcext:value-type="string">
            <text:p>Pensiero computazionale e programmazione</text:p>
          </table:table-cell>
          <table:table-cell table:style-name="ce162" office:value-type="string" calcext:value-type="string">
            <text:p>Comprendere e seguire i passaggi per analizzare un problema, riconoscere i sottoproblemi e pianificare e sviluppare una sequenza di istruzioni per consentire a un sistema informatico di risolvere un determinato problema o svolgere un compito specifico.</text:p>
          </table:table-cell>
          <table:table-cell table:style-name="ce161" office:value-type="string" calcext:value-type="string">
            <text:p>CS3.4.04</text:p>
          </table:table-cell>
          <table:table-cell table:style-name="ce162" office:value-type="string" calcext:value-type="string">
            <text:p>Rappresentare sequenze semplici in modo simbolico, interpretare sequenze simboliche semplici e dare istruzioni di base a un computer per eseguire compiti semplici.</text:p>
          </table:table-cell>
          <table:table-cell table:style-name="ce161" office:value-type="string" calcext:value-type="string">
            <text:p>Base</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4</text:p>
          </table:table-cell>
          <table:table-cell table:style-name="ce162" office:value-type="string" calcext:value-type="string">
            <text:p>Pensiero computazionale e programmazione</text:p>
          </table:table-cell>
          <table:table-cell table:style-name="ce162" office:value-type="string" calcext:value-type="string">
            <text:p>Comprendere e seguire i passaggi per analizzare un problema, riconoscere i sottoproblemi e pianificare e sviluppare una sequenza di istruzioni per consentire a un sistema informatico di risolvere un determinato problema o svolgere un compito specifico.</text:p>
          </table:table-cell>
          <table:table-cell table:style-name="ce161" office:value-type="string" calcext:value-type="string">
            <text:p>CS3.4.05</text:p>
          </table:table-cell>
          <table:table-cell table:style-name="ce162" office:value-type="string" calcext:value-type="string">
            <text:p>Riconoscere la rilevanza del pensiero computazionale, della rappresentazione algoritmica e della programmazione nei contesti quotidiani.</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4</text:p>
          </table:table-cell>
          <table:table-cell table:style-name="ce162" office:value-type="string" calcext:value-type="string">
            <text:p>Pensiero computazionale e programmazione</text:p>
          </table:table-cell>
          <table:table-cell table:style-name="ce162" office:value-type="string" calcext:value-type="string">
            <text:p>Comprendere e seguire i passaggi per analizzare un problema, riconoscere i sottoproblemi e pianificare e sviluppare una sequenza di istruzioni per consentire a un sistema informatico di risolvere un determinato problema o svolgere un compito specifico.</text:p>
          </table:table-cell>
          <table:table-cell table:style-name="ce161" office:value-type="string" calcext:value-type="string">
            <text:p>CS3.4.06</text:p>
          </table:table-cell>
          <table:table-cell table:style-name="ce162" office:value-type="string" calcext:value-type="string">
            <text:p>Distinguere tra un modello computazionale della realtà e la realtà stessa.</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float" office:value="3" calcext:value-type="float">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4</text:p>
          </table:table-cell>
          <table:table-cell table:style-name="ce162" office:value-type="string" calcext:value-type="string">
            <text:p>Pensiero computazionale e programmazione</text:p>
          </table:table-cell>
          <table:table-cell table:style-name="ce162" office:value-type="string" calcext:value-type="string">
            <text:p>Comprendere e seguire i passaggi per analizzare un problema, riconoscere i sottoproblemi e pianificare e sviluppare una sequenza di istruzioni per consentire a un sistema informatico di risolvere un determinato problema o svolgere un compito specifico.</text:p>
          </table:table-cell>
          <table:table-cell table:style-name="ce161" office:value-type="string" calcext:value-type="string">
            <text:p>CS3.4.07</text:p>
          </table:table-cell>
          <table:table-cell table:style-name="ce162" office:value-type="string" calcext:value-type="string">
            <text:p>Definire le differenze tra un problema computabile e un problema non computabile, e i passaggi generali nel pensiero computazionale.</text:p>
          </table:table-cell>
          <table:table-cell table:style-name="ce161" office:value-type="string" calcext:value-type="string">
            <text:p>Intermedio</text:p>
          </table:table-cell>
          <table:table-cell table:style-name="ce162" office:value-type="string" calcext:value-type="string">
            <text:p>IA né implicita né esplicita</text:p>
          </table:table-cell>
          <table:table-cell table:style-name="ce129" table:number-columns-repeated="16374"/>
        </table:table-row>
        <table:table-row table:style-name="ro33">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4</text:p>
          </table:table-cell>
          <table:table-cell table:style-name="ce162" office:value-type="string" calcext:value-type="string">
            <text:p>Pensiero computazionale e programmazione</text:p>
          </table:table-cell>
          <table:table-cell table:style-name="ce162" office:value-type="string" calcext:value-type="string">
            <text:p>Comprendere e seguire i passaggi per analizzare un problema, riconoscere i sottoproblemi e pianificare e sviluppare una sequenza di istruzioni per consentire a un sistema informatico di risolvere un determinato problema o svolgere un compito specifico.</text:p>
          </table:table-cell>
          <table:table-cell table:style-name="ce161" office:value-type="string" calcext:value-type="string">
            <text:p>CS3.4.08</text:p>
          </table:table-cell>
          <table:table-cell table:style-name="ce162" office:value-type="string" calcext:value-type="string">
            <text:p>Definire i concetti fondamentali di programmazione e riconoscere che esistono diversi linguaggi di programmazione, ciascuno con una gamma di potenziali utilizzi.</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4</text:p>
          </table:table-cell>
          <table:table-cell table:style-name="ce162" office:value-type="string" calcext:value-type="string">
            <text:p>Pensiero computazionale e programmazione</text:p>
          </table:table-cell>
          <table:table-cell table:style-name="ce162" office:value-type="string" calcext:value-type="string">
            <text:p>Comprendere e seguire i passaggi per analizzare un problema, riconoscere i sottoproblemi e pianificare e sviluppare una sequenza di istruzioni per consentire a un sistema informatico di risolvere un determinato problema o svolgere un compito specifico.</text:p>
          </table:table-cell>
          <table:table-cell table:style-name="ce161" office:value-type="string" calcext:value-type="string">
            <text:p>CS3.4.09</text:p>
          </table:table-cell>
          <table:table-cell table:style-name="ce162" office:value-type="string" calcext:value-type="string">
            <text:p>Riconoscere che l'apprendimento automatico è un tipo di programmazione utilizzato nell'IA che consente agli algoritmi di apprendere dai dati e fare previsioni.</text:p>
          </table:table-cell>
          <table:table-cell table:style-name="ce161" office:value-type="string" calcext:value-type="string">
            <text:p>Intermedio</text:p>
          </table:table-cell>
          <table:table-cell table:style-name="ce162" office:value-type="string" calcext:value-type="string">
            <text:p>IA esplicita</text:p>
          </table:table-cell>
          <table:table-cell table:style-name="ce129" table:number-columns-repeated="16374"/>
        </table:table-row>
        <table:table-row table:style-name="ro33">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4</text:p>
          </table:table-cell>
          <table:table-cell table:style-name="ce162" office:value-type="string" calcext:value-type="string">
            <text:p>Pensiero computazionale e programmazione</text:p>
          </table:table-cell>
          <table:table-cell table:style-name="ce162" office:value-type="string" calcext:value-type="string">
            <text:p>Comprendere e seguire i passaggi per analizzare un problema, riconoscere i sottoproblemi e pianificare e sviluppare una sequenza di istruzioni per consentire a un sistema informatico di risolvere un determinato problema o svolgere un compito specifico.</text:p>
          </table:table-cell>
          <table:table-cell table:style-name="ce161" office:value-type="string" calcext:value-type="string">
            <text:p>CS3.4.10</text:p>
          </table:table-cell>
          <table:table-cell table:style-name="ce162" office:value-type="string" calcext:value-type="string">
            <text:p>Riconoscere che esistono passaggi che dovrebbero essere seguiti per sviluppare, validare e implementare un programma informatico o un sistema di IA.</text:p>
          </table:table-cell>
          <table:table-cell table:style-name="ce161" office:value-type="string" calcext:value-type="string">
            <text:p>Intermedio</text:p>
          </table:table-cell>
          <table:table-cell table:style-name="ce162" office:value-type="string" calcext:value-type="string">
            <text:p>IA esplicita</text:p>
          </table:table-cell>
          <table:table-cell table:style-name="ce129" table:number-columns-repeated="16374"/>
        </table:table-row>
        <table:table-row table:style-name="ro33">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4</text:p>
          </table:table-cell>
          <table:table-cell table:style-name="ce162" office:value-type="string" calcext:value-type="string">
            <text:p>Pensiero computazionale e programmazione</text:p>
          </table:table-cell>
          <table:table-cell table:style-name="ce162" office:value-type="string" calcext:value-type="string">
            <text:p>Comprendere e seguire i passaggi per analizzare un problema, riconoscere i sottoproblemi e pianificare e sviluppare una sequenza di istruzioni per consentire a un sistema informatico di risolvere un determinato problema o svolgere un compito specifico.</text:p>
          </table:table-cell>
          <table:table-cell table:style-name="ce161" office:value-type="string" calcext:value-type="string">
            <text:p>CS3.4.11</text:p>
          </table:table-cell>
          <table:table-cell table:style-name="ce162" office:value-type="string" calcext:value-type="string">
            <text:p>Tradurre informazioni di base in operazioni logiche, sviluppare programmi di base con strutture di controllo e creare rappresentazioni visive per illustrare algoritmi di base.</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4</text:p>
          </table:table-cell>
          <table:table-cell table:style-name="ce162" office:value-type="string" calcext:value-type="string">
            <text:p>Pensiero computazionale e programmazione</text:p>
          </table:table-cell>
          <table:table-cell table:style-name="ce162" office:value-type="string" calcext:value-type="string">
            <text:p>Comprendere e seguire i passaggi per analizzare un problema, riconoscere i sottoproblemi e pianificare e sviluppare una sequenza di istruzioni per consentire a un sistema informatico di risolvere un determinato problema o svolgere un compito specifico.</text:p>
          </table:table-cell>
          <table:table-cell table:style-name="ce161" office:value-type="string" calcext:value-type="string">
            <text:p>CS3.4.12</text:p>
          </table:table-cell>
          <table:table-cell table:style-name="ce162" office:value-type="string" calcext:value-type="string">
            <text:p>Riconoscere l'importanza della supervisione umana e degli approcci incentrati sulla persona nello sviluppo e nell'implementazione di programmi informatici e sistemi di IA.</text:p>
          </table:table-cell>
          <table:table-cell table:style-name="ce161" office:value-type="string" calcext:value-type="string">
            <text:p>Avanzato</text:p>
          </table:table-cell>
          <table:table-cell table:style-name="ce162" office:value-type="string" calcext:value-type="string">
            <text:p>IA esplicita</text:p>
          </table:table-cell>
          <table:table-cell table:style-name="ce129" table:number-columns-repeated="16374"/>
        </table:table-row>
        <table:table-row table:style-name="ro33">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4</text:p>
          </table:table-cell>
          <table:table-cell table:style-name="ce162" office:value-type="string" calcext:value-type="string">
            <text:p>Pensiero computazionale e programmazione</text:p>
          </table:table-cell>
          <table:table-cell table:style-name="ce162" office:value-type="string" calcext:value-type="string">
            <text:p>Comprendere e seguire i passaggi per analizzare un problema, riconoscere i sottoproblemi e pianificare e sviluppare una sequenza di istruzioni per consentire a un sistema informatico di risolvere un determinato problema o svolgere un compito specifico.</text:p>
          </table:table-cell>
          <table:table-cell table:style-name="ce161" office:value-type="string" calcext:value-type="string">
            <text:p>CS3.4.13</text:p>
          </table:table-cell>
          <table:table-cell table:style-name="ce162" office:value-type="string" calcext:value-type="string">
            <text:p>Descrivere i passaggi principali nello sviluppo, nella validazione e nell'implementazione di un programma informatico o di un sistema di IA.</text:p>
          </table:table-cell>
          <table:table-cell table:style-name="ce161" office:value-type="string" calcext:value-type="string">
            <text:p>Avanzato</text:p>
          </table:table-cell>
          <table:table-cell table:style-name="ce162" office:value-type="string" calcext:value-type="string">
            <text:p>IA esplicita</text:p>
          </table:table-cell>
          <table:table-cell table:style-name="ce129" table:number-columns-repeated="16374"/>
        </table:table-row>
        <table:table-row table:style-name="ro33">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4</text:p>
          </table:table-cell>
          <table:table-cell table:style-name="ce162" office:value-type="string" calcext:value-type="string">
            <text:p>Pensiero computazionale e programmazione</text:p>
          </table:table-cell>
          <table:table-cell table:style-name="ce162" office:value-type="string" calcext:value-type="string">
            <text:p>Comprendere e seguire i passaggi per analizzare un problema, riconoscere i sottoproblemi e pianificare e sviluppare una sequenza di istruzioni per consentire a un sistema informatico di risolvere un determinato problema o svolgere un compito specifico.</text:p>
          </table:table-cell>
          <table:table-cell table:style-name="ce161" office:value-type="string" calcext:value-type="string">
            <text:p>CS3.4.14</text:p>
          </table:table-cell>
          <table:table-cell table:style-name="ce162" office:value-type="string" calcext:value-type="string">
            <text:p>Descrivere esempi di applicazione del pensiero computazionale e della programmazione nella robotica.</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4</text:p>
          </table:table-cell>
          <table:table-cell table:style-name="ce162" office:value-type="string" calcext:value-type="string">
            <text:p>Pensiero computazionale e programmazione</text:p>
          </table:table-cell>
          <table:table-cell table:style-name="ce162" office:value-type="string" calcext:value-type="string">
            <text:p>Comprendere e seguire i passaggi per analizzare un problema, riconoscere i sottoproblemi e pianificare e sviluppare una sequenza di istruzioni per consentire a un sistema informatico di risolvere un determinato problema o svolgere un compito specifico.</text:p>
          </table:table-cell>
          <table:table-cell table:style-name="ce161" office:value-type="string" calcext:value-type="string">
            <text:p>CS3.4.15</text:p>
          </table:table-cell>
          <table:table-cell table:style-name="ce162" office:value-type="string" calcext:value-type="string">
            <text:p>Distinguere tra i principali tipi di apprendimento automatico.</text:p>
          </table:table-cell>
          <table:table-cell table:style-name="ce161" office:value-type="string" calcext:value-type="string">
            <text:p>Avanzato</text:p>
          </table:table-cell>
          <table:table-cell table:style-name="ce162" office:value-type="string" calcext:value-type="string">
            <text:p>IA esplicita</text:p>
          </table:table-cell>
          <table:table-cell table:style-name="ce129" table:number-columns-repeated="16374"/>
        </table:table-row>
        <table:table-row table:style-name="ro33">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4</text:p>
          </table:table-cell>
          <table:table-cell table:style-name="ce162" office:value-type="string" calcext:value-type="string">
            <text:p>Pensiero computazionale e programmazione</text:p>
          </table:table-cell>
          <table:table-cell table:style-name="ce162" office:value-type="string" calcext:value-type="string">
            <text:p>Comprendere e seguire i passaggi per analizzare un problema, riconoscere i sottoproblemi e pianificare e sviluppare una sequenza di istruzioni per consentire a un sistema informatico di risolvere un determinato problema o svolgere un compito specifico.</text:p>
          </table:table-cell>
          <table:table-cell table:style-name="ce161" office:value-type="string" calcext:value-type="string">
            <text:p>CS3.4.16</text:p>
          </table:table-cell>
          <table:table-cell table:style-name="ce162" office:value-type="string" calcext:value-type="string">
            <text:p>Valutare gli aspetti etici e pratici dello sviluppo e dell'implementazione di programmi informatici e sistemi di IA.</text:p>
          </table:table-cell>
          <table:table-cell table:style-name="ce161" office:value-type="string" calcext:value-type="string">
            <text:p>Avanzato</text:p>
          </table:table-cell>
          <table:table-cell table:style-name="ce162" office:value-type="string" calcext:value-type="string">
            <text:p>IA esplicita</text:p>
          </table:table-cell>
          <table:table-cell table:style-name="ce129" table:number-columns-repeated="16374"/>
        </table:table-row>
        <table:table-row table:style-name="ro33">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4</text:p>
          </table:table-cell>
          <table:table-cell table:style-name="ce162" office:value-type="string" calcext:value-type="string">
            <text:p>Pensiero computazionale e programmazione</text:p>
          </table:table-cell>
          <table:table-cell table:style-name="ce162" office:value-type="string" calcext:value-type="string">
            <text:p>Comprendere e seguire i passaggi per analizzare un problema, riconoscere i sottoproblemi e pianificare e sviluppare una sequenza di istruzioni per consentire a un sistema informatico di risolvere un determinato problema o svolgere un compito specifico.</text:p>
          </table:table-cell>
          <table:table-cell table:style-name="ce161" office:value-type="string" calcext:value-type="string">
            <text:p>CS3.4.17</text:p>
          </table:table-cell>
          <table:table-cell table:style-name="ce162" office:value-type="string" calcext:value-type="string">
            <text:p>Identificare e automatizzare (parzialmente o completamente) compiti di routine con strumenti di programmazione o sistemi di IA.</text:p>
          </table:table-cell>
          <table:table-cell table:style-name="ce161" office:value-type="string" calcext:value-type="string">
            <text:p>Avanzato</text:p>
          </table:table-cell>
          <table:table-cell table:style-name="ce162" office:value-type="string" calcext:value-type="string">
            <text:p>IA esplicita</text:p>
          </table:table-cell>
          <table:table-cell table:style-name="ce129" table:number-columns-repeated="16374"/>
        </table:table-row>
        <table:table-row table:style-name="ro33">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4</text:p>
          </table:table-cell>
          <table:table-cell table:style-name="ce162" office:value-type="string" calcext:value-type="string">
            <text:p>Pensiero computazionale e programmazione</text:p>
          </table:table-cell>
          <table:table-cell table:style-name="ce162" office:value-type="string" calcext:value-type="string">
            <text:p>Comprendere e seguire i passaggi per analizzare un problema, riconoscere i sottoproblemi e pianificare e sviluppare una sequenza di istruzioni per consentire a un sistema informatico di risolvere un determinato problema o svolgere un compito specifico.</text:p>
          </table:table-cell>
          <table:table-cell table:style-name="ce161" office:value-type="string" calcext:value-type="string">
            <text:p>CS3.4.18</text:p>
          </table:table-cell>
          <table:table-cell table:style-name="ce162" office:value-type="string" calcext:value-type="string">
            <text:p>Applicare strumenti di programmazione o sistemi di IA a compiti complessi di pensiero computazionale.</text:p>
          </table:table-cell>
          <table:table-cell table:style-name="ce161" office:value-type="string" calcext:value-type="string">
            <text:p>Avanzato</text:p>
          </table:table-cell>
          <table:table-cell table:style-name="ce162" office:value-type="string" calcext:value-type="string">
            <text:p>IA esplicita</text:p>
          </table:table-cell>
          <table:table-cell table:style-name="ce129" table:number-columns-repeated="16374"/>
        </table:table-row>
        <table:table-row table:style-name="ro33">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4</text:p>
          </table:table-cell>
          <table:table-cell table:style-name="ce162" office:value-type="string" calcext:value-type="string">
            <text:p>Pensiero computazionale e programmazione</text:p>
          </table:table-cell>
          <table:table-cell table:style-name="ce162" office:value-type="string" calcext:value-type="string">
            <text:p>Comprendere e seguire i passaggi per analizzare un problema, riconoscere i sottoproblemi e pianificare e sviluppare una sequenza di istruzioni per consentire a un sistema informatico di risolvere un determinato problema o svolgere un compito specifico.</text:p>
          </table:table-cell>
          <table:table-cell table:style-name="ce161" office:value-type="string" calcext:value-type="string">
            <text:p>CS3.4.19</text:p>
          </table:table-cell>
          <table:table-cell table:style-name="ce162" office:value-type="string" calcext:value-type="string">
            <text:p>Promuovere e supportare pratiche etiche di programmazione e/o sviluppo di sistemi di IA.</text:p>
          </table:table-cell>
          <table:table-cell table:style-name="ce161" office:value-type="string" calcext:value-type="string">
            <text:p>Altamente avanzato</text:p>
          </table:table-cell>
          <table:table-cell table:style-name="ce162" office:value-type="string" calcext:value-type="string">
            <text:p>IA esplicita</text:p>
          </table:table-cell>
          <table:table-cell table:style-name="ce129" table:number-columns-repeated="16374"/>
        </table:table-row>
        <table:table-row table:style-name="ro33">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4</text:p>
          </table:table-cell>
          <table:table-cell table:style-name="ce162" office:value-type="string" calcext:value-type="string">
            <text:p>Pensiero computazionale e programmazione</text:p>
          </table:table-cell>
          <table:table-cell table:style-name="ce162" office:value-type="string" calcext:value-type="string">
            <text:p>Comprendere e seguire i passaggi per analizzare un problema, riconoscere i sottoproblemi e pianificare e sviluppare una sequenza di istruzioni per consentire a un sistema informatico di risolvere un determinato problema o svolgere un compito specifico.</text:p>
          </table:table-cell>
          <table:table-cell table:style-name="ce161" office:value-type="string" calcext:value-type="string">
            <text:p>CS3.4.20</text:p>
          </table:table-cell>
          <table:table-cell table:style-name="ce162" office:value-type="string" calcext:value-type="string">
            <text:p>Mantenersi informate sugli sviluppi attuali nelle tecniche di programmazione e nelle relative applicazioni dei sistemi di IA, come la robotica.</text:p>
          </table:table-cell>
          <table:table-cell table:style-name="ce161" office:value-type="string" calcext:value-type="string">
            <text:p>Altamente avanzato</text:p>
          </table:table-cell>
          <table:table-cell table:style-name="ce162" office:value-type="string" calcext:value-type="string">
            <text:p>IA esplicita</text:p>
          </table:table-cell>
          <table:table-cell table:style-name="ce129" table:number-columns-repeated="16374"/>
        </table:table-row>
        <table:table-row table:style-name="ro33">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4</text:p>
          </table:table-cell>
          <table:table-cell table:style-name="ce162" office:value-type="string" calcext:value-type="string">
            <text:p>Pensiero computazionale e programmazione</text:p>
          </table:table-cell>
          <table:table-cell table:style-name="ce162" office:value-type="string" calcext:value-type="string">
            <text:p>Comprendere e seguire i passaggi per analizzare un problema, riconoscere i sottoproblemi e pianificare e sviluppare una sequenza di istruzioni per consentire a un sistema informatico di risolvere un determinato problema o svolgere un compito specifico.</text:p>
          </table:table-cell>
          <table:table-cell table:style-name="ce161" office:value-type="string" calcext:value-type="string">
            <text:p>CS3.4.21</text:p>
          </table:table-cell>
          <table:table-cell table:style-name="ce162" office:value-type="string" calcext:value-type="string">
            <text:p>Guidare o contribuire a progetti complessi focalizzati su applicazioni del pensiero computazionale, della programmazione o dei sistemi di IA, inclusi lo sviluppo, la validazione e l'implementazione di programmi informatici o sistemi di IA.</text:p>
          </table:table-cell>
          <table:table-cell table:style-name="ce161" office:value-type="string" calcext:value-type="string">
            <text:p>Altamente avanzato</text:p>
          </table:table-cell>
          <table:table-cell table:style-name="ce162" office:value-type="string" calcext:value-type="string">
            <text:p>IA esplicita</text:p>
          </table:table-cell>
          <table:table-cell table:style-name="ce129" table:number-columns-repeated="16374"/>
        </table:table-row>
        <table:table-row table:style-name="ro33">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4</text:p>
          </table:table-cell>
          <table:table-cell table:style-name="ce162" office:value-type="string" calcext:value-type="string">
            <text:p>Pensiero computazionale e programmazione</text:p>
          </table:table-cell>
          <table:table-cell table:style-name="ce162" office:value-type="string" calcext:value-type="string">
            <text:p>Comprendere e seguire i passaggi per analizzare un problema, riconoscere i sottoproblemi e pianificare e sviluppare una sequenza di istruzioni per consentire a un sistema informatico di risolvere un determinato problema o svolgere un compito specifico.</text:p>
          </table:table-cell>
          <table:table-cell table:style-name="ce161" office:value-type="string" calcext:value-type="string">
            <text:p>CS3.4.22</text:p>
          </table:table-cell>
          <table:table-cell table:style-name="ce162" office:value-type="string" calcext:value-type="string">
            <text:p>Assistere gli altri nello sviluppo di capacità di programmazione di base e/o di capacità nell'applicazione dei sistemi di IA a compiti di pensiero computazionale.</text:p>
          </table:table-cell>
          <table:table-cell table:style-name="ce161" office:value-type="string" calcext:value-type="string">
            <text:p>Altamente avanzato</text:p>
          </table:table-cell>
          <table:table-cell table:style-name="ce162" office:value-type="string" calcext:value-type="string">
            <text:p>IA esplicita</text:p>
          </table:table-cell>
          <table:table-cell table:style-name="ce129" table:number-columns-repeated="16374"/>
        </table:table-row>
        <table:table-row table:style-name="ro33">
          <table:table-cell table:style-name="ce161" office:value-type="float" office:value="4" calcext:value-type="float">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1</text:p>
          </table:table-cell>
          <table:table-cell table:style-name="ce162" office:value-type="string" calcext:value-type="string">
            <text:p>Proteggere i dispositivi</text:p>
          </table:table-cell>
          <table:table-cell table:style-name="ce162" office:value-type="string" calcext:value-type="string">
            <text:p>Applicare misure di sicurezza e di cybersicurezza per proteggere dispositivi e contenuti digitali. Essere consapevoli della natura evolutiva dei rischi e delle minacce negli ambienti digitali e prestare la dovuta attenzione alla sicurezza dei dispositivi digitali e dei loro contenuti.</text:p>
          </table:table-cell>
          <table:table-cell table:style-name="ce161" office:value-type="string" calcext:value-type="string">
            <text:p>CS4.1.01</text:p>
          </table:table-cell>
          <table:table-cell table:style-name="ce162" office:value-type="string" calcext:value-type="string">
            <text:p>Riconoscere l'importanza del proprio ruolo individuale nella protezione dei dispositivi digitali e dei loro contenuti.</text:p>
          </table:table-cell>
          <table:table-cell table:style-name="ce161" office:value-type="string" calcext:value-type="string">
            <text:p>Base</text:p>
          </table:table-cell>
          <table:table-cell table:style-name="ce162" office:value-type="string" calcext:value-type="string">
            <text:p>IA né implicita né esplicita</text:p>
          </table:table-cell>
          <table:table-cell table:style-name="ce129" table:number-columns-repeated="16374"/>
        </table:table-row>
        <table:table-row table:style-name="ro33">
          <table:table-cell table:style-name="ce161" office:value-type="float" office:value="4" calcext:value-type="float">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1</text:p>
          </table:table-cell>
          <table:table-cell table:style-name="ce162" office:value-type="string" calcext:value-type="string">
            <text:p>Proteggere i dispositivi</text:p>
          </table:table-cell>
          <table:table-cell table:style-name="ce162" office:value-type="string" calcext:value-type="string">
            <text:p>Applicare misure di sicurezza e di cybersicurezza per proteggere dispositivi e contenuti digitali. Essere consapevoli della natura evolutiva dei rischi e delle minacce negli ambienti digitali e prestare la dovuta attenzione alla sicurezza dei dispositivi digitali e dei loro contenuti.</text:p>
          </table:table-cell>
          <table:table-cell table:style-name="ce161" office:value-type="string" calcext:value-type="string">
            <text:p>CS4.1.02</text:p>
          </table:table-cell>
          <table:table-cell table:style-name="ce162" office:value-type="string" calcext:value-type="string">
            <text:p>Riconoscere che le azioni individuali e gli strumenti di cybersicurezza lavorano insieme per contribuire a mantenere sicuri i dispositivi e i loro contenuti.</text:p>
          </table:table-cell>
          <table:table-cell table:style-name="ce161" office:value-type="string" calcext:value-type="string">
            <text:p>Base</text:p>
          </table:table-cell>
          <table:table-cell table:style-name="ce162" office:value-type="string" calcext:value-type="string">
            <text:p>IA né implicita né esplicita</text:p>
          </table:table-cell>
          <table:table-cell table:style-name="ce129" table:number-columns-repeated="16374"/>
        </table:table-row>
        <table:table-row table:style-name="ro33">
          <table:table-cell table:style-name="ce161" office:value-type="float" office:value="4" calcext:value-type="float">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1</text:p>
          </table:table-cell>
          <table:table-cell table:style-name="ce162" office:value-type="string" calcext:value-type="string">
            <text:p>Proteggere i dispositivi</text:p>
          </table:table-cell>
          <table:table-cell table:style-name="ce162" office:value-type="string" calcext:value-type="string">
            <text:p>Applicare misure di sicurezza e di cybersicurezza per proteggere dispositivi e contenuti digitali. Essere consapevoli della natura evolutiva dei rischi e delle minacce negli ambienti digitali e prestare la dovuta attenzione alla sicurezza dei dispositivi digitali e dei loro contenuti.</text:p>
          </table:table-cell>
          <table:table-cell table:style-name="ce161" office:value-type="string" calcext:value-type="string">
            <text:p>CS4.1.03</text:p>
          </table:table-cell>
          <table:table-cell table:style-name="ce162" office:value-type="string" calcext:value-type="string">
            <text:p>Riconoscere che esiste una legislazione sulla cybersicurezza che contribuisce a garantire la sicurezza dei prodotti e dei servizi.</text:p>
          </table:table-cell>
          <table:table-cell table:style-name="ce161" office:value-type="string" calcext:value-type="string">
            <text:p>Base</text:p>
          </table:table-cell>
          <table:table-cell table:style-name="ce162" office:value-type="string" calcext:value-type="string">
            <text:p>IA né implicita né esplicita</text:p>
          </table:table-cell>
          <table:table-cell table:style-name="ce129" table:number-columns-repeated="16374"/>
        </table:table-row>
        <table:table-row table:style-name="ro33">
          <table:table-cell table:style-name="ce161" office:value-type="float" office:value="4" calcext:value-type="float">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1</text:p>
          </table:table-cell>
          <table:table-cell table:style-name="ce162" office:value-type="string" calcext:value-type="string">
            <text:p>Proteggere i dispositivi</text:p>
          </table:table-cell>
          <table:table-cell table:style-name="ce162" office:value-type="string" calcext:value-type="string">
            <text:p>Applicare misure di sicurezza e di cybersicurezza per proteggere dispositivi e contenuti digitali. Essere consapevoli della natura evolutiva dei rischi e delle minacce negli ambienti digitali e prestare la dovuta attenzione alla sicurezza dei dispositivi digitali e dei loro contenuti.</text:p>
          </table:table-cell>
          <table:table-cell table:style-name="ce161" office:value-type="string" calcext:value-type="string">
            <text:p>CS4.1.04</text:p>
          </table:table-cell>
          <table:table-cell table:style-name="ce162" office:value-type="string" calcext:value-type="string">
            <text:p>Identificare e applicare misure di base per la protezione dei dispositivi come software antivirus, blocco schermo, password complesse e autenticazione a più fattori.</text:p>
          </table:table-cell>
          <table:table-cell table:style-name="ce161" office:value-type="string" calcext:value-type="string">
            <text:p>Base</text:p>
          </table:table-cell>
          <table:table-cell table:style-name="ce162" office:value-type="string" calcext:value-type="string">
            <text:p>IA né implicita né esplicita</text:p>
          </table:table-cell>
          <table:table-cell table:style-name="ce129" table:number-columns-repeated="16374"/>
        </table:table-row>
        <table:table-row table:style-name="ro33">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1</text:p>
          </table:table-cell>
          <table:table-cell table:style-name="ce162" office:value-type="string" calcext:value-type="string">
            <text:p>Proteggere i dispositivi</text:p>
          </table:table-cell>
          <table:table-cell table:style-name="ce162" office:value-type="string" calcext:value-type="string">
            <text:p>Applicare misure di sicurezza e di cybersicurezza per proteggere dispositivi e contenuti digitali. Essere consapevoli della natura evolutiva dei rischi e delle minacce negli ambienti digitali e prestare la dovuta attenzione alla sicurezza dei dispositivi digitali e dei loro contenuti.</text:p>
          </table:table-cell>
          <table:table-cell table:style-name="ce161" office:value-type="string" calcext:value-type="string">
            <text:p>CS4.1.05</text:p>
          </table:table-cell>
          <table:table-cell table:style-name="ce162" office:value-type="string" calcext:value-type="string">
            <text:p>Riconoscere l'importanza di rimanere vigili e aggiornati sulle pratiche di cybersicurezza.</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1</text:p>
          </table:table-cell>
          <table:table-cell table:style-name="ce162" office:value-type="string" calcext:value-type="string">
            <text:p>Proteggere i dispositivi</text:p>
          </table:table-cell>
          <table:table-cell table:style-name="ce162" office:value-type="string" calcext:value-type="string">
            <text:p>Applicare misure di sicurezza e di cybersicurezza per proteggere dispositivi e contenuti digitali. Essere consapevoli della natura evolutiva dei rischi e delle minacce negli ambienti digitali e prestare la dovuta attenzione alla sicurezza dei dispositivi digitali e dei loro contenuti.</text:p>
          </table:table-cell>
          <table:table-cell table:style-name="ce161" office:value-type="string" calcext:value-type="string">
            <text:p>CS4.1.06</text:p>
          </table:table-cell>
          <table:table-cell table:style-name="ce162" office:value-type="string" calcext:value-type="string">
            <text:p>Descrivere le principali caratteristiche del malware e applicare una varietà di tecniche di prevenzione del malware per proteggere i dispositivi e i loro contenuti.</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1</text:p>
          </table:table-cell>
          <table:table-cell table:style-name="ce162" office:value-type="string" calcext:value-type="string">
            <text:p>Proteggere i dispositivi</text:p>
          </table:table-cell>
          <table:table-cell table:style-name="ce162" office:value-type="string" calcext:value-type="string">
            <text:p>Applicare misure di sicurezza e di cybersicurezza per proteggere dispositivi e contenuti digitali. Essere consapevoli della natura evolutiva dei rischi e delle minacce negli ambienti digitali e prestare la dovuta attenzione alla sicurezza dei dispositivi digitali e dei loro contenuti.</text:p>
          </table:table-cell>
          <table:table-cell table:style-name="ce161" office:value-type="string" calcext:value-type="string">
            <text:p>CS4.1.07</text:p>
          </table:table-cell>
          <table:table-cell table:style-name="ce162" office:value-type="string" calcext:value-type="string">
            <text:p>Riconoscere che le tecnologie digitali recenti ed emergenti come i sistemi di IA possono essere utilizzate sia per gli attacchi informatici sia per la cybersicurezza.</text:p>
          </table:table-cell>
          <table:table-cell table:style-name="ce161" office:value-type="string" calcext:value-type="string">
            <text:p>Intermedio</text:p>
          </table:table-cell>
          <table:table-cell table:style-name="ce162" office:value-type="string" calcext:value-type="string">
            <text:p>IA esplicita</text:p>
          </table:table-cell>
          <table:table-cell table:style-name="ce129" table:number-columns-repeated="16374"/>
        </table:table-row>
        <table:table-row table:style-name="ro33">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1</text:p>
          </table:table-cell>
          <table:table-cell table:style-name="ce162" office:value-type="string" calcext:value-type="string">
            <text:p>Proteggere i dispositivi</text:p>
          </table:table-cell>
          <table:table-cell table:style-name="ce162" office:value-type="string" calcext:value-type="string">
            <text:p>Applicare misure di sicurezza e di cybersicurezza per proteggere dispositivi e contenuti digitali. Essere consapevoli della natura evolutiva dei rischi e delle minacce negli ambienti digitali e prestare la dovuta attenzione alla sicurezza dei dispositivi digitali e dei loro contenuti.</text:p>
          </table:table-cell>
          <table:table-cell table:style-name="ce161" office:value-type="string" calcext:value-type="string">
            <text:p>CS4.1.08</text:p>
          </table:table-cell>
          <table:table-cell table:style-name="ce162" office:value-type="string" calcext:value-type="string">
            <text:p>Dare priorità al controllo e all'aggiornamento regolare delle misure di cybersicurezza per proteggere i dispositivi e i loro contenuti in risposta alle minacce digitali in evoluzione.</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1</text:p>
          </table:table-cell>
          <table:table-cell table:style-name="ce162" office:value-type="string" calcext:value-type="string">
            <text:p>Proteggere i dispositivi</text:p>
          </table:table-cell>
          <table:table-cell table:style-name="ce162" office:value-type="string" calcext:value-type="string">
            <text:p>Applicare misure di sicurezza e di cybersicurezza per proteggere dispositivi e contenuti digitali. Essere consapevoli della natura evolutiva dei rischi e delle minacce negli ambienti digitali e prestare la dovuta attenzione alla sicurezza dei dispositivi digitali e dei loro contenuti.</text:p>
          </table:table-cell>
          <table:table-cell table:style-name="ce161" office:value-type="string" calcext:value-type="string">
            <text:p>CS4.1.09</text:p>
          </table:table-cell>
          <table:table-cell table:style-name="ce162" office:value-type="string" calcext:value-type="string">
            <text:p>Descrivere i diritti fondamentali delle persone ai sensi della legislazione vigente sulla cybersicurezza.</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1</text:p>
          </table:table-cell>
          <table:table-cell table:style-name="ce162" office:value-type="string" calcext:value-type="string">
            <text:p>Proteggere i dispositivi</text:p>
          </table:table-cell>
          <table:table-cell table:style-name="ce162" office:value-type="string" calcext:value-type="string">
            <text:p>Applicare misure di sicurezza e di cybersicurezza per proteggere dispositivi e contenuti digitali. Essere consapevoli della natura evolutiva dei rischi e delle minacce negli ambienti digitali e prestare la dovuta attenzione alla sicurezza dei dispositivi digitali e dei loro contenuti.</text:p>
          </table:table-cell>
          <table:table-cell table:style-name="ce161" office:value-type="string" calcext:value-type="string">
            <text:p>CS4.1.10</text:p>
          </table:table-cell>
          <table:table-cell table:style-name="ce162" office:value-type="string" calcext:value-type="string">
            <text:p>Identificare esempi di come le tecnologie recenti ed emergenti, come i sistemi di IA, sono utilizzate negli attacchi informatici e nella cybersicurezza.</text:p>
          </table:table-cell>
          <table:table-cell table:style-name="ce161" office:value-type="string" calcext:value-type="string">
            <text:p>Avanzato</text:p>
          </table:table-cell>
          <table:table-cell table:style-name="ce162" office:value-type="string" calcext:value-type="string">
            <text:p>IA esplicita</text:p>
          </table:table-cell>
          <table:table-cell table:style-name="ce129" table:number-columns-repeated="16374"/>
        </table:table-row>
        <table:table-row table:style-name="ro33">
          <table:table-cell table:style-name="ce161" office:value-type="float" office:value="4" calcext:value-type="float">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1</text:p>
          </table:table-cell>
          <table:table-cell table:style-name="ce162" office:value-type="string" calcext:value-type="string">
            <text:p>Proteggere i dispositivi</text:p>
          </table:table-cell>
          <table:table-cell table:style-name="ce162" office:value-type="string" calcext:value-type="string">
            <text:p>Applicare misure di sicurezza e di cybersicurezza per proteggere dispositivi e contenuti digitali. Essere consapevoli della natura evolutiva dei rischi e delle minacce negli ambienti digitali e prestare la dovuta attenzione alla sicurezza dei dispositivi digitali e dei loro contenuti.</text:p>
          </table:table-cell>
          <table:table-cell table:style-name="ce161" office:value-type="string" calcext:value-type="string">
            <text:p>CS4.1.11</text:p>
          </table:table-cell>
          <table:table-cell table:style-name="ce162" office:value-type="string" calcext:value-type="string">
            <text:p>Assistere gli altri nell'implementazione di misure di protezione di base per la cybersicurezza, come software antivirus, blocco schermo, password complesse e autenticazione a più fattori.</text:p>
          </table:table-cell>
          <table:table-cell table:style-name="ce161" office:value-type="string" calcext:value-type="string">
            <text:p>Avanzato</text:p>
          </table:table-cell>
          <table:table-cell table:style-name="ce162" office:value-type="string" calcext:value-type="string">
            <text:p>IA né implicita né esplicita</text:p>
          </table:table-cell>
          <table:table-cell table:style-name="ce129" table:number-columns-repeated="16374"/>
        </table:table-row>
        <table:table-row table:style-name="ro33">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1</text:p>
          </table:table-cell>
          <table:table-cell table:style-name="ce162" office:value-type="string" calcext:value-type="string">
            <text:p>Proteggere i dispositivi</text:p>
          </table:table-cell>
          <table:table-cell table:style-name="ce162" office:value-type="string" calcext:value-type="string">
            <text:p>Applicare misure di sicurezza e di cybersicurezza per proteggere dispositivi e contenuti digitali. Essere consapevoli della natura evolutiva dei rischi e delle minacce negli ambienti digitali e prestare la dovuta attenzione alla sicurezza dei dispositivi digitali e dei loro contenuti.</text:p>
          </table:table-cell>
          <table:table-cell table:style-name="ce161" office:value-type="string" calcext:value-type="string">
            <text:p>CS4.1.12</text:p>
          </table:table-cell>
          <table:table-cell table:style-name="ce162" office:value-type="string" calcext:value-type="string">
            <text:p>Mantenersi informate sugli sviluppi tecnologici digitali e legislativi in relazione alla cybersicurezza.</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1</text:p>
          </table:table-cell>
          <table:table-cell table:style-name="ce162" office:value-type="string" calcext:value-type="string">
            <text:p>Proteggere i dispositivi</text:p>
          </table:table-cell>
          <table:table-cell table:style-name="ce162" office:value-type="string" calcext:value-type="string">
            <text:p>Applicare misure di sicurezza e di cybersicurezza per proteggere dispositivi e contenuti digitali. Essere consapevoli della natura evolutiva dei rischi e delle minacce negli ambienti digitali e prestare la dovuta attenzione alla sicurezza dei dispositivi digitali e dei loro contenuti.</text:p>
          </table:table-cell>
          <table:table-cell table:style-name="ce161" office:value-type="string" calcext:value-type="string">
            <text:p>CS4.1.13</text:p>
          </table:table-cell>
          <table:table-cell table:style-name="ce162" office:value-type="string" calcext:value-type="string">
            <text:p>Valutare i diritti degli individui ai sensi della legislazione vigente sulla cybersicurezza.</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1</text:p>
          </table:table-cell>
          <table:table-cell table:style-name="ce162" office:value-type="string" calcext:value-type="string">
            <text:p>Proteggere i dispositivi</text:p>
          </table:table-cell>
          <table:table-cell table:style-name="ce162" office:value-type="string" calcext:value-type="string">
            <text:p>Applicare misure di sicurezza e di cybersicurezza per proteggere dispositivi e contenuti digitali. Essere consapevoli della natura evolutiva dei rischi e delle minacce negli ambienti digitali e prestare la dovuta attenzione alla sicurezza dei dispositivi digitali e dei loro contenuti.</text:p>
          </table:table-cell>
          <table:table-cell table:style-name="ce161" office:value-type="string" calcext:value-type="string">
            <text:p>CS4.1.14</text:p>
          </table:table-cell>
          <table:table-cell table:style-name="ce162" office:value-type="string" calcext:value-type="string">
            <text:p>Guidare o contribuire a iniziative di cybersicurezza incentrate sui cittadini.</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1</text:p>
          </table:table-cell>
          <table:table-cell table:style-name="ce162" office:value-type="string" calcext:value-type="string">
            <text:p>Proteggere i dispositivi</text:p>
          </table:table-cell>
          <table:table-cell table:style-name="ce162" office:value-type="string" calcext:value-type="string">
            <text:p>Applicare misure di sicurezza e di cybersicurezza per proteggere dispositivi e contenuti digitali. Essere consapevoli della natura evolutiva dei rischi e delle minacce negli ambienti digitali e prestare la dovuta attenzione alla sicurezza dei dispositivi digitali e dei loro contenuti.</text:p>
          </table:table-cell>
          <table:table-cell table:style-name="ce161" office:value-type="string" calcext:value-type="string">
            <text:p>CS4.1.15</text:p>
          </table:table-cell>
          <table:table-cell table:style-name="ce162" office:value-type="string" calcext:value-type="string">
            <text:p>Supportare gli altri nello sviluppo delle loro capacità di protezione dei loro dispositivi e contenuti contro le minacce digitali.</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float" office:value="4" calcext:value-type="float">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2</text:p>
          </table:table-cell>
          <table:table-cell table:style-name="ce162" office:value-type="string" calcext:value-type="string">
            <text:p>Proteggere i dati personali e la privacy</text:p>
          </table:table-cell>
          <table:table-cell table:style-name="ce162" office:value-type="string" calcext:value-type="string">
            <text:p>Essere consapevoli dei propri diritti ed esercitarli in relazione ai dati personali e alla privacy negli ambienti digitali. Valutare e gestire i rischi per la privacy e proteggere i dati personali e la privacy negli ambienti digitali. Utilizzare e condividere i propri dati personali e i dati personali altrui in modo sicuro, etico e responsabile.</text:p>
          </table:table-cell>
          <table:table-cell table:style-name="ce161" office:value-type="string" calcext:value-type="string">
            <text:p>CS4.2.01</text:p>
          </table:table-cell>
          <table:table-cell table:style-name="ce162" office:value-type="string" calcext:value-type="string">
            <text:p>Riconoscere l'importanza di un approccio cauto alla condivisione dei dati personali in ambienti digitali.</text:p>
          </table:table-cell>
          <table:table-cell table:style-name="ce161" office:value-type="string" calcext:value-type="string">
            <text:p>Base</text:p>
          </table:table-cell>
          <table:table-cell table:style-name="ce162" office:value-type="string" calcext:value-type="string">
            <text:p>IA né implicita né esplicita</text:p>
          </table:table-cell>
          <table:table-cell table:style-name="ce129" table:number-columns-repeated="16374"/>
        </table:table-row>
        <table:table-row table:style-name="ro33">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2</text:p>
          </table:table-cell>
          <table:table-cell table:style-name="ce162" office:value-type="string" calcext:value-type="string">
            <text:p>Proteggere i dati personali e la privacy</text:p>
          </table:table-cell>
          <table:table-cell table:style-name="ce162" office:value-type="string" calcext:value-type="string">
            <text:p>Essere consapevoli dei propri diritti ed esercitarli in relazione ai dati personali e alla privacy negli ambienti digitali. Valutare e gestire i rischi per la privacy e proteggere i dati personali e la privacy negli ambienti digitali. Utilizzare e condividere i propri dati personali e i dati personali altrui in modo sicuro, etico e responsabile.</text:p>
          </table:table-cell>
          <table:table-cell table:style-name="ce161" office:value-type="string" calcext:value-type="string">
            <text:p>CS4.2.02</text:p>
          </table:table-cell>
          <table:table-cell table:style-name="ce162" office:value-type="string" calcext:value-type="string">
            <text:p>Riconoscere che i dati personali sono raccolti e generati tramite un'ampia varietà di fonti e processi digitali.</text:p>
          </table:table-cell>
          <table:table-cell table:style-name="ce161" office:value-type="string" calcext:value-type="string">
            <text:p>Base</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float" office:value="4" calcext:value-type="float">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2</text:p>
          </table:table-cell>
          <table:table-cell table:style-name="ce162" office:value-type="string" calcext:value-type="string">
            <text:p>Proteggere i dati personali e la privacy</text:p>
          </table:table-cell>
          <table:table-cell table:style-name="ce162" office:value-type="string" calcext:value-type="string">
            <text:p>Essere consapevoli dei propri diritti ed esercitarli in relazione ai dati personali e alla privacy negli ambienti digitali. Valutare e gestire i rischi per la privacy e proteggere i dati personali e la privacy negli ambienti digitali. Utilizzare e condividere i propri dati personali e i dati personali altrui in modo sicuro, etico e responsabile.</text:p>
          </table:table-cell>
          <table:table-cell table:style-name="ce161" office:value-type="string" calcext:value-type="string">
            <text:p>CS4.2.03</text:p>
          </table:table-cell>
          <table:table-cell table:style-name="ce162" office:value-type="string" calcext:value-type="string">
            <text:p>Riconoscere che metodi manipolativi possono essere utilizzati negli ambienti digitali per ingannare le persone e indurle a fornire accesso a dati personali, account o altre informazioni sensibili.</text:p>
          </table:table-cell>
          <table:table-cell table:style-name="ce161" office:value-type="string" calcext:value-type="string">
            <text:p>Base</text:p>
          </table:table-cell>
          <table:table-cell table:style-name="ce162" office:value-type="string" calcext:value-type="string">
            <text:p>IA né implicita né esplicita</text:p>
          </table:table-cell>
          <table:table-cell table:style-name="ce129" table:number-columns-repeated="16374"/>
        </table:table-row>
        <table:table-row table:style-name="ro33">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2</text:p>
          </table:table-cell>
          <table:table-cell table:style-name="ce162" office:value-type="string" calcext:value-type="string">
            <text:p>Proteggere i dati personali e la privacy</text:p>
          </table:table-cell>
          <table:table-cell table:style-name="ce162" office:value-type="string" calcext:value-type="string">
            <text:p>Essere consapevoli dei propri diritti ed esercitarli in relazione ai dati personali e alla privacy negli ambienti digitali. Valutare e gestire i rischi per la privacy e proteggere i dati personali e la privacy negli ambienti digitali. Utilizzare e condividere i propri dati personali e i dati personali altrui in modo sicuro, etico e responsabile.</text:p>
          </table:table-cell>
          <table:table-cell table:style-name="ce161" office:value-type="string" calcext:value-type="string">
            <text:p>CS4.2.04</text:p>
          </table:table-cell>
          <table:table-cell table:style-name="ce162" office:value-type="string" calcext:value-type="string">
            <text:p>Identificare i rischi della condivisione di dati personali in ambienti digitali, inclusi i rischi specifici in relazione ai sistemi di IA.</text:p>
          </table:table-cell>
          <table:table-cell table:style-name="ce161" office:value-type="string" calcext:value-type="string">
            <text:p>Base</text:p>
          </table:table-cell>
          <table:table-cell table:style-name="ce162" office:value-type="string" calcext:value-type="string">
            <text:p>IA esplicita</text:p>
          </table:table-cell>
          <table:table-cell table:style-name="ce129" table:number-columns-repeated="16374"/>
        </table:table-row>
        <table:table-row table:style-name="ro33">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2</text:p>
          </table:table-cell>
          <table:table-cell table:style-name="ce162" office:value-type="string" calcext:value-type="string">
            <text:p>Proteggere i dati personali e la privacy</text:p>
          </table:table-cell>
          <table:table-cell table:style-name="ce162" office:value-type="string" calcext:value-type="string">
            <text:p>Essere consapevoli dei propri diritti ed esercitarli in relazione ai dati personali e alla privacy negli ambienti digitali. Valutare e gestire i rischi per la privacy e proteggere i dati personali e la privacy negli ambienti digitali. Utilizzare e condividere i propri dati personali e i dati personali altrui in modo sicuro, etico e responsabile.</text:p>
          </table:table-cell>
          <table:table-cell table:style-name="ce161" office:value-type="string" calcext:value-type="string">
            <text:p>CS4.2.05</text:p>
          </table:table-cell>
          <table:table-cell table:style-name="ce162" office:value-type="string" calcext:value-type="string">
            <text:p>Riconoscere che le persone hanno diritto alla privacy e che i loro dati personali sono protetti dalla legislazione.</text:p>
          </table:table-cell>
          <table:table-cell table:style-name="ce161" office:value-type="string" calcext:value-type="string">
            <text:p>Base</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float" office:value="4" calcext:value-type="float">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2</text:p>
          </table:table-cell>
          <table:table-cell table:style-name="ce162" office:value-type="string" calcext:value-type="string">
            <text:p>Proteggere i dati personali e la privacy</text:p>
          </table:table-cell>
          <table:table-cell table:style-name="ce162" office:value-type="string" calcext:value-type="string">
            <text:p>Essere consapevoli dei propri diritti ed esercitarli in relazione ai dati personali e alla privacy negli ambienti digitali. Valutare e gestire i rischi per la privacy e proteggere i dati personali e la privacy negli ambienti digitali. Utilizzare e condividere i propri dati personali e i dati personali altrui in modo sicuro, etico e responsabile.</text:p>
          </table:table-cell>
          <table:table-cell table:style-name="ce161" office:value-type="string" calcext:value-type="string">
            <text:p>CS4.2.06</text:p>
          </table:table-cell>
          <table:table-cell table:style-name="ce162" office:value-type="string" calcext:value-type="string">
            <text:p>Implementare misure di sicurezza di base per pagamenti e transazioni online.</text:p>
          </table:table-cell>
          <table:table-cell table:style-name="ce161" office:value-type="string" calcext:value-type="string">
            <text:p>Base</text:p>
          </table:table-cell>
          <table:table-cell table:style-name="ce162" office:value-type="string" calcext:value-type="string">
            <text:p>IA né implicita né esplicita</text:p>
          </table:table-cell>
          <table:table-cell table:style-name="ce129" table:number-columns-repeated="16374"/>
        </table:table-row>
        <table:table-row table:style-name="ro33">
          <table:table-cell table:style-name="ce161" office:value-type="float" office:value="4" calcext:value-type="float">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2</text:p>
          </table:table-cell>
          <table:table-cell table:style-name="ce162" office:value-type="string" calcext:value-type="string">
            <text:p>Proteggere i dati personali e la privacy</text:p>
          </table:table-cell>
          <table:table-cell table:style-name="ce162" office:value-type="string" calcext:value-type="string">
            <text:p>Essere consapevoli dei propri diritti ed esercitarli in relazione ai dati personali e alla privacy negli ambienti digitali. Valutare e gestire i rischi per la privacy e proteggere i dati personali e la privacy negli ambienti digitali. Utilizzare e condividere i propri dati personali e i dati personali altrui in modo sicuro, etico e responsabile.</text:p>
          </table:table-cell>
          <table:table-cell table:style-name="ce161" office:value-type="string" calcext:value-type="string">
            <text:p>CS4.2.07</text:p>
          </table:table-cell>
          <table:table-cell table:style-name="ce162" office:value-type="string" calcext:value-type="string">
            <text:p>Bloccare o segnalare informazioni personali che sono state condivise in modo inappropriato online.</text:p>
          </table:table-cell>
          <table:table-cell table:style-name="ce161" office:value-type="string" calcext:value-type="string">
            <text:p>Base</text:p>
          </table:table-cell>
          <table:table-cell table:style-name="ce162" office:value-type="string" calcext:value-type="string">
            <text:p>IA né implicita né esplicita</text:p>
          </table:table-cell>
          <table:table-cell table:style-name="ce129" table:number-columns-repeated="16374"/>
        </table:table-row>
        <table:table-row table:style-name="ro33">
          <table:table-cell table:style-name="ce161" office:value-type="float" office:value="4" calcext:value-type="float">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2</text:p>
          </table:table-cell>
          <table:table-cell table:style-name="ce162" office:value-type="string" calcext:value-type="string">
            <text:p>Proteggere i dati personali e la privacy</text:p>
          </table:table-cell>
          <table:table-cell table:style-name="ce162" office:value-type="string" calcext:value-type="string">
            <text:p>Essere consapevoli dei propri diritti ed esercitarli in relazione ai dati personali e alla privacy negli ambienti digitali. Valutare e gestire i rischi per la privacy e proteggere i dati personali e la privacy negli ambienti digitali. Utilizzare e condividere i propri dati personali e i dati personali altrui in modo sicuro, etico e responsabile.</text:p>
          </table:table-cell>
          <table:table-cell table:style-name="ce161" office:value-type="string" calcext:value-type="string">
            <text:p>CS4.2.08</text:p>
          </table:table-cell>
          <table:table-cell table:style-name="ce162" office:value-type="string" calcext:value-type="string">
            <text:p>Riconoscere e rispondere in modo appropriato ai segnali di furto di identità.</text:p>
          </table:table-cell>
          <table:table-cell table:style-name="ce161" office:value-type="string" calcext:value-type="string">
            <text:p>Base</text:p>
          </table:table-cell>
          <table:table-cell table:style-name="ce162" office:value-type="string" calcext:value-type="string">
            <text:p>IA né implicita né esplicita</text:p>
          </table:table-cell>
          <table:table-cell table:style-name="ce129" table:number-columns-repeated="16374"/>
        </table:table-row>
        <table:table-row table:style-name="ro33">
          <table:table-cell table:style-name="ce161" office:value-type="float" office:value="4" calcext:value-type="float">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2</text:p>
          </table:table-cell>
          <table:table-cell table:style-name="ce162" office:value-type="string" calcext:value-type="string">
            <text:p>Proteggere i dati personali e la privacy</text:p>
          </table:table-cell>
          <table:table-cell table:style-name="ce162" office:value-type="string" calcext:value-type="string">
            <text:p>Essere consapevoli dei propri diritti ed esercitarli in relazione ai dati personali e alla privacy negli ambienti digitali. Valutare e gestire i rischi per la privacy e proteggere i dati personali e la privacy negli ambienti digitali. Utilizzare e condividere i propri dati personali e i dati personali altrui in modo sicuro, etico e responsabile.</text:p>
          </table:table-cell>
          <table:table-cell table:style-name="ce161" office:value-type="string" calcext:value-type="string">
            <text:p>CS4.2.09</text:p>
          </table:table-cell>
          <table:table-cell table:style-name="ce162" office:value-type="string" calcext:value-type="string">
            <text:p>Riconoscere l'importanza di una gestione attenta dei dati personali propri e altrui, specialmente di persone vulnerabili e bambini.</text:p>
          </table:table-cell>
          <table:table-cell table:style-name="ce161" office:value-type="string" calcext:value-type="string">
            <text:p>Intermedio</text:p>
          </table:table-cell>
          <table:table-cell table:style-name="ce162" office:value-type="string" calcext:value-type="string">
            <text:p>IA né implicita né esplicita</text:p>
          </table:table-cell>
          <table:table-cell table:style-name="ce129" table:number-columns-repeated="16374"/>
        </table:table-row>
        <table:table-row table:style-name="ro33">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2</text:p>
          </table:table-cell>
          <table:table-cell table:style-name="ce162" office:value-type="string" calcext:value-type="string">
            <text:p>Proteggere i dati personali e la privacy</text:p>
          </table:table-cell>
          <table:table-cell table:style-name="ce162" office:value-type="string" calcext:value-type="string">
            <text:p>Essere consapevoli dei propri diritti ed esercitarli in relazione ai dati personali e alla privacy negli ambienti digitali. Valutare e gestire i rischi per la privacy e proteggere i dati personali e la privacy negli ambienti digitali. Utilizzare e condividere i propri dati personali e i dati personali altrui in modo sicuro, etico e responsabile.</text:p>
          </table:table-cell>
          <table:table-cell table:style-name="ce161" office:value-type="string" calcext:value-type="string">
            <text:p>CS4.2.10</text:p>
          </table:table-cell>
          <table:table-cell table:style-name="ce162" office:value-type="string" calcext:value-type="string">
            <text:p>Riconoscere i concetti chiave relativi alla legislazione sulla protezione dei dati e sulla privacy.</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float" office:value="4" calcext:value-type="float">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2</text:p>
          </table:table-cell>
          <table:table-cell table:style-name="ce162" office:value-type="string" calcext:value-type="string">
            <text:p>Proteggere i dati personali e la privacy</text:p>
          </table:table-cell>
          <table:table-cell table:style-name="ce162" office:value-type="string" calcext:value-type="string">
            <text:p>Essere consapevoli dei propri diritti ed esercitarli in relazione ai dati personali e alla privacy negli ambienti digitali. Valutare e gestire i rischi per la privacy e proteggere i dati personali e la privacy negli ambienti digitali. Utilizzare e condividere i propri dati personali e i dati personali altrui in modo sicuro, etico e responsabile.</text:p>
          </table:table-cell>
          <table:table-cell table:style-name="ce161" office:value-type="string" calcext:value-type="string">
            <text:p>CS4.2.11</text:p>
          </table:table-cell>
          <table:table-cell table:style-name="ce162" office:value-type="string" calcext:value-type="string">
            <text:p>Definire lo scopo delle informative sulla privacy online e i principali concetti delle politiche sulla privacy.</text:p>
          </table:table-cell>
          <table:table-cell table:style-name="ce161" office:value-type="string" calcext:value-type="string">
            <text:p>Intermedio</text:p>
          </table:table-cell>
          <table:table-cell table:style-name="ce162" office:value-type="string" calcext:value-type="string">
            <text:p>IA né implicita né esplicita</text:p>
          </table:table-cell>
          <table:table-cell table:style-name="ce129" table:number-columns-repeated="16374"/>
        </table:table-row>
        <table:table-row table:style-name="ro33">
          <table:table-cell table:style-name="ce161" office:value-type="float" office:value="4" calcext:value-type="float">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2</text:p>
          </table:table-cell>
          <table:table-cell table:style-name="ce162" office:value-type="string" calcext:value-type="string">
            <text:p>Proteggere i dati personali e la privacy</text:p>
          </table:table-cell>
          <table:table-cell table:style-name="ce162" office:value-type="string" calcext:value-type="string">
            <text:p>Essere consapevoli dei propri diritti ed esercitarli in relazione ai dati personali e alla privacy negli ambienti digitali. Valutare e gestire i rischi per la privacy e proteggere i dati personali e la privacy negli ambienti digitali. Utilizzare e condividere i propri dati personali e i dati personali altrui in modo sicuro, etico e responsabile.</text:p>
          </table:table-cell>
          <table:table-cell table:style-name="ce161" office:value-type="string" calcext:value-type="string">
            <text:p>CS4.2.12</text:p>
          </table:table-cell>
          <table:table-cell table:style-name="ce162" office:value-type="string" calcext:value-type="string">
            <text:p>Definire la violazione dei dati personali ai sensi della legislazione vigente sulla protezione dei dati e sulla privacy.</text:p>
          </table:table-cell>
          <table:table-cell table:style-name="ce161" office:value-type="string" calcext:value-type="string">
            <text:p>Intermedio</text:p>
          </table:table-cell>
          <table:table-cell table:style-name="ce162" office:value-type="string" calcext:value-type="string">
            <text:p>IA né implicita né esplicita</text:p>
          </table:table-cell>
          <table:table-cell table:style-name="ce129" table:number-columns-repeated="16374"/>
        </table:table-row>
        <table:table-row table:style-name="ro33">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2</text:p>
          </table:table-cell>
          <table:table-cell table:style-name="ce162" office:value-type="string" calcext:value-type="string">
            <text:p>Proteggere i dati personali e la privacy</text:p>
          </table:table-cell>
          <table:table-cell table:style-name="ce162" office:value-type="string" calcext:value-type="string">
            <text:p>Essere consapevoli dei propri diritti ed esercitarli in relazione ai dati personali e alla privacy negli ambienti digitali. Valutare e gestire i rischi per la privacy e proteggere i dati personali e la privacy negli ambienti digitali. Utilizzare e condividere i propri dati personali e i dati personali altrui in modo sicuro, etico e responsabile.</text:p>
          </table:table-cell>
          <table:table-cell table:style-name="ce161" office:value-type="string" calcext:value-type="string">
            <text:p>CS4.2.13</text:p>
          </table:table-cell>
          <table:table-cell table:style-name="ce162" office:value-type="string" calcext:value-type="string">
            <text:p>Descrivere le implicazioni per la privacy associate all'uso di contenuti condivisi online, ad esempio per addestrare sistemi di IA, riconoscendo che la regolamentazione della proprietà dei dati personali nei contenuti condivisi online è complessa.</text:p>
          </table:table-cell>
          <table:table-cell table:style-name="ce161" office:value-type="string" calcext:value-type="string">
            <text:p>Intermedio</text:p>
          </table:table-cell>
          <table:table-cell table:style-name="ce162" office:value-type="string" calcext:value-type="string">
            <text:p>IA esplicita</text:p>
          </table:table-cell>
          <table:table-cell table:style-name="ce129" table:number-columns-repeated="16374"/>
        </table:table-row>
        <table:table-row table:style-name="ro33">
          <table:table-cell table:style-name="ce161" office:value-type="float" office:value="4" calcext:value-type="float">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2</text:p>
          </table:table-cell>
          <table:table-cell table:style-name="ce162" office:value-type="string" calcext:value-type="string">
            <text:p>Proteggere i dati personali e la privacy</text:p>
          </table:table-cell>
          <table:table-cell table:style-name="ce162" office:value-type="string" calcext:value-type="string">
            <text:p>Essere consapevoli dei propri diritti ed esercitarli in relazione ai dati personali e alla privacy negli ambienti digitali. Valutare e gestire i rischi per la privacy e proteggere i dati personali e la privacy negli ambienti digitali. Utilizzare e condividere i propri dati personali e i dati personali altrui in modo sicuro, etico e responsabile.</text:p>
          </table:table-cell>
          <table:table-cell table:style-name="ce161" office:value-type="string" calcext:value-type="string">
            <text:p>CS4.2.14</text:p>
          </table:table-cell>
          <table:table-cell table:style-name="ce162" office:value-type="string" calcext:value-type="string">
            <text:p>Descrivere tecniche di ingegneria sociale in ambienti digitali, come il phishing o il baiting, identificando e rispondendo in modo appropriato ai casi in cui si presentano.</text:p>
          </table:table-cell>
          <table:table-cell table:style-name="ce161" office:value-type="string" calcext:value-type="string">
            <text:p>Intermedio</text:p>
          </table:table-cell>
          <table:table-cell table:style-name="ce162" office:value-type="string" calcext:value-type="string">
            <text:p>IA né implicita né esplicita</text:p>
          </table:table-cell>
          <table:table-cell table:style-name="ce129" table:number-columns-repeated="16374"/>
        </table:table-row>
        <table:table-row table:style-name="ro33">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2</text:p>
          </table:table-cell>
          <table:table-cell table:style-name="ce162" office:value-type="string" calcext:value-type="string">
            <text:p>Proteggere i dati personali e la privacy</text:p>
          </table:table-cell>
          <table:table-cell table:style-name="ce162" office:value-type="string" calcext:value-type="string">
            <text:p>Essere consapevoli dei propri diritti ed esercitarli in relazione ai dati personali e alla privacy negli ambienti digitali. Valutare e gestire i rischi per la privacy e proteggere i dati personali e la privacy negli ambienti digitali. Utilizzare e condividere i propri dati personali e i dati personali altrui in modo sicuro, etico e responsabile.</text:p>
          </table:table-cell>
          <table:table-cell table:style-name="ce161" office:value-type="string" calcext:value-type="string">
            <text:p>CS4.2.15</text:p>
          </table:table-cell>
          <table:table-cell table:style-name="ce162" office:value-type="string" calcext:value-type="string">
            <text:p>Gestire in modo sicuro i dati personali e la privacy in una varietà di ambienti digitali, incluso l'uso di strumenti per la privacy.</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2</text:p>
          </table:table-cell>
          <table:table-cell table:style-name="ce162" office:value-type="string" calcext:value-type="string">
            <text:p>Proteggere i dati personali e la privacy</text:p>
          </table:table-cell>
          <table:table-cell table:style-name="ce162" office:value-type="string" calcext:value-type="string">
            <text:p>Essere consapevoli dei propri diritti ed esercitarli in relazione ai dati personali e alla privacy negli ambienti digitali. Valutare e gestire i rischi per la privacy e proteggere i dati personali e la privacy negli ambienti digitali. Utilizzare e condividere i propri dati personali e i dati personali altrui in modo sicuro, etico e responsabile.</text:p>
          </table:table-cell>
          <table:table-cell table:style-name="ce161" office:value-type="string" calcext:value-type="string">
            <text:p>CS4.2.16</text:p>
          </table:table-cell>
          <table:table-cell table:style-name="ce162" office:value-type="string" calcext:value-type="string">
            <text:p>Esplorare sistematicamente le questioni relative alla proprietà dei dati e alla privacy in relazione agli sviluppi tecnologici digitali.</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2</text:p>
          </table:table-cell>
          <table:table-cell table:style-name="ce162" office:value-type="string" calcext:value-type="string">
            <text:p>Proteggere i dati personali e la privacy</text:p>
          </table:table-cell>
          <table:table-cell table:style-name="ce162" office:value-type="string" calcext:value-type="string">
            <text:p>Essere consapevoli dei propri diritti ed esercitarli in relazione ai dati personali e alla privacy negli ambienti digitali. Valutare e gestire i rischi per la privacy e proteggere i dati personali e la privacy negli ambienti digitali. Utilizzare e condividere i propri dati personali e i dati personali altrui in modo sicuro, etico e responsabile.</text:p>
          </table:table-cell>
          <table:table-cell table:style-name="ce161" office:value-type="string" calcext:value-type="string">
            <text:p>CS4.2.17</text:p>
          </table:table-cell>
          <table:table-cell table:style-name="ce162" office:value-type="string" calcext:value-type="string">
            <text:p>Supportare gli altri nella comprensione dei propri diritti ai sensi della legislazione vigente sulla protezione dei dati e sulla privacy.</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2</text:p>
          </table:table-cell>
          <table:table-cell table:style-name="ce162" office:value-type="string" calcext:value-type="string">
            <text:p>Proteggere i dati personali e la privacy</text:p>
          </table:table-cell>
          <table:table-cell table:style-name="ce162" office:value-type="string" calcext:value-type="string">
            <text:p>Essere consapevoli dei propri diritti ed esercitarli in relazione ai dati personali e alla privacy negli ambienti digitali. Valutare e gestire i rischi per la privacy e proteggere i dati personali e la privacy negli ambienti digitali. Utilizzare e condividere i propri dati personali e i dati personali altrui in modo sicuro, etico e responsabile.</text:p>
          </table:table-cell>
          <table:table-cell table:style-name="ce161" office:value-type="string" calcext:value-type="string">
            <text:p>CS4.2.18</text:p>
          </table:table-cell>
          <table:table-cell table:style-name="ce162" office:value-type="string" calcext:value-type="string">
            <text:p>Assistere gli altri nell'implementazione di strategie di base per proteggere i dati personali e gestire la privacy in ambienti digitali.</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2</text:p>
          </table:table-cell>
          <table:table-cell table:style-name="ce162" office:value-type="string" calcext:value-type="string">
            <text:p>Proteggere i dati personali e la privacy</text:p>
          </table:table-cell>
          <table:table-cell table:style-name="ce162" office:value-type="string" calcext:value-type="string">
            <text:p>Essere consapevoli dei propri diritti ed esercitarli in relazione ai dati personali e alla privacy negli ambienti digitali. Valutare e gestire i rischi per la privacy e proteggere i dati personali e la privacy negli ambienti digitali. Utilizzare e condividere i propri dati personali e i dati personali altrui in modo sicuro, etico e responsabile.</text:p>
          </table:table-cell>
          <table:table-cell table:style-name="ce161" office:value-type="string" calcext:value-type="string">
            <text:p>CS4.2.19</text:p>
          </table:table-cell>
          <table:table-cell table:style-name="ce162" office:value-type="string" calcext:value-type="string">
            <text:p>Mantenersi informate sugli sviluppi tecnologici digitali e legislativi in relazione ai dati personali, alla proprietà dei dati e alla privacy.</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2</text:p>
          </table:table-cell>
          <table:table-cell table:style-name="ce162" office:value-type="string" calcext:value-type="string">
            <text:p>Proteggere i dati personali e la privacy</text:p>
          </table:table-cell>
          <table:table-cell table:style-name="ce162" office:value-type="string" calcext:value-type="string">
            <text:p>Essere consapevoli dei propri diritti ed esercitarli in relazione ai dati personali e alla privacy negli ambienti digitali. Valutare e gestire i rischi per la privacy e proteggere i dati personali e la privacy negli ambienti digitali. Utilizzare e condividere i propri dati personali e i dati personali altrui in modo sicuro, etico e responsabile.</text:p>
          </table:table-cell>
          <table:table-cell table:style-name="ce161" office:value-type="string" calcext:value-type="string">
            <text:p>CS4.2.20</text:p>
          </table:table-cell>
          <table:table-cell table:style-name="ce162" office:value-type="string" calcext:value-type="string">
            <text:p>Fornire consulenza sugli aspetti di policy o normativi della protezione dei dati e della privacy in contesti digitali.</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2</text:p>
          </table:table-cell>
          <table:table-cell table:style-name="ce162" office:value-type="string" calcext:value-type="string">
            <text:p>Proteggere i dati personali e la privacy</text:p>
          </table:table-cell>
          <table:table-cell table:style-name="ce162" office:value-type="string" calcext:value-type="string">
            <text:p>Essere consapevoli dei propri diritti ed esercitarli in relazione ai dati personali e alla privacy negli ambienti digitali. Valutare e gestire i rischi per la privacy e proteggere i dati personali e la privacy negli ambienti digitali. Utilizzare e condividere i propri dati personali e i dati personali altrui in modo sicuro, etico e responsabile.</text:p>
          </table:table-cell>
          <table:table-cell table:style-name="ce161" office:value-type="string" calcext:value-type="string">
            <text:p>CS4.2.21</text:p>
          </table:table-cell>
          <table:table-cell table:style-name="ce162" office:value-type="string" calcext:value-type="string">
            <text:p>Guidare o contribuire alla progettazione di strategie di protezione dei dati personali in contesti digitali.</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3</text:p>
          </table:table-cell>
          <table:table-cell table:style-name="ce162" office:value-type="string" calcext:value-type="string">
            <text:p>Supportare il benessere</text:p>
          </table:table-cell>
          <table:table-cell table:style-name="ce162" office:value-type="string" calcext:value-type="string">
            <text:p>Utilizzare le tecnologie digitali in modo da favorire il benessere e l'inclusione. Minimizzare i rischi e le minacce al benessere fisico, mentale e sociale proprio e degli altri quando si usano le tecnologie digitali. Bilanciare l'uso delle tecnologie digitali con attività offline al fine di aumentare il benessere. Agire per contribuire a proteggere sé stessi e gli altri da possibili pericoli negli ambienti digitali (ad es. cyberbullismo, contenuti dannosi) e sapere come rispondere a tali pericoli.</text:p>
          </table:table-cell>
          <table:table-cell table:style-name="ce161" office:value-type="string" calcext:value-type="string">
            <text:p>CS4.3.01</text:p>
          </table:table-cell>
          <table:table-cell table:style-name="ce162" office:value-type="string" calcext:value-type="string">
            <text:p>Riconoscere i benefici dell'equilibrio tra attività online e offline, e i benefici e i rischi per il proprio benessere fisico, mentale e sociale nell'uso delle tecnologie digitali.</text:p>
          </table:table-cell>
          <table:table-cell table:style-name="ce161" office:value-type="string" calcext:value-type="string">
            <text:p>Base</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3</text:p>
          </table:table-cell>
          <table:table-cell table:style-name="ce162" office:value-type="string" calcext:value-type="string">
            <text:p>Supportare il benessere</text:p>
          </table:table-cell>
          <table:table-cell table:style-name="ce162" office:value-type="string" calcext:value-type="string">
            <text:p>Utilizzare le tecnologie digitali in modo da favorire il benessere e l'inclusione. Minimizzare i rischi e le minacce al benessere fisico, mentale e sociale proprio e degli altri quando si usano le tecnologie digitali. Bilanciare l'uso delle tecnologie digitali con attività offline al fine di aumentare il benessere. Agire per contribuire a proteggere sé stessi e gli altri da possibili pericoli negli ambienti digitali (ad es. cyberbullismo, contenuti dannosi) e sapere come rispondere a tali pericoli.</text:p>
          </table:table-cell>
          <table:table-cell table:style-name="ce161" office:value-type="string" calcext:value-type="string">
            <text:p>CS4.3.02</text:p>
          </table:table-cell>
          <table:table-cell table:style-name="ce162" office:value-type="string" calcext:value-type="string">
            <text:p>Riconoscere come le proprie abitudini digitali risentono delle caratteristiche delle piattaforme o dei servizi digitali progettati per catturare e mantenere l'attenzione degli utenti.</text:p>
          </table:table-cell>
          <table:table-cell table:style-name="ce161" office:value-type="string" calcext:value-type="string">
            <text:p>Base</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3</text:p>
          </table:table-cell>
          <table:table-cell table:style-name="ce162" office:value-type="string" calcext:value-type="string">
            <text:p>Supportare il benessere</text:p>
          </table:table-cell>
          <table:table-cell table:style-name="ce162" office:value-type="string" calcext:value-type="string">
            <text:p>Utilizzare le tecnologie digitali in modo da favorire il benessere e l'inclusione. Minimizzare i rischi e le minacce al benessere fisico, mentale e sociale proprio e degli altri quando si usano le tecnologie digitali. Bilanciare l'uso delle tecnologie digitali con attività offline al fine di aumentare il benessere. Agire per contribuire a proteggere sé stessi e gli altri da possibili pericoli negli ambienti digitali (ad es. cyberbullismo, contenuti dannosi) e sapere come rispondere a tali pericoli.</text:p>
          </table:table-cell>
          <table:table-cell table:style-name="ce161" office:value-type="string" calcext:value-type="string">
            <text:p>CS4.3.03</text:p>
          </table:table-cell>
          <table:table-cell table:style-name="ce162" office:value-type="string" calcext:value-type="string">
            <text:p>Riconoscere che esiste una varietà di informazioni, gruppi e comunità negli ambienti digitali che possono supportare il proprio benessere fisico, mentale e/o sociale.</text:p>
          </table:table-cell>
          <table:table-cell table:style-name="ce161" office:value-type="string" calcext:value-type="string">
            <text:p>Base</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3</text:p>
          </table:table-cell>
          <table:table-cell table:style-name="ce162" office:value-type="string" calcext:value-type="string">
            <text:p>Supportare il benessere</text:p>
          </table:table-cell>
          <table:table-cell table:style-name="ce162" office:value-type="string" calcext:value-type="string">
            <text:p>Utilizzare le tecnologie digitali in modo da favorire il benessere e l'inclusione. Minimizzare i rischi e le minacce al benessere fisico, mentale e sociale proprio e degli altri quando si usano le tecnologie digitali. Bilanciare l'uso delle tecnologie digitali con attività offline al fine di aumentare il benessere. Agire per contribuire a proteggere sé stessi e gli altri da possibili pericoli negli ambienti digitali (ad es. cyberbullismo, contenuti dannosi) e sapere come rispondere a tali pericoli.</text:p>
          </table:table-cell>
          <table:table-cell table:style-name="ce161" office:value-type="string" calcext:value-type="string">
            <text:p>CS4.3.04</text:p>
          </table:table-cell>
          <table:table-cell table:style-name="ce162" office:value-type="string" calcext:value-type="string">
            <text:p>Identificare limitazioni e rischi dell'uso di assistenti virtuali e sistemi di IA per supportare il benessere umano.</text:p>
          </table:table-cell>
          <table:table-cell table:style-name="ce161" office:value-type="string" calcext:value-type="string">
            <text:p>Base</text:p>
          </table:table-cell>
          <table:table-cell table:style-name="ce162" office:value-type="string" calcext:value-type="string">
            <text:p>IA esplicita</text:p>
          </table:table-cell>
          <table:table-cell table:style-name="ce129" table:number-columns-repeated="16374"/>
        </table:table-row>
        <table:table-row table:style-name="ro33">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3</text:p>
          </table:table-cell>
          <table:table-cell table:style-name="ce162" office:value-type="string" calcext:value-type="string">
            <text:p>Supportare il benessere</text:p>
          </table:table-cell>
          <table:table-cell table:style-name="ce162" office:value-type="string" calcext:value-type="string">
            <text:p>Utilizzare le tecnologie digitali in modo da favorire il benessere e l'inclusione. Minimizzare i rischi e le minacce al benessere fisico, mentale e sociale proprio e degli altri quando si usano le tecnologie digitali. Bilanciare l'uso delle tecnologie digitali con attività offline al fine di aumentare il benessere. Agire per contribuire a proteggere sé stessi e gli altri da possibili pericoli negli ambienti digitali (ad es. cyberbullismo, contenuti dannosi) e sapere come rispondere a tali pericoli.</text:p>
          </table:table-cell>
          <table:table-cell table:style-name="ce161" office:value-type="string" calcext:value-type="string">
            <text:p>CS4.3.05</text:p>
          </table:table-cell>
          <table:table-cell table:style-name="ce162" office:value-type="string" calcext:value-type="string">
            <text:p>Riconoscere che esistono leggi e regolamenti che contribuiscono a proteggere il benessere delle persone in ambienti digitali.</text:p>
          </table:table-cell>
          <table:table-cell table:style-name="ce161" office:value-type="string" calcext:value-type="string">
            <text:p>Base</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float" office:value="4" calcext:value-type="float">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3</text:p>
          </table:table-cell>
          <table:table-cell table:style-name="ce162" office:value-type="string" calcext:value-type="string">
            <text:p>Supportare il benessere</text:p>
          </table:table-cell>
          <table:table-cell table:style-name="ce162" office:value-type="string" calcext:value-type="string">
            <text:p>Utilizzare le tecnologie digitali in modo da favorire il benessere e l'inclusione. Minimizzare i rischi e le minacce al benessere fisico, mentale e sociale proprio e degli altri quando si usano le tecnologie digitali. Bilanciare l'uso delle tecnologie digitali con attività offline al fine di aumentare il benessere. Agire per contribuire a proteggere sé stessi e gli altri da possibili pericoli negli ambienti digitali (ad es. cyberbullismo, contenuti dannosi) e sapere come rispondere a tali pericoli.</text:p>
          </table:table-cell>
          <table:table-cell table:style-name="ce161" office:value-type="string" calcext:value-type="string">
            <text:p>CS4.3.06</text:p>
          </table:table-cell>
          <table:table-cell table:style-name="ce162" office:value-type="string" calcext:value-type="string">
            <text:p>Effettuare una valutazione di base delle proprie abitudini digitali in relazione al proprio benessere fisico, mentale e sociale, con consapevolezza dei segnali di un uso problematico, e identificare e attuare strategie per supportare il proprio benessere.</text:p>
          </table:table-cell>
          <table:table-cell table:style-name="ce161" office:value-type="string" calcext:value-type="string">
            <text:p>Base</text:p>
          </table:table-cell>
          <table:table-cell table:style-name="ce162" office:value-type="string" calcext:value-type="string">
            <text:p>IA né implicita né esplicita</text:p>
          </table:table-cell>
          <table:table-cell table:style-name="ce129" table:number-columns-repeated="16374"/>
        </table:table-row>
        <table:table-row table:style-name="ro33">
          <table:table-cell table:style-name="ce161" office:value-type="float" office:value="4" calcext:value-type="float">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3</text:p>
          </table:table-cell>
          <table:table-cell table:style-name="ce162" office:value-type="string" calcext:value-type="string">
            <text:p>Supportare il benessere</text:p>
          </table:table-cell>
          <table:table-cell table:style-name="ce162" office:value-type="string" calcext:value-type="string">
            <text:p>Utilizzare le tecnologie digitali in modo da favorire il benessere e l'inclusione. Minimizzare i rischi e le minacce al benessere fisico, mentale e sociale proprio e degli altri quando si usano le tecnologie digitali. Bilanciare l'uso delle tecnologie digitali con attività offline al fine di aumentare il benessere. Agire per contribuire a proteggere sé stessi e gli altri da possibili pericoli negli ambienti digitali (ad es. cyberbullismo, contenuti dannosi) e sapere come rispondere a tali pericoli.</text:p>
          </table:table-cell>
          <table:table-cell table:style-name="ce161" office:value-type="string" calcext:value-type="string">
            <text:p>CS4.3.07</text:p>
          </table:table-cell>
          <table:table-cell table:style-name="ce162" office:value-type="string" calcext:value-type="string">
            <text:p>Riconoscere l'importanza del diritto proprio e altrui alla disconnessione e i benefici di rivedere regolarmente i propri schemi di utilizzo del digitale.</text:p>
          </table:table-cell>
          <table:table-cell table:style-name="ce161" office:value-type="string" calcext:value-type="string">
            <text:p>Intermedio</text:p>
          </table:table-cell>
          <table:table-cell table:style-name="ce162" office:value-type="string" calcext:value-type="string">
            <text:p>IA né implicita né esplicita</text:p>
          </table:table-cell>
          <table:table-cell table:style-name="ce129" table:number-columns-repeated="16374"/>
        </table:table-row>
        <table:table-row table:style-name="ro33">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3</text:p>
          </table:table-cell>
          <table:table-cell table:style-name="ce162" office:value-type="string" calcext:value-type="string">
            <text:p>Supportare il benessere</text:p>
          </table:table-cell>
          <table:table-cell table:style-name="ce162" office:value-type="string" calcext:value-type="string">
            <text:p>Utilizzare le tecnologie digitali in modo da favorire il benessere e l'inclusione. Minimizzare i rischi e le minacce al benessere fisico, mentale e sociale proprio e degli altri quando si usano le tecnologie digitali. Bilanciare l'uso delle tecnologie digitali con attività offline al fine di aumentare il benessere. Agire per contribuire a proteggere sé stessi e gli altri da possibili pericoli negli ambienti digitali (ad es. cyberbullismo, contenuti dannosi) e sapere come rispondere a tali pericoli.</text:p>
          </table:table-cell>
          <table:table-cell table:style-name="ce161" office:value-type="string" calcext:value-type="string">
            <text:p>CS4.3.08</text:p>
          </table:table-cell>
          <table:table-cell table:style-name="ce162" office:value-type="string" calcext:value-type="string">
            <text:p>Descrivere gli impatti su sé stessi e sugli altri di comportamenti e contenuti dannosi e design ingannevoli negli ambienti digitali.</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3</text:p>
          </table:table-cell>
          <table:table-cell table:style-name="ce162" office:value-type="string" calcext:value-type="string">
            <text:p>Supportare il benessere</text:p>
          </table:table-cell>
          <table:table-cell table:style-name="ce162" office:value-type="string" calcext:value-type="string">
            <text:p>Utilizzare le tecnologie digitali in modo da favorire il benessere e l'inclusione. Minimizzare i rischi e le minacce al benessere fisico, mentale e sociale proprio e degli altri quando si usano le tecnologie digitali. Bilanciare l'uso delle tecnologie digitali con attività offline al fine di aumentare il benessere. Agire per contribuire a proteggere sé stessi e gli altri da possibili pericoli negli ambienti digitali (ad es. cyberbullismo, contenuti dannosi) e sapere come rispondere a tali pericoli.</text:p>
          </table:table-cell>
          <table:table-cell table:style-name="ce161" office:value-type="string" calcext:value-type="string">
            <text:p>CS4.3.09</text:p>
          </table:table-cell>
          <table:table-cell table:style-name="ce162" office:value-type="string" calcext:value-type="string">
            <text:p>Identificare fonti affidabili di informazioni, e gruppi e comunità inclusivi in ambienti digitali, che possano supportare il proprio benessere fisico, mentale e/o sociale.</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3</text:p>
          </table:table-cell>
          <table:table-cell table:style-name="ce162" office:value-type="string" calcext:value-type="string">
            <text:p>Supportare il benessere</text:p>
          </table:table-cell>
          <table:table-cell table:style-name="ce162" office:value-type="string" calcext:value-type="string">
            <text:p>Utilizzare le tecnologie digitali in modo da favorire il benessere e l'inclusione. Minimizzare i rischi e le minacce al benessere fisico, mentale e sociale proprio e degli altri quando si usano le tecnologie digitali. Bilanciare l'uso delle tecnologie digitali con attività offline al fine di aumentare il benessere. Agire per contribuire a proteggere sé stessi e gli altri da possibili pericoli negli ambienti digitali (ad es. cyberbullismo, contenuti dannosi) e sapere come rispondere a tali pericoli.</text:p>
          </table:table-cell>
          <table:table-cell table:style-name="ce161" office:value-type="string" calcext:value-type="string">
            <text:p>CS4.3.10</text:p>
          </table:table-cell>
          <table:table-cell table:style-name="ce162" office:value-type="string" calcext:value-type="string">
            <text:p>Identificare possibili modi per segnalare o intervenire se si incontrano comportamenti o contenuti dannosi in ambienti digitali.</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3</text:p>
          </table:table-cell>
          <table:table-cell table:style-name="ce162" office:value-type="string" calcext:value-type="string">
            <text:p>Supportare il benessere</text:p>
          </table:table-cell>
          <table:table-cell table:style-name="ce162" office:value-type="string" calcext:value-type="string">
            <text:p>Utilizzare le tecnologie digitali in modo da favorire il benessere e l'inclusione. Minimizzare i rischi e le minacce al benessere fisico, mentale e sociale proprio e degli altri quando si usano le tecnologie digitali. Bilanciare l'uso delle tecnologie digitali con attività offline al fine di aumentare il benessere. Agire per contribuire a proteggere sé stessi e gli altri da possibili pericoli negli ambienti digitali (ad es. cyberbullismo, contenuti dannosi) e sapere come rispondere a tali pericoli.</text:p>
          </table:table-cell>
          <table:table-cell table:style-name="ce161" office:value-type="string" calcext:value-type="string">
            <text:p>CS4.3.11</text:p>
          </table:table-cell>
          <table:table-cell table:style-name="ce162" office:value-type="string" calcext:value-type="string">
            <text:p>Descrivere i modi in cui alcune applicazioni di tecnologie digitali, come i social media, amplificano e perpetuano pregiudizi, stereotipi ed esclusione.</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float" office:value="4" calcext:value-type="float">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3</text:p>
          </table:table-cell>
          <table:table-cell table:style-name="ce162" office:value-type="string" calcext:value-type="string">
            <text:p>Supportare il benessere</text:p>
          </table:table-cell>
          <table:table-cell table:style-name="ce162" office:value-type="string" calcext:value-type="string">
            <text:p>Utilizzare le tecnologie digitali in modo da favorire il benessere e l'inclusione. Minimizzare i rischi e le minacce al benessere fisico, mentale e sociale proprio e degli altri quando si usano le tecnologie digitali. Bilanciare l'uso delle tecnologie digitali con attività offline al fine di aumentare il benessere. Agire per contribuire a proteggere sé stessi e gli altri da possibili pericoli negli ambienti digitali (ad es. cyberbullismo, contenuti dannosi) e sapere come rispondere a tali pericoli.</text:p>
          </table:table-cell>
          <table:table-cell table:style-name="ce161" office:value-type="string" calcext:value-type="string">
            <text:p>CS4.3.12</text:p>
          </table:table-cell>
          <table:table-cell table:style-name="ce162" office:value-type="string" calcext:value-type="string">
            <text:p>Attuare strategie per proteggersi e rispondere efficacemente a comportamenti e contenuti dannosi e design ingannevoli in ambienti digitali, e per supportare e mantenere il proprio benessere e quello altrui.</text:p>
          </table:table-cell>
          <table:table-cell table:style-name="ce161" office:value-type="string" calcext:value-type="string">
            <text:p>Intermedio</text:p>
          </table:table-cell>
          <table:table-cell table:style-name="ce162" office:value-type="string" calcext:value-type="string">
            <text:p>IA né implicita né esplicita</text:p>
          </table:table-cell>
          <table:table-cell table:style-name="ce129" table:number-columns-repeated="16374"/>
        </table:table-row>
        <table:table-row table:style-name="ro33">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3</text:p>
          </table:table-cell>
          <table:table-cell table:style-name="ce162" office:value-type="string" calcext:value-type="string">
            <text:p>Supportare il benessere</text:p>
          </table:table-cell>
          <table:table-cell table:style-name="ce162" office:value-type="string" calcext:value-type="string">
            <text:p>Utilizzare le tecnologie digitali in modo da favorire il benessere e l'inclusione. Minimizzare i rischi e le minacce al benessere fisico, mentale e sociale proprio e degli altri quando si usano le tecnologie digitali. Bilanciare l'uso delle tecnologie digitali con attività offline al fine di aumentare il benessere. Agire per contribuire a proteggere sé stessi e gli altri da possibili pericoli negli ambienti digitali (ad es. cyberbullismo, contenuti dannosi) e sapere come rispondere a tali pericoli.</text:p>
          </table:table-cell>
          <table:table-cell table:style-name="ce161" office:value-type="string" calcext:value-type="string">
            <text:p>CS4.3.13</text:p>
          </table:table-cell>
          <table:table-cell table:style-name="ce162" office:value-type="string" calcext:value-type="string">
            <text:p>Adattarsi agli sviluppi tecnologici digitali e ai bisogni in continua evoluzione per supportare e mantenere il benessere fisico, mentale e sociale proprio e altrui.</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3</text:p>
          </table:table-cell>
          <table:table-cell table:style-name="ce162" office:value-type="string" calcext:value-type="string">
            <text:p>Supportare il benessere</text:p>
          </table:table-cell>
          <table:table-cell table:style-name="ce162" office:value-type="string" calcext:value-type="string">
            <text:p>Utilizzare le tecnologie digitali in modo da favorire il benessere e l'inclusione. Minimizzare i rischi e le minacce al benessere fisico, mentale e sociale proprio e degli altri quando si usano le tecnologie digitali. Bilanciare l'uso delle tecnologie digitali con attività offline al fine di aumentare il benessere. Agire per contribuire a proteggere sé stessi e gli altri da possibili pericoli negli ambienti digitali (ad es. cyberbullismo, contenuti dannosi) e sapere come rispondere a tali pericoli.</text:p>
          </table:table-cell>
          <table:table-cell table:style-name="ce161" office:value-type="string" calcext:value-type="string">
            <text:p>CS4.3.14</text:p>
          </table:table-cell>
          <table:table-cell table:style-name="ce162" office:value-type="string" calcext:value-type="string">
            <text:p>Esaminare sistematicamente il ruolo delle tecnologie digitali come i social media nell'amplificare e perpetuare pregiudizi, stereotipi ed esclusione.</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3</text:p>
          </table:table-cell>
          <table:table-cell table:style-name="ce162" office:value-type="string" calcext:value-type="string">
            <text:p>Supportare il benessere</text:p>
          </table:table-cell>
          <table:table-cell table:style-name="ce162" office:value-type="string" calcext:value-type="string">
            <text:p>Utilizzare le tecnologie digitali in modo da favorire il benessere e l'inclusione. Minimizzare i rischi e le minacce al benessere fisico, mentale e sociale proprio e degli altri quando si usano le tecnologie digitali. Bilanciare l'uso delle tecnologie digitali con attività offline al fine di aumentare il benessere. Agire per contribuire a proteggere sé stessi e gli altri da possibili pericoli negli ambienti digitali (ad es. cyberbullismo, contenuti dannosi) e sapere come rispondere a tali pericoli.</text:p>
          </table:table-cell>
          <table:table-cell table:style-name="ce161" office:value-type="string" calcext:value-type="string">
            <text:p>CS4.3.15</text:p>
          </table:table-cell>
          <table:table-cell table:style-name="ce162" office:value-type="string" calcext:value-type="string">
            <text:p>Segnalare o intervenire efficacemente in casi di comportamenti o contenuti dannosi in ambienti digitali.</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3</text:p>
          </table:table-cell>
          <table:table-cell table:style-name="ce162" office:value-type="string" calcext:value-type="string">
            <text:p>Supportare il benessere</text:p>
          </table:table-cell>
          <table:table-cell table:style-name="ce162" office:value-type="string" calcext:value-type="string">
            <text:p>Utilizzare le tecnologie digitali in modo da favorire il benessere e l'inclusione. Minimizzare i rischi e le minacce al benessere fisico, mentale e sociale proprio e degli altri quando si usano le tecnologie digitali. Bilanciare l'uso delle tecnologie digitali con attività offline al fine di aumentare il benessere. Agire per contribuire a proteggere sé stessi e gli altri da possibili pericoli negli ambienti digitali (ad es. cyberbullismo, contenuti dannosi) e sapere come rispondere a tali pericoli.</text:p>
          </table:table-cell>
          <table:table-cell table:style-name="ce161" office:value-type="string" calcext:value-type="string">
            <text:p>CS4.3.16</text:p>
          </table:table-cell>
          <table:table-cell table:style-name="ce162" office:value-type="string" calcext:value-type="string">
            <text:p>Assistere gli altri nel rivedere e adattare il proprio utilizzo delle tecnologie digitali e nello sviluppare consapevolezza dei comportamenti e contenuti dannosi e design ingannevoli in ambienti digitali.</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3</text:p>
          </table:table-cell>
          <table:table-cell table:style-name="ce162" office:value-type="string" calcext:value-type="string">
            <text:p>Supportare il benessere</text:p>
          </table:table-cell>
          <table:table-cell table:style-name="ce162" office:value-type="string" calcext:value-type="string">
            <text:p>Utilizzare le tecnologie digitali in modo da favorire il benessere e l'inclusione. Minimizzare i rischi e le minacce al benessere fisico, mentale e sociale proprio e degli altri quando si usano le tecnologie digitali. Bilanciare l'uso delle tecnologie digitali con attività offline al fine di aumentare il benessere. Agire per contribuire a proteggere sé stessi e gli altri da possibili pericoli negli ambienti digitali (ad es. cyberbullismo, contenuti dannosi) e sapere come rispondere a tali pericoli.</text:p>
          </table:table-cell>
          <table:table-cell table:style-name="ce161" office:value-type="string" calcext:value-type="string">
            <text:p>CS4.3.17</text:p>
          </table:table-cell>
          <table:table-cell table:style-name="ce162" office:value-type="string" calcext:value-type="string">
            <text:p>Assistere gli altri nello sviluppare capacità per contrastare il ruolo delle tecnologie digitali come i social media nell'amplificare e perpetuare pregiudizi, stereotipi ed esclusione.</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3</text:p>
          </table:table-cell>
          <table:table-cell table:style-name="ce162" office:value-type="string" calcext:value-type="string">
            <text:p>Supportare il benessere</text:p>
          </table:table-cell>
          <table:table-cell table:style-name="ce162" office:value-type="string" calcext:value-type="string">
            <text:p>Utilizzare le tecnologie digitali in modo da favorire il benessere e l'inclusione. Minimizzare i rischi e le minacce al benessere fisico, mentale e sociale proprio e degli altri quando si usano le tecnologie digitali. Bilanciare l'uso delle tecnologie digitali con attività offline al fine di aumentare il benessere. Agire per contribuire a proteggere sé stessi e gli altri da possibili pericoli negli ambienti digitali (ad es. cyberbullismo, contenuti dannosi) e sapere come rispondere a tali pericoli.</text:p>
          </table:table-cell>
          <table:table-cell table:style-name="ce161" office:value-type="string" calcext:value-type="string">
            <text:p>CS4.3.18</text:p>
          </table:table-cell>
          <table:table-cell table:style-name="ce162" office:value-type="string" calcext:value-type="string">
            <text:p>Assistere gli altri nella comprensione dei propri diritti in relazione al benessere e/o all'inclusione in ambienti digitali.</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3</text:p>
          </table:table-cell>
          <table:table-cell table:style-name="ce162" office:value-type="string" calcext:value-type="string">
            <text:p>Supportare il benessere</text:p>
          </table:table-cell>
          <table:table-cell table:style-name="ce162" office:value-type="string" calcext:value-type="string">
            <text:p>Utilizzare le tecnologie digitali in modo da favorire il benessere e l'inclusione. Minimizzare i rischi e le minacce al benessere fisico, mentale e sociale proprio e degli altri quando si usano le tecnologie digitali. Bilanciare l'uso delle tecnologie digitali con attività offline al fine di aumentare il benessere. Agire per contribuire a proteggere sé stessi e gli altri da possibili pericoli negli ambienti digitali (ad es. cyberbullismo, contenuti dannosi) e sapere come rispondere a tali pericoli.</text:p>
          </table:table-cell>
          <table:table-cell table:style-name="ce161" office:value-type="string" calcext:value-type="string">
            <text:p>CS4.3.19</text:p>
          </table:table-cell>
          <table:table-cell table:style-name="ce162" office:value-type="string" calcext:value-type="string">
            <text:p>Promuovere azioni che supportano il benessere e l'inclusione in ambienti digitali.</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3</text:p>
          </table:table-cell>
          <table:table-cell table:style-name="ce162" office:value-type="string" calcext:value-type="string">
            <text:p>Supportare il benessere</text:p>
          </table:table-cell>
          <table:table-cell table:style-name="ce162" office:value-type="string" calcext:value-type="string">
            <text:p>Utilizzare le tecnologie digitali in modo da favorire il benessere e l'inclusione. Minimizzare i rischi e le minacce al benessere fisico, mentale e sociale proprio e degli altri quando si usano le tecnologie digitali. Bilanciare l'uso delle tecnologie digitali con attività offline al fine di aumentare il benessere. Agire per contribuire a proteggere sé stessi e gli altri da possibili pericoli negli ambienti digitali (ad es. cyberbullismo, contenuti dannosi) e sapere come rispondere a tali pericoli.</text:p>
          </table:table-cell>
          <table:table-cell table:style-name="ce161" office:value-type="string" calcext:value-type="string">
            <text:p>CS4.3.20</text:p>
          </table:table-cell>
          <table:table-cell table:style-name="ce162" office:value-type="string" calcext:value-type="string">
            <text:p>Valutare ed esaminare le evidenze sul benessere e/o l'inclusione negli ambienti digitali per guidare i processi decisionali.</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3</text:p>
          </table:table-cell>
          <table:table-cell table:style-name="ce162" office:value-type="string" calcext:value-type="string">
            <text:p>Supportare il benessere</text:p>
          </table:table-cell>
          <table:table-cell table:style-name="ce162" office:value-type="string" calcext:value-type="string">
            <text:p>Utilizzare le tecnologie digitali in modo da favorire il benessere e l'inclusione. Minimizzare i rischi e le minacce al benessere fisico, mentale e sociale proprio e degli altri quando si usano le tecnologie digitali. Bilanciare l'uso delle tecnologie digitali con attività offline al fine di aumentare il benessere. Agire per contribuire a proteggere sé stessi e gli altri da possibili pericoli negli ambienti digitali (ad es. cyberbullismo, contenuti dannosi) e sapere come rispondere a tali pericoli.</text:p>
          </table:table-cell>
          <table:table-cell table:style-name="ce161" office:value-type="string" calcext:value-type="string">
            <text:p>CS4.3.21</text:p>
          </table:table-cell>
          <table:table-cell table:style-name="ce162" office:value-type="string" calcext:value-type="string">
            <text:p>Guidare o contribuire a iniziative che supportano il benessere e/o l'inclusione in ambienti digitali.</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3</text:p>
          </table:table-cell>
          <table:table-cell table:style-name="ce162" office:value-type="string" calcext:value-type="string">
            <text:p>Supportare il benessere</text:p>
          </table:table-cell>
          <table:table-cell table:style-name="ce162" office:value-type="string" calcext:value-type="string">
            <text:p>Utilizzare le tecnologie digitali in modo da favorire il benessere e l'inclusione. Minimizzare i rischi e le minacce al benessere fisico, mentale e sociale proprio e degli altri quando si usano le tecnologie digitali. Bilanciare l'uso delle tecnologie digitali con attività offline al fine di aumentare il benessere. Agire per contribuire a proteggere sé stessi e gli altri da possibili pericoli negli ambienti digitali (ad es. cyberbullismo, contenuti dannosi) e sapere come rispondere a tali pericoli.</text:p>
          </table:table-cell>
          <table:table-cell table:style-name="ce161" office:value-type="string" calcext:value-type="string">
            <text:p>CS4.3.22</text:p>
          </table:table-cell>
          <table:table-cell table:style-name="ce162" office:value-type="string" calcext:value-type="string">
            <text:p>Contribuire ai processi decisionali nelle iniziative legislative e di regolazione relative al benessere e/o all'inclusione delle persone negli ambienti digitali.</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float" office:value="4" calcext:value-type="float">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4</text:p>
          </table:table-cell>
          <table:table-cell table:style-name="ce162" office:value-type="string" calcext:value-type="string">
            <text:p>Impatti ambientali delle tecnologie digitali</text:p>
          </table:table-cell>
          <table:table-cell table:style-name="ce162" office:value-type="string" calcext:value-type="string">
            <text:p>Essere consapevoli degli impatti ambientali delle tecnologie digitali, inclusi la produzione, il funzionamento, la riparazione, il riciclaggio e lo smaltimento dei dispositivi, le infrastrutture di archiviazione dei dati, il consumo energetico e l’utilizzo di strumenti e applicazioni. Agire per ridurre tali impatti e utilizzare le tecnologie digitali per supportare la sostenibilità.</text:p>
          </table:table-cell>
          <table:table-cell table:style-name="ce161" office:value-type="string" calcext:value-type="string">
            <text:p>CS4.4.01</text:p>
          </table:table-cell>
          <table:table-cell table:style-name="ce162" office:value-type="string" calcext:value-type="string">
            <text:p>Riconoscere il ruolo che le persone possono svolgere per contribuire a ridurre l'impatto ambientale delle tecnologie digitali.</text:p>
          </table:table-cell>
          <table:table-cell table:style-name="ce161" office:value-type="string" calcext:value-type="string">
            <text:p>Base</text:p>
          </table:table-cell>
          <table:table-cell table:style-name="ce162" office:value-type="string" calcext:value-type="string">
            <text:p>IA né implicita né esplicita</text:p>
          </table:table-cell>
          <table:table-cell table:style-name="ce129" table:number-columns-repeated="16374"/>
        </table:table-row>
        <table:table-row table:style-name="ro33">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4</text:p>
          </table:table-cell>
          <table:table-cell table:style-name="ce162" office:value-type="string" calcext:value-type="string">
            <text:p>Impatti ambientali delle tecnologie digitali</text:p>
          </table:table-cell>
          <table:table-cell table:style-name="ce162" office:value-type="string" calcext:value-type="string">
            <text:p>Essere consapevoli degli impatti ambientali delle tecnologie digitali, inclusi la produzione, il funzionamento, la riparazione, il riciclaggio e lo smaltimento dei dispositivi, le infrastrutture di archiviazione dei dati, il consumo energetico e l’utilizzo di strumenti e applicazioni. Agire per ridurre tali impatti e utilizzare le tecnologie digitali per supportare la sostenibilità.</text:p>
          </table:table-cell>
          <table:table-cell table:style-name="ce161" office:value-type="string" calcext:value-type="string">
            <text:p>CS4.4.02</text:p>
          </table:table-cell>
          <table:table-cell table:style-name="ce162" office:value-type="string" calcext:value-type="string">
            <text:p>Riconoscere che alcune tecnologie e infrastrutture digitali, come i sistemi di IA e i data center, hanno grandi impatti sull'ambiente.</text:p>
          </table:table-cell>
          <table:table-cell table:style-name="ce161" office:value-type="string" calcext:value-type="string">
            <text:p>Base</text:p>
          </table:table-cell>
          <table:table-cell table:style-name="ce162" office:value-type="string" calcext:value-type="string">
            <text:p>IA esplicita</text:p>
          </table:table-cell>
          <table:table-cell table:style-name="ce129" table:number-columns-repeated="16374"/>
        </table:table-row>
        <table:table-row table:style-name="ro33">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4</text:p>
          </table:table-cell>
          <table:table-cell table:style-name="ce162" office:value-type="string" calcext:value-type="string">
            <text:p>Impatti ambientali delle tecnologie digitali</text:p>
          </table:table-cell>
          <table:table-cell table:style-name="ce162" office:value-type="string" calcext:value-type="string">
            <text:p>Essere consapevoli degli impatti ambientali delle tecnologie digitali, inclusi la produzione, il funzionamento, la riparazione, il riciclaggio e lo smaltimento dei dispositivi, le infrastrutture di archiviazione dei dati, il consumo energetico e l’utilizzo di strumenti e applicazioni. Agire per ridurre tali impatti e utilizzare le tecnologie digitali per supportare la sostenibilità.</text:p>
          </table:table-cell>
          <table:table-cell table:style-name="ce161" office:value-type="string" calcext:value-type="string">
            <text:p>CS4.4.03</text:p>
          </table:table-cell>
          <table:table-cell table:style-name="ce162" office:value-type="string" calcext:value-type="string">
            <text:p>Riconoscere che gli impatti ambientali complessivi delle tecnologie digitali non sono immediatamente evidenti al singolo utente.</text:p>
          </table:table-cell>
          <table:table-cell table:style-name="ce161" office:value-type="string" calcext:value-type="string">
            <text:p>Base</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4</text:p>
          </table:table-cell>
          <table:table-cell table:style-name="ce162" office:value-type="string" calcext:value-type="string">
            <text:p>Impatti ambientali delle tecnologie digitali</text:p>
          </table:table-cell>
          <table:table-cell table:style-name="ce162" office:value-type="string" calcext:value-type="string">
            <text:p>Essere consapevoli degli impatti ambientali delle tecnologie digitali, inclusi la produzione, il funzionamento, la riparazione, il riciclaggio e lo smaltimento dei dispositivi, le infrastrutture di archiviazione dei dati, il consumo energetico e l’utilizzo di strumenti e applicazioni. Agire per ridurre tali impatti e utilizzare le tecnologie digitali per supportare la sostenibilità.</text:p>
          </table:table-cell>
          <table:table-cell table:style-name="ce161" office:value-type="string" calcext:value-type="string">
            <text:p>CS4.4.04</text:p>
          </table:table-cell>
          <table:table-cell table:style-name="ce162" office:value-type="string" calcext:value-type="string">
            <text:p>Riconoscere che le tecnologie digitali possono supportare l'efficienza energetica e la sostenibilità.</text:p>
          </table:table-cell>
          <table:table-cell table:style-name="ce161" office:value-type="string" calcext:value-type="string">
            <text:p>Base</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4</text:p>
          </table:table-cell>
          <table:table-cell table:style-name="ce162" office:value-type="string" calcext:value-type="string">
            <text:p>Impatti ambientali delle tecnologie digitali</text:p>
          </table:table-cell>
          <table:table-cell table:style-name="ce162" office:value-type="string" calcext:value-type="string">
            <text:p>Essere consapevoli degli impatti ambientali delle tecnologie digitali, inclusi la produzione, il funzionamento, la riparazione, il riciclaggio e lo smaltimento dei dispositivi, le infrastrutture di archiviazione dei dati, il consumo energetico e l’utilizzo di strumenti e applicazioni. Agire per ridurre tali impatti e utilizzare le tecnologie digitali per supportare la sostenibilità.</text:p>
          </table:table-cell>
          <table:table-cell table:style-name="ce161" office:value-type="string" calcext:value-type="string">
            <text:p>CS4.4.05</text:p>
          </table:table-cell>
          <table:table-cell table:style-name="ce162" office:value-type="string" calcext:value-type="string">
            <text:p>Identificare e applicare strategie semplici per ridurre il consumo di energia e dati nell'uso delle tecnologie digitali.</text:p>
          </table:table-cell>
          <table:table-cell table:style-name="ce161" office:value-type="string" calcext:value-type="string">
            <text:p>Base</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4</text:p>
          </table:table-cell>
          <table:table-cell table:style-name="ce162" office:value-type="string" calcext:value-type="string">
            <text:p>Impatti ambientali delle tecnologie digitali</text:p>
          </table:table-cell>
          <table:table-cell table:style-name="ce162" office:value-type="string" calcext:value-type="string">
            <text:p>Essere consapevoli degli impatti ambientali delle tecnologie digitali, inclusi la produzione, il funzionamento, la riparazione, il riciclaggio e lo smaltimento dei dispositivi, le infrastrutture di archiviazione dei dati, il consumo energetico e l’utilizzo di strumenti e applicazioni. Agire per ridurre tali impatti e utilizzare le tecnologie digitali per supportare la sostenibilità.</text:p>
          </table:table-cell>
          <table:table-cell table:style-name="ce161" office:value-type="string" calcext:value-type="string">
            <text:p>CS4.4.06</text:p>
          </table:table-cell>
          <table:table-cell table:style-name="ce162" office:value-type="string" calcext:value-type="string">
            <text:p>Valutare sistematicamente gli impatti ambientali del proprio utilizzo delle tecnologie digitali.</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4</text:p>
          </table:table-cell>
          <table:table-cell table:style-name="ce162" office:value-type="string" calcext:value-type="string">
            <text:p>Impatti ambientali delle tecnologie digitali</text:p>
          </table:table-cell>
          <table:table-cell table:style-name="ce162" office:value-type="string" calcext:value-type="string">
            <text:p>Essere consapevoli degli impatti ambientali delle tecnologie digitali, inclusi la produzione, il funzionamento, la riparazione, il riciclaggio e lo smaltimento dei dispositivi, le infrastrutture di archiviazione dei dati, il consumo energetico e l’utilizzo di strumenti e applicazioni. Agire per ridurre tali impatti e utilizzare le tecnologie digitali per supportare la sostenibilità.</text:p>
          </table:table-cell>
          <table:table-cell table:style-name="ce161" office:value-type="string" calcext:value-type="string">
            <text:p>CS4.4.07</text:p>
          </table:table-cell>
          <table:table-cell table:style-name="ce162" office:value-type="string" calcext:value-type="string">
            <text:p>Identificare gli impatti ambientali delle tecnologie digitali che si verificano durante la loro produzione, l'utilizzo e lo smaltimento, nonché dei data centre e dell’e-commerce.</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4</text:p>
          </table:table-cell>
          <table:table-cell table:style-name="ce162" office:value-type="string" calcext:value-type="string">
            <text:p>Impatti ambientali delle tecnologie digitali</text:p>
          </table:table-cell>
          <table:table-cell table:style-name="ce162" office:value-type="string" calcext:value-type="string">
            <text:p>Essere consapevoli degli impatti ambientali delle tecnologie digitali, inclusi la produzione, il funzionamento, la riparazione, il riciclaggio e lo smaltimento dei dispositivi, le infrastrutture di archiviazione dei dati, il consumo energetico e l’utilizzo di strumenti e applicazioni. Agire per ridurre tali impatti e utilizzare le tecnologie digitali per supportare la sostenibilità.</text:p>
          </table:table-cell>
          <table:table-cell table:style-name="ce161" office:value-type="string" calcext:value-type="string">
            <text:p>CS4.4.08</text:p>
          </table:table-cell>
          <table:table-cell table:style-name="ce162" office:value-type="string" calcext:value-type="string">
            <text:p>Descrivere esempi di come gli strumenti digitali possono supportare uno stile di vita sostenibile.</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float" office:value="4" calcext:value-type="float">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4</text:p>
          </table:table-cell>
          <table:table-cell table:style-name="ce162" office:value-type="string" calcext:value-type="string">
            <text:p>Impatti ambientali delle tecnologie digitali</text:p>
          </table:table-cell>
          <table:table-cell table:style-name="ce162" office:value-type="string" calcext:value-type="string">
            <text:p>Essere consapevoli degli impatti ambientali delle tecnologie digitali, inclusi la produzione, il funzionamento, la riparazione, il riciclaggio e lo smaltimento dei dispositivi, le infrastrutture di archiviazione dei dati, il consumo energetico e l’utilizzo di strumenti e applicazioni. Agire per ridurre tali impatti e utilizzare le tecnologie digitali per supportare la sostenibilità.</text:p>
          </table:table-cell>
          <table:table-cell table:style-name="ce161" office:value-type="string" calcext:value-type="string">
            <text:p>CS4.4.09</text:p>
          </table:table-cell>
          <table:table-cell table:style-name="ce162" office:value-type="string" calcext:value-type="string">
            <text:p>Descrivere i potenziali benefici ambientali dei modelli di condivisione digitale e di economia circolare.</text:p>
          </table:table-cell>
          <table:table-cell table:style-name="ce161" office:value-type="string" calcext:value-type="string">
            <text:p>Intermedio</text:p>
          </table:table-cell>
          <table:table-cell table:style-name="ce162" office:value-type="string" calcext:value-type="string">
            <text:p>IA né implicita né esplicita</text:p>
          </table:table-cell>
          <table:table-cell table:style-name="ce129" table:number-columns-repeated="16374"/>
        </table:table-row>
        <table:table-row table:style-name="ro33">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4</text:p>
          </table:table-cell>
          <table:table-cell table:style-name="ce162" office:value-type="string" calcext:value-type="string">
            <text:p>Impatti ambientali delle tecnologie digitali</text:p>
          </table:table-cell>
          <table:table-cell table:style-name="ce162" office:value-type="string" calcext:value-type="string">
            <text:p>Essere consapevoli degli impatti ambientali delle tecnologie digitali, inclusi la produzione, il funzionamento, la riparazione, il riciclaggio e lo smaltimento dei dispositivi, le infrastrutture di archiviazione dei dati, il consumo energetico e l’utilizzo di strumenti e applicazioni. Agire per ridurre tali impatti e utilizzare le tecnologie digitali per supportare la sostenibilità.</text:p>
          </table:table-cell>
          <table:table-cell table:style-name="ce161" office:value-type="string" calcext:value-type="string">
            <text:p>CS4.4.10</text:p>
          </table:table-cell>
          <table:table-cell table:style-name="ce162" office:value-type="string" calcext:value-type="string">
            <text:p>Valutare e applicare una varietà di strategie per ridurre l'impatto ambientale del proprio uso delle tecnologie digitali e dei dispositivi digitali.</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4</text:p>
          </table:table-cell>
          <table:table-cell table:style-name="ce162" office:value-type="string" calcext:value-type="string">
            <text:p>Impatti ambientali delle tecnologie digitali</text:p>
          </table:table-cell>
          <table:table-cell table:style-name="ce162" office:value-type="string" calcext:value-type="string">
            <text:p>Essere consapevoli degli impatti ambientali delle tecnologie digitali, inclusi la produzione, il funzionamento, la riparazione, il riciclaggio e lo smaltimento dei dispositivi, le infrastrutture di archiviazione dei dati, il consumo energetico e l’utilizzo di strumenti e applicazioni. Agire per ridurre tali impatti e utilizzare le tecnologie digitali per supportare la sostenibilità.</text:p>
          </table:table-cell>
          <table:table-cell table:style-name="ce161" office:value-type="string" calcext:value-type="string">
            <text:p>CS4.4.11</text:p>
          </table:table-cell>
          <table:table-cell table:style-name="ce162" office:value-type="string" calcext:value-type="string">
            <text:p>Mantenersi informate sugli impatti ambientali delle tecnologie digitali e sui modi in cui le tecnologie digitali possono supportare la sostenibilità.</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4</text:p>
          </table:table-cell>
          <table:table-cell table:style-name="ce162" office:value-type="string" calcext:value-type="string">
            <text:p>Impatti ambientali delle tecnologie digitali</text:p>
          </table:table-cell>
          <table:table-cell table:style-name="ce162" office:value-type="string" calcext:value-type="string">
            <text:p>Essere consapevoli degli impatti ambientali delle tecnologie digitali, inclusi la produzione, il funzionamento, la riparazione, il riciclaggio e lo smaltimento dei dispositivi, le infrastrutture di archiviazione dei dati, il consumo energetico e l’utilizzo di strumenti e applicazioni. Agire per ridurre tali impatti e utilizzare le tecnologie digitali per supportare la sostenibilità.</text:p>
          </table:table-cell>
          <table:table-cell table:style-name="ce161" office:value-type="string" calcext:value-type="string">
            <text:p>CS4.4.12</text:p>
          </table:table-cell>
          <table:table-cell table:style-name="ce162" office:value-type="string" calcext:value-type="string">
            <text:p>Valutare gli impatti ambientali delle tecnologie e delle infrastrutture digitali per supportare i processi decisionali o le attività di advocacy.</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4</text:p>
          </table:table-cell>
          <table:table-cell table:style-name="ce162" office:value-type="string" calcext:value-type="string">
            <text:p>Impatti ambientali delle tecnologie digitali</text:p>
          </table:table-cell>
          <table:table-cell table:style-name="ce162" office:value-type="string" calcext:value-type="string">
            <text:p>Essere consapevoli degli impatti ambientali delle tecnologie digitali, inclusi la produzione, il funzionamento, la riparazione, il riciclaggio e lo smaltimento dei dispositivi, le infrastrutture di archiviazione dei dati, il consumo energetico e l’utilizzo di strumenti e applicazioni. Agire per ridurre tali impatti e utilizzare le tecnologie digitali per supportare la sostenibilità.</text:p>
          </table:table-cell>
          <table:table-cell table:style-name="ce161" office:value-type="string" calcext:value-type="string">
            <text:p>CS4.4.13</text:p>
          </table:table-cell>
          <table:table-cell table:style-name="ce162" office:value-type="string" calcext:value-type="string">
            <text:p>Assistere gli altri nel valutare il proprio uso delle tecnologie digitali per identificare modi per ridurre l'impatto ambientale.</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4</text:p>
          </table:table-cell>
          <table:table-cell table:style-name="ce162" office:value-type="string" calcext:value-type="string">
            <text:p>Impatti ambientali delle tecnologie digitali</text:p>
          </table:table-cell>
          <table:table-cell table:style-name="ce162" office:value-type="string" calcext:value-type="string">
            <text:p>Essere consapevoli degli impatti ambientali delle tecnologie digitali, inclusi la produzione, il funzionamento, la riparazione, il riciclaggio e lo smaltimento dei dispositivi, le infrastrutture di archiviazione dei dati, il consumo energetico e l’utilizzo di strumenti e applicazioni. Agire per ridurre tali impatti e utilizzare le tecnologie digitali per supportare la sostenibilità.</text:p>
          </table:table-cell>
          <table:table-cell table:style-name="ce161" office:value-type="string" calcext:value-type="string">
            <text:p>CS4.4.14</text:p>
          </table:table-cell>
          <table:table-cell table:style-name="ce162" office:value-type="string" calcext:value-type="string">
            <text:p>Mantenersi informate sulle implicazioni ambientali e di sostenibilità delle tecnologie digitali in una gamma di settori.</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4</text:p>
          </table:table-cell>
          <table:table-cell table:style-name="ce162" office:value-type="string" calcext:value-type="string">
            <text:p>Impatti ambientali delle tecnologie digitali</text:p>
          </table:table-cell>
          <table:table-cell table:style-name="ce162" office:value-type="string" calcext:value-type="string">
            <text:p>Essere consapevoli degli impatti ambientali delle tecnologie digitali, inclusi la produzione, il funzionamento, la riparazione, il riciclaggio e lo smaltimento dei dispositivi, le infrastrutture di archiviazione dei dati, il consumo energetico e l’utilizzo di strumenti e applicazioni. Agire per ridurre tali impatti e utilizzare le tecnologie digitali per supportare la sostenibilità.</text:p>
          </table:table-cell>
          <table:table-cell table:style-name="ce161" office:value-type="string" calcext:value-type="string">
            <text:p>CS4.4.15</text:p>
          </table:table-cell>
          <table:table-cell table:style-name="ce162" office:value-type="string" calcext:value-type="string">
            <text:p>Promuovere e supportare azioni per un utilizzo ambientalmente sostenibile delle tecnologie digitali.</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4</text:p>
          </table:table-cell>
          <table:table-cell table:style-name="ce162" office:value-type="string" calcext:value-type="string">
            <text:p>Impatti ambientali delle tecnologie digitali</text:p>
          </table:table-cell>
          <table:table-cell table:style-name="ce162" office:value-type="string" calcext:value-type="string">
            <text:p>Essere consapevoli degli impatti ambientali delle tecnologie digitali, inclusi la produzione, il funzionamento, la riparazione, il riciclaggio e lo smaltimento dei dispositivi, le infrastrutture di archiviazione dei dati, il consumo energetico e l’utilizzo di strumenti e applicazioni. Agire per ridurre tali impatti e utilizzare le tecnologie digitali per supportare la sostenibilità.</text:p>
          </table:table-cell>
          <table:table-cell table:style-name="ce161" office:value-type="string" calcext:value-type="string">
            <text:p>CS4.4.16</text:p>
          </table:table-cell>
          <table:table-cell table:style-name="ce162" office:value-type="string" calcext:value-type="string">
            <text:p>Guidare o contribuire a iniziative di sostenibilità digitale.</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4</text:p>
          </table:table-cell>
          <table:table-cell table:style-name="ce162" office:value-type="string" calcext:value-type="string">
            <text:p>Impatti ambientali delle tecnologie digitali</text:p>
          </table:table-cell>
          <table:table-cell table:style-name="ce162" office:value-type="string" calcext:value-type="string">
            <text:p>Essere consapevoli degli impatti ambientali delle tecnologie digitali, inclusi la produzione, il funzionamento, la riparazione, il riciclaggio e lo smaltimento dei dispositivi, le infrastrutture di archiviazione dei dati, il consumo energetico e l’utilizzo di strumenti e applicazioni. Agire per ridurre tali impatti e utilizzare le tecnologie digitali per supportare la sostenibilità.</text:p>
          </table:table-cell>
          <table:table-cell table:style-name="ce161" office:value-type="string" calcext:value-type="string">
            <text:p>CS4.4.17</text:p>
          </table:table-cell>
          <table:table-cell table:style-name="ce162" office:value-type="string" calcext:value-type="string">
            <text:p>Contribuire a miglioramenti o soluzioni per la sostenibilità digitale.</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float" office:value="5" calcext:value-type="float">
            <text:p>5</text:p>
          </table:table-cell>
          <table:table-cell table:style-name="ce163" office:value-type="string" calcext:value-type="string">
            <text:p>Identificazione e risoluzione di problemi</text:p>
          </table:table-cell>
          <table:table-cell table:style-name="ce162" office:value-type="string" calcext:value-type="string">
            <text:p>Identificare e valutare i bisogni e utilizzare le tecnologie digitali e adattare gli ambienti digitali per soddisfare tali bisogni. Identificare e risolvere problemi tecnici e concettuali e situazioni problematiche negli ambienti digitali. Utilizzare le tecnologie digitali per apportare miglioramenti o nuove soluzioni a processi e prodotti. Sviluppare capacità per operare autonomamente negli ambienti digitali. Mantenersi informati sugli sviluppi tecnologici digitali e sulle loro implicazioni.</text:p>
          </table:table-cell>
          <table:table-cell table:style-name="ce161" office:value-type="string" calcext:value-type="string">
            <text:p>5.1</text:p>
          </table:table-cell>
          <table:table-cell table:style-name="ce162" office:value-type="string" calcext:value-type="string">
            <text:p>Identificare e risolvere problemi tecnici</text:p>
          </table:table-cell>
          <table:table-cell table:style-name="ce162" office:value-type="string" calcext:value-type="string">
            <text:p>Identificare problemi tecnici quando si utilizzano dispositivi digitali e negli ambienti digitali e risolverli attraverso una varietà di mezzi.</text:p>
          </table:table-cell>
          <table:table-cell table:style-name="ce161" office:value-type="string" calcext:value-type="string">
            <text:p>CS5.1.01</text:p>
          </table:table-cell>
          <table:table-cell table:style-name="ce162" office:value-type="string" calcext:value-type="string">
            <text:p>Riconoscere la natura comune dei problemi tecnici negli ambienti digitali e i benefici del richiedere assistenza per risolverli.</text:p>
          </table:table-cell>
          <table:table-cell table:style-name="ce161" office:value-type="string" calcext:value-type="string">
            <text:p>Base</text:p>
          </table:table-cell>
          <table:table-cell table:style-name="ce162" office:value-type="string" calcext:value-type="string">
            <text:p>IA né implicita né esplicita</text:p>
          </table:table-cell>
          <table:table-cell table:style-name="ce129" table:number-columns-repeated="16374"/>
        </table:table-row>
        <table:table-row table:style-name="ro33">
          <table:table-cell table:style-name="ce161" office:value-type="float" office:value="5" calcext:value-type="float">
            <text:p>5</text:p>
          </table:table-cell>
          <table:table-cell table:style-name="ce163" office:value-type="string" calcext:value-type="string">
            <text:p>Identificazione e risoluzione di problemi</text:p>
          </table:table-cell>
          <table:table-cell table:style-name="ce162" office:value-type="string" calcext:value-type="string">
            <text:p>Identificare e valutare i bisogni e utilizzare le tecnologie digitali e adattare gli ambienti digitali per soddisfare tali bisogni. Identificare e risolvere problemi tecnici e concettuali e situazioni problematiche negli ambienti digitali. Utilizzare le tecnologie digitali per apportare miglioramenti o nuove soluzioni a processi e prodotti. Sviluppare capacità per operare autonomamente negli ambienti digitali. Mantenersi informati sugli sviluppi tecnologici digitali e sulle loro implicazioni.</text:p>
          </table:table-cell>
          <table:table-cell table:style-name="ce161" office:value-type="string" calcext:value-type="string">
            <text:p>5.1</text:p>
          </table:table-cell>
          <table:table-cell table:style-name="ce162" office:value-type="string" calcext:value-type="string">
            <text:p>Identificare e risolvere problemi tecnici</text:p>
          </table:table-cell>
          <table:table-cell table:style-name="ce162" office:value-type="string" calcext:value-type="string">
            <text:p>Identificare problemi tecnici quando si utilizzano dispositivi digitali e negli ambienti digitali e risolverli attraverso una varietà di mezzi.</text:p>
          </table:table-cell>
          <table:table-cell table:style-name="ce161" office:value-type="string" calcext:value-type="string">
            <text:p>CS5.1.02</text:p>
          </table:table-cell>
          <table:table-cell table:style-name="ce162" office:value-type="string" calcext:value-type="string">
            <text:p>Distinguere tra sistemi operativi e software e identificare le principali caratteristiche di hardware, software, connettività e dispositivi periferici comuni.</text:p>
          </table:table-cell>
          <table:table-cell table:style-name="ce161" office:value-type="string" calcext:value-type="string">
            <text:p>Base</text:p>
          </table:table-cell>
          <table:table-cell table:style-name="ce162" office:value-type="string" calcext:value-type="string">
            <text:p>IA né implicita né esplicita</text:p>
          </table:table-cell>
          <table:table-cell table:style-name="ce129" table:number-columns-repeated="16374"/>
        </table:table-row>
        <table:table-row table:style-name="ro33">
          <table:table-cell table:style-name="ce161" office:value-type="float" office:value="5" calcext:value-type="float">
            <text:p>5</text:p>
          </table:table-cell>
          <table:table-cell table:style-name="ce163" office:value-type="string" calcext:value-type="string">
            <text:p>Identificazione e risoluzione di problemi</text:p>
          </table:table-cell>
          <table:table-cell table:style-name="ce162" office:value-type="string" calcext:value-type="string">
            <text:p>Identificare e valutare i bisogni e utilizzare le tecnologie digitali e adattare gli ambienti digitali per soddisfare tali bisogni. Identificare e risolvere problemi tecnici e concettuali e situazioni problematiche negli ambienti digitali. Utilizzare le tecnologie digitali per apportare miglioramenti o nuove soluzioni a processi e prodotti. Sviluppare capacità per operare autonomamente negli ambienti digitali. Mantenersi informati sugli sviluppi tecnologici digitali e sulle loro implicazioni.</text:p>
          </table:table-cell>
          <table:table-cell table:style-name="ce161" office:value-type="string" calcext:value-type="string">
            <text:p>5.1</text:p>
          </table:table-cell>
          <table:table-cell table:style-name="ce162" office:value-type="string" calcext:value-type="string">
            <text:p>Identificare e risolvere problemi tecnici</text:p>
          </table:table-cell>
          <table:table-cell table:style-name="ce162" office:value-type="string" calcext:value-type="string">
            <text:p>Identificare problemi tecnici quando si utilizzano dispositivi digitali e negli ambienti digitali e risolverli attraverso una varietà di mezzi.</text:p>
          </table:table-cell>
          <table:table-cell table:style-name="ce161" office:value-type="string" calcext:value-type="string">
            <text:p>CS5.1.03</text:p>
          </table:table-cell>
          <table:table-cell table:style-name="ce162" office:value-type="string" calcext:value-type="string">
            <text:p>Identificare problemi tecnici comuni e seguire le istruzioni per contribuire a risolverli.</text:p>
          </table:table-cell>
          <table:table-cell table:style-name="ce161" office:value-type="string" calcext:value-type="string">
            <text:p>Base</text:p>
          </table:table-cell>
          <table:table-cell table:style-name="ce162" office:value-type="string" calcext:value-type="string">
            <text:p>IA né implicita né esplicita</text:p>
          </table:table-cell>
          <table:table-cell table:style-name="ce129" table:number-columns-repeated="16374"/>
        </table:table-row>
        <table:table-row table:style-name="ro33">
          <table:table-cell table:style-name="ce161" office:value-type="float" office:value="5" calcext:value-type="float">
            <text:p>5</text:p>
          </table:table-cell>
          <table:table-cell table:style-name="ce163" office:value-type="string" calcext:value-type="string">
            <text:p>Identificazione e risoluzione di problemi</text:p>
          </table:table-cell>
          <table:table-cell table:style-name="ce162" office:value-type="string" calcext:value-type="string">
            <text:p>Identificare e valutare i bisogni e utilizzare le tecnologie digitali e adattare gli ambienti digitali per soddisfare tali bisogni. Identificare e risolvere problemi tecnici e concettuali e situazioni problematiche negli ambienti digitali. Utilizzare le tecnologie digitali per apportare miglioramenti o nuove soluzioni a processi e prodotti. Sviluppare capacità per operare autonomamente negli ambienti digitali. Mantenersi informati sugli sviluppi tecnologici digitali e sulle loro implicazioni.</text:p>
          </table:table-cell>
          <table:table-cell table:style-name="ce161" office:value-type="string" calcext:value-type="string">
            <text:p>5.1</text:p>
          </table:table-cell>
          <table:table-cell table:style-name="ce162" office:value-type="string" calcext:value-type="string">
            <text:p>Identificare e risolvere problemi tecnici</text:p>
          </table:table-cell>
          <table:table-cell table:style-name="ce162" office:value-type="string" calcext:value-type="string">
            <text:p>Identificare problemi tecnici quando si utilizzano dispositivi digitali e negli ambienti digitali e risolverli attraverso una varietà di mezzi.</text:p>
          </table:table-cell>
          <table:table-cell table:style-name="ce161" office:value-type="string" calcext:value-type="string">
            <text:p>CS5.1.04</text:p>
          </table:table-cell>
          <table:table-cell table:style-name="ce162" office:value-type="string" calcext:value-type="string">
            <text:p>Installare e aggiornare software e applicazioni, secondo necessità.</text:p>
          </table:table-cell>
          <table:table-cell table:style-name="ce161" office:value-type="string" calcext:value-type="string">
            <text:p>Base</text:p>
          </table:table-cell>
          <table:table-cell table:style-name="ce162" office:value-type="string" calcext:value-type="string">
            <text:p>IA né implicita né esplicita</text:p>
          </table:table-cell>
          <table:table-cell table:style-name="ce129" table:number-columns-repeated="16374"/>
        </table:table-row>
        <table:table-row table:style-name="ro33">
          <table:table-cell table:style-name="ce161" office:value-type="float" office:value="5" calcext:value-type="float">
            <text:p>5</text:p>
          </table:table-cell>
          <table:table-cell table:style-name="ce163" office:value-type="string" calcext:value-type="string">
            <text:p>Identificazione e risoluzione di problemi</text:p>
          </table:table-cell>
          <table:table-cell table:style-name="ce162" office:value-type="string" calcext:value-type="string">
            <text:p>Identificare e valutare i bisogni e utilizzare le tecnologie digitali e adattare gli ambienti digitali per soddisfare tali bisogni. Identificare e risolvere problemi tecnici e concettuali e situazioni problematiche negli ambienti digitali. Utilizzare le tecnologie digitali per apportare miglioramenti o nuove soluzioni a processi e prodotti. Sviluppare capacità per operare autonomamente negli ambienti digitali. Mantenersi informati sugli sviluppi tecnologici digitali e sulle loro implicazioni.</text:p>
          </table:table-cell>
          <table:table-cell table:style-name="ce161" office:value-type="string" calcext:value-type="string">
            <text:p>5.1</text:p>
          </table:table-cell>
          <table:table-cell table:style-name="ce162" office:value-type="string" calcext:value-type="string">
            <text:p>Identificare e risolvere problemi tecnici</text:p>
          </table:table-cell>
          <table:table-cell table:style-name="ce162" office:value-type="string" calcext:value-type="string">
            <text:p>Identificare problemi tecnici quando si utilizzano dispositivi digitali e negli ambienti digitali e risolverli attraverso una varietà di mezzi.</text:p>
          </table:table-cell>
          <table:table-cell table:style-name="ce161" office:value-type="string" calcext:value-type="string">
            <text:p>CS5.1.05</text:p>
          </table:table-cell>
          <table:table-cell table:style-name="ce162" office:value-type="string" calcext:value-type="string">
            <text:p>Riconoscere i benefici dello sviluppo di capacità e autonomia nell'affrontare problemi tecnici comuni.</text:p>
          </table:table-cell>
          <table:table-cell table:style-name="ce161" office:value-type="string" calcext:value-type="string">
            <text:p>Intermedio</text:p>
          </table:table-cell>
          <table:table-cell table:style-name="ce162" office:value-type="string" calcext:value-type="string">
            <text:p>IA né implicita né esplicita</text:p>
          </table:table-cell>
          <table:table-cell table:style-name="ce129" table:number-columns-repeated="16374"/>
        </table:table-row>
        <table:table-row table:style-name="ro33">
          <table:table-cell table:style-name="ce161" office:value-type="string" calcext:value-type="string">
            <text:p>5</text:p>
          </table:table-cell>
          <table:table-cell table:style-name="ce163" office:value-type="string" calcext:value-type="string">
            <text:p>Identificazione e risoluzione di problemi</text:p>
          </table:table-cell>
          <table:table-cell table:style-name="ce162" office:value-type="string" calcext:value-type="string">
            <text:p>Identificare e valutare i bisogni e utilizzare le tecnologie digitali e adattare gli ambienti digitali per soddisfare tali bisogni. Identificare e risolvere problemi tecnici e concettuali e situazioni problematiche negli ambienti digitali. Utilizzare le tecnologie digitali per apportare miglioramenti o nuove soluzioni a processi e prodotti. Sviluppare capacità per operare autonomamente negli ambienti digitali. Mantenersi informati sugli sviluppi tecnologici digitali e sulle loro implicazioni.</text:p>
          </table:table-cell>
          <table:table-cell table:style-name="ce161" office:value-type="string" calcext:value-type="string">
            <text:p>5.1</text:p>
          </table:table-cell>
          <table:table-cell table:style-name="ce162" office:value-type="string" calcext:value-type="string">
            <text:p>Identificare e risolvere problemi tecnici</text:p>
          </table:table-cell>
          <table:table-cell table:style-name="ce162" office:value-type="string" calcext:value-type="string">
            <text:p>Identificare problemi tecnici quando si utilizzano dispositivi digitali e negli ambienti digitali e risolverli attraverso una varietà di mezzi.</text:p>
          </table:table-cell>
          <table:table-cell table:style-name="ce161" office:value-type="string" calcext:value-type="string">
            <text:p>CS5.1.06</text:p>
          </table:table-cell>
          <table:table-cell table:style-name="ce162" office:value-type="string" calcext:value-type="string">
            <text:p>Risolvere problemi tecnici negli ambienti digitali utilizzando una varietà di strategie di ricerca e risoluzione dei problemi (con il supporto umano o con l’ausilio di tecnologie digitali).</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float" office:value="5" calcext:value-type="float">
            <text:p>5</text:p>
          </table:table-cell>
          <table:table-cell table:style-name="ce163" office:value-type="string" calcext:value-type="string">
            <text:p>Identificazione e risoluzione di problemi</text:p>
          </table:table-cell>
          <table:table-cell table:style-name="ce162" office:value-type="string" calcext:value-type="string">
            <text:p>Identificare e valutare i bisogni e utilizzare le tecnologie digitali e adattare gli ambienti digitali per soddisfare tali bisogni. Identificare e risolvere problemi tecnici e concettuali e situazioni problematiche negli ambienti digitali. Utilizzare le tecnologie digitali per apportare miglioramenti o nuove soluzioni a processi e prodotti. Sviluppare capacità per operare autonomamente negli ambienti digitali. Mantenersi informati sugli sviluppi tecnologici digitali e sulle loro implicazioni.</text:p>
          </table:table-cell>
          <table:table-cell table:style-name="ce161" office:value-type="string" calcext:value-type="string">
            <text:p>5.1</text:p>
          </table:table-cell>
          <table:table-cell table:style-name="ce162" office:value-type="string" calcext:value-type="string">
            <text:p>Identificare e risolvere problemi tecnici</text:p>
          </table:table-cell>
          <table:table-cell table:style-name="ce162" office:value-type="string" calcext:value-type="string">
            <text:p>Identificare problemi tecnici quando si utilizzano dispositivi digitali e negli ambienti digitali e risolverli attraverso una varietà di mezzi.</text:p>
          </table:table-cell>
          <table:table-cell table:style-name="ce161" office:value-type="string" calcext:value-type="string">
            <text:p>CS5.1.07</text:p>
          </table:table-cell>
          <table:table-cell table:style-name="ce162" office:value-type="string" calcext:value-type="string">
            <text:p>Aggiornare e regolare le impostazioni sui dispositivi digitali principali e periferici per mantenere buone prestazioni.</text:p>
          </table:table-cell>
          <table:table-cell table:style-name="ce161" office:value-type="string" calcext:value-type="string">
            <text:p>Intermedio</text:p>
          </table:table-cell>
          <table:table-cell table:style-name="ce162" office:value-type="string" calcext:value-type="string">
            <text:p>IA né implicita né esplicita</text:p>
          </table:table-cell>
          <table:table-cell table:style-name="ce129" table:number-columns-repeated="16374"/>
        </table:table-row>
        <table:table-row table:style-name="ro33">
          <table:table-cell table:style-name="ce161" office:value-type="string" calcext:value-type="string">
            <text:p>5</text:p>
          </table:table-cell>
          <table:table-cell table:style-name="ce163" office:value-type="string" calcext:value-type="string">
            <text:p>Identificazione e risoluzione di problemi</text:p>
          </table:table-cell>
          <table:table-cell table:style-name="ce162" office:value-type="string" calcext:value-type="string">
            <text:p>Identificare e valutare i bisogni e utilizzare le tecnologie digitali e adattare gli ambienti digitali per soddisfare tali bisogni. Identificare e risolvere problemi tecnici e concettuali e situazioni problematiche negli ambienti digitali. Utilizzare le tecnologie digitali per apportare miglioramenti o nuove soluzioni a processi e prodotti. Sviluppare capacità per operare autonomamente negli ambienti digitali. Mantenersi informati sugli sviluppi tecnologici digitali e sulle loro implicazioni.</text:p>
          </table:table-cell>
          <table:table-cell table:style-name="ce161" office:value-type="string" calcext:value-type="string">
            <text:p>5.1</text:p>
          </table:table-cell>
          <table:table-cell table:style-name="ce162" office:value-type="string" calcext:value-type="string">
            <text:p>Identificare e risolvere problemi tecnici</text:p>
          </table:table-cell>
          <table:table-cell table:style-name="ce162" office:value-type="string" calcext:value-type="string">
            <text:p>Identificare problemi tecnici quando si utilizzano dispositivi digitali e negli ambienti digitali e risolverli attraverso una varietà di mezzi.</text:p>
          </table:table-cell>
          <table:table-cell table:style-name="ce161" office:value-type="string" calcext:value-type="string">
            <text:p>CS5.1.08</text:p>
          </table:table-cell>
          <table:table-cell table:style-name="ce162" office:value-type="string" calcext:value-type="string">
            <text:p>Dare priorità allo sviluppo della propria capacità di diagnosticare e risolvere problemi tecnici in ambienti digitali.</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float" office:value="5" calcext:value-type="float">
            <text:p>5</text:p>
          </table:table-cell>
          <table:table-cell table:style-name="ce163" office:value-type="string" calcext:value-type="string">
            <text:p>Identificazione e risoluzione di problemi</text:p>
          </table:table-cell>
          <table:table-cell table:style-name="ce162" office:value-type="string" calcext:value-type="string">
            <text:p>Identificare e valutare i bisogni e utilizzare le tecnologie digitali e adattare gli ambienti digitali per soddisfare tali bisogni. Identificare e risolvere problemi tecnici e concettuali e situazioni problematiche negli ambienti digitali. Utilizzare le tecnologie digitali per apportare miglioramenti o nuove soluzioni a processi e prodotti. Sviluppare capacità per operare autonomamente negli ambienti digitali. Mantenersi informati sugli sviluppi tecnologici digitali e sulle loro implicazioni.</text:p>
          </table:table-cell>
          <table:table-cell table:style-name="ce161"/>
          <table:table-cell table:style-name="ce162" office:value-type="string" calcext:value-type="string">
            <text:p>Identificare e risolvere problemi tecnici</text:p>
          </table:table-cell>
          <table:table-cell table:style-name="ce162" office:value-type="string" calcext:value-type="string">
            <text:p>Identificare problemi tecnici quando si utilizzano dispositivi digitali e negli ambienti digitali e risolverli attraverso una varietà di mezzi.</text:p>
          </table:table-cell>
          <table:table-cell table:style-name="ce161" office:value-type="string" calcext:value-type="string">
            <text:p>CS5.1.09</text:p>
          </table:table-cell>
          <table:table-cell table:style-name="ce162" office:value-type="string" calcext:value-type="string">
            <text:p><text:s/>Assistere altri nella diagnosi e risoluzione di problemi tecnici in ambienti digitali.</text:p>
          </table:table-cell>
          <table:table-cell table:style-name="ce161" office:value-type="string" calcext:value-type="string">
            <text:p>Avanzato</text:p>
          </table:table-cell>
          <table:table-cell table:style-name="ce162" office:value-type="string" calcext:value-type="string">
            <text:p>IA né implicita né esplicita</text:p>
          </table:table-cell>
          <table:table-cell table:style-name="ce129" table:number-columns-repeated="16374"/>
        </table:table-row>
        <table:table-row table:style-name="ro33">
          <table:table-cell table:style-name="ce161" office:value-type="string" calcext:value-type="string">
            <text:p>5</text:p>
          </table:table-cell>
          <table:table-cell table:style-name="ce163" office:value-type="string" calcext:value-type="string">
            <text:p>Identificazione e risoluzione di problemi</text:p>
          </table:table-cell>
          <table:table-cell table:style-name="ce162" office:value-type="string" calcext:value-type="string">
            <text:p>Identificare e valutare i bisogni e utilizzare le tecnologie digitali e adattare gli ambienti digitali per soddisfare tali bisogni. Identificare e risolvere problemi tecnici e concettuali e situazioni problematiche negli ambienti digitali. Utilizzare le tecnologie digitali per apportare miglioramenti o nuove soluzioni a processi e prodotti. Sviluppare capacità per operare autonomamente negli ambienti digitali. Mantenersi informati sugli sviluppi tecnologici digitali e sulle loro implicazioni.</text:p>
          </table:table-cell>
          <table:table-cell table:style-name="ce161" office:value-type="string" calcext:value-type="string">
            <text:p>5.1</text:p>
          </table:table-cell>
          <table:table-cell table:style-name="ce162" office:value-type="string" calcext:value-type="string">
            <text:p>Identificare e risolvere problemi tecnici</text:p>
          </table:table-cell>
          <table:table-cell table:style-name="ce162" office:value-type="string" calcext:value-type="string">
            <text:p>Identificare problemi tecnici quando si utilizzano dispositivi digitali e negli ambienti digitali e risolverli attraverso una varietà di mezzi.</text:p>
          </table:table-cell>
          <table:table-cell table:style-name="ce161" office:value-type="string" calcext:value-type="string">
            <text:p>CS5.1.10</text:p>
          </table:table-cell>
          <table:table-cell table:style-name="ce162" office:value-type="string" calcext:value-type="string">
            <text:p>Utilizzare una varietà di strategie di ricerca di soluzioni per risolvere problemi tecnici complessi in ambienti digitali.</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float" office:value="5" calcext:value-type="float">
            <text:p>5</text:p>
          </table:table-cell>
          <table:table-cell table:style-name="ce163" office:value-type="string" calcext:value-type="string">
            <text:p>Identificazione e risoluzione di problemi</text:p>
          </table:table-cell>
          <table:table-cell table:style-name="ce162" office:value-type="string" calcext:value-type="string">
            <text:p>Identificare e valutare i bisogni e utilizzare le tecnologie digitali e adattare gli ambienti digitali per soddisfare tali bisogni. Identificare e risolvere problemi tecnici e concettuali e situazioni problematiche negli ambienti digitali. Utilizzare le tecnologie digitali per apportare miglioramenti o nuove soluzioni a processi e prodotti. Sviluppare capacità per operare autonomamente negli ambienti digitali. Mantenersi informati sugli sviluppi tecnologici digitali e sulle loro implicazioni.</text:p>
          </table:table-cell>
          <table:table-cell table:style-name="ce161" office:value-type="string" calcext:value-type="string">
            <text:p>5.1</text:p>
          </table:table-cell>
          <table:table-cell table:style-name="ce162" office:value-type="string" calcext:value-type="string">
            <text:p>Identificare e risolvere problemi tecnici</text:p>
          </table:table-cell>
          <table:table-cell table:style-name="ce162" office:value-type="string" calcext:value-type="string">
            <text:p>Identificare problemi tecnici quando si utilizzano dispositivi digitali e negli ambienti digitali e risolverli attraverso una varietà di mezzi.</text:p>
          </table:table-cell>
          <table:table-cell table:style-name="ce161" office:value-type="string" calcext:value-type="string">
            <text:p>CS5.1.11</text:p>
          </table:table-cell>
          <table:table-cell table:style-name="ce162" office:value-type="string" calcext:value-type="string">
            <text:p>Assistere gli altri nello sviluppare fiducia e autonomia per risolvere problemi tecnici in ambienti digitali.</text:p>
          </table:table-cell>
          <table:table-cell table:style-name="ce161" office:value-type="string" calcext:value-type="string">
            <text:p>Altamente avanzato</text:p>
          </table:table-cell>
          <table:table-cell table:style-name="ce162" office:value-type="string" calcext:value-type="string">
            <text:p>IA né implicita né esplicita</text:p>
          </table:table-cell>
          <table:table-cell table:style-name="ce129" table:number-columns-repeated="16374"/>
        </table:table-row>
        <table:table-row table:style-name="ro33">
          <table:table-cell table:style-name="ce161" office:value-type="string" calcext:value-type="string">
            <text:p>5</text:p>
          </table:table-cell>
          <table:table-cell table:style-name="ce163" office:value-type="string" calcext:value-type="string">
            <text:p>Identificazione e risoluzione di problemi</text:p>
          </table:table-cell>
          <table:table-cell table:style-name="ce162" office:value-type="string" calcext:value-type="string">
            <text:p>Identificare e valutare i bisogni e utilizzare le tecnologie digitali e adattare gli ambienti digitali per soddisfare tali bisogni. Identificare e risolvere problemi tecnici e concettuali e situazioni problematiche negli ambienti digitali. Utilizzare le tecnologie digitali per apportare miglioramenti o nuove soluzioni a processi e prodotti. Sviluppare capacità per operare autonomamente negli ambienti digitali. Mantenersi informati sugli sviluppi tecnologici digitali e sulle loro implicazioni.</text:p>
          </table:table-cell>
          <table:table-cell table:style-name="ce161" office:value-type="string" calcext:value-type="string">
            <text:p>5.1</text:p>
          </table:table-cell>
          <table:table-cell table:style-name="ce162" office:value-type="string" calcext:value-type="string">
            <text:p>Identificare e risolvere problemi tecnici</text:p>
          </table:table-cell>
          <table:table-cell table:style-name="ce162" office:value-type="string" calcext:value-type="string">
            <text:p>Identificare problemi tecnici quando si utilizzano dispositivi digitali e negli ambienti digitali e risolverli attraverso una varietà di mezzi.</text:p>
          </table:table-cell>
          <table:table-cell table:style-name="ce161" office:value-type="string" calcext:value-type="string">
            <text:p>CS5.1.12</text:p>
          </table:table-cell>
          <table:table-cell table:style-name="ce162" office:value-type="string" calcext:value-type="string">
            <text:p>Progettare o erogare formazione per supportare l'uso di dispositivi o sistemi digitali.</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float" office:value="5" calcext:value-type="float">
            <text:p>5</text:p>
          </table:table-cell>
          <table:table-cell table:style-name="ce163" office:value-type="string" calcext:value-type="string">
            <text:p>Identificazione e risoluzione di problemi</text:p>
          </table:table-cell>
          <table:table-cell table:style-name="ce162" office:value-type="string" calcext:value-type="string">
            <text:p>Identificare e valutare i bisogni e utilizzare le tecnologie digitali e adattare gli ambienti digitali per soddisfare tali bisogni. Identificare e risolvere problemi tecnici e concettuali e situazioni problematiche negli ambienti digitali. Utilizzare le tecnologie digitali per apportare miglioramenti o nuove soluzioni a processi e prodotti. Sviluppare capacità per operare autonomamente negli ambienti digitali. Mantenersi informati sugli sviluppi tecnologici digitali e sulle loro implicazioni.</text:p>
          </table:table-cell>
          <table:table-cell table:style-name="ce161" office:value-type="string" calcext:value-type="string">
            <text:p>5.2</text:p>
          </table:table-cell>
          <table:table-cell table:style-name="ce162" office:value-type="string" calcext:value-type="string">
            <text:p>Identificare bisogni e risposte tecnologiche digitali</text:p>
          </table:table-cell>
          <table:table-cell table:style-name="ce162" office:value-type="string" calcext:value-type="string">
            <text:p>Esaminare i propri bisogni e quelli altrui e valutare, selezionare, utilizzare e adattare le tecnologie digitali per soddisfare tali bisogni. Regolare e personalizzare gli ambienti digitali in base ai contesti, agli obiettivi e ai bisogni (ad es. accessibilità) propri e degli altri.</text:p>
          </table:table-cell>
          <table:table-cell table:style-name="ce161" office:value-type="string" calcext:value-type="string">
            <text:p>CS5.2.01</text:p>
          </table:table-cell>
          <table:table-cell table:style-name="ce162" office:value-type="string" calcext:value-type="string">
            <text:p>Riconoscere l'importanza della scelta individuale nelle configurazioni degli ambienti digitali.</text:p>
          </table:table-cell>
          <table:table-cell table:style-name="ce161" office:value-type="string" calcext:value-type="string">
            <text:p>Base</text:p>
          </table:table-cell>
          <table:table-cell table:style-name="ce162" office:value-type="string" calcext:value-type="string">
            <text:p>IA né implicita né esplicita</text:p>
          </table:table-cell>
          <table:table-cell table:style-name="ce129" table:number-columns-repeated="16374"/>
        </table:table-row>
        <table:table-row table:style-name="ro33">
          <table:table-cell table:style-name="ce161" office:value-type="string" calcext:value-type="string">
            <text:p>5</text:p>
          </table:table-cell>
          <table:table-cell table:style-name="ce163" office:value-type="string" calcext:value-type="string">
            <text:p>Identificazione e risoluzione di problemi</text:p>
          </table:table-cell>
          <table:table-cell table:style-name="ce162" office:value-type="string" calcext:value-type="string">
            <text:p>Identificare e valutare i bisogni e utilizzare le tecnologie digitali e adattare gli ambienti digitali per soddisfare tali bisogni. Identificare e risolvere problemi tecnici e concettuali e situazioni problematiche negli ambienti digitali. Utilizzare le tecnologie digitali per apportare miglioramenti o nuove soluzioni a processi e prodotti. Sviluppare capacità per operare autonomamente negli ambienti digitali. Mantenersi informati sugli sviluppi tecnologici digitali e sulle loro implicazioni.</text:p>
          </table:table-cell>
          <table:table-cell table:style-name="ce161" office:value-type="string" calcext:value-type="string">
            <text:p>5.2</text:p>
          </table:table-cell>
          <table:table-cell table:style-name="ce162" office:value-type="string" calcext:value-type="string">
            <text:p>Identificare bisogni e risposte tecnologiche digitali</text:p>
          </table:table-cell>
          <table:table-cell table:style-name="ce162" office:value-type="string" calcext:value-type="string">
            <text:p>Esaminare i propri bisogni e quelli altrui e valutare, selezionare, utilizzare e adattare le tecnologie digitali per soddisfare tali bisogni. Regolare e personalizzare gli ambienti digitali in base ai contesti, agli obiettivi e ai bisogni (ad es. accessibilità) propri e degli altri.</text:p>
          </table:table-cell>
          <table:table-cell table:style-name="ce161" office:value-type="string" calcext:value-type="string">
            <text:p>CS5.2.02</text:p>
          </table:table-cell>
          <table:table-cell table:style-name="ce162" office:value-type="string" calcext:value-type="string">
            <text:p>Riconoscere il concetto e lo scopo di uno strumento di assistenza digitale e riconoscere la presenza di sistemi di IA in tali strumenti.</text:p>
          </table:table-cell>
          <table:table-cell table:style-name="ce161" office:value-type="string" calcext:value-type="string">
            <text:p>Base</text:p>
          </table:table-cell>
          <table:table-cell table:style-name="ce162" office:value-type="string" calcext:value-type="string">
            <text:p>IA esplicita</text:p>
          </table:table-cell>
          <table:table-cell table:style-name="ce129" table:number-columns-repeated="16374"/>
        </table:table-row>
        <table:table-row table:style-name="ro33">
          <table:table-cell table:style-name="ce161" office:value-type="string" calcext:value-type="string">
            <text:p>5</text:p>
          </table:table-cell>
          <table:table-cell table:style-name="ce163" office:value-type="string" calcext:value-type="string">
            <text:p>Identificazione e risoluzione di problemi</text:p>
          </table:table-cell>
          <table:table-cell table:style-name="ce162" office:value-type="string" calcext:value-type="string">
            <text:p>Identificare e valutare i bisogni e utilizzare le tecnologie digitali e adattare gli ambienti digitali per soddisfare tali bisogni. Identificare e risolvere problemi tecnici e concettuali e situazioni problematiche negli ambienti digitali. Utilizzare le tecnologie digitali per apportare miglioramenti o nuove soluzioni a processi e prodotti. Sviluppare capacità per operare autonomamente negli ambienti digitali. Mantenersi informati sugli sviluppi tecnologici digitali e sulle loro implicazioni.</text:p>
          </table:table-cell>
          <table:table-cell table:style-name="ce161" office:value-type="string" calcext:value-type="string">
            <text:p>5.2</text:p>
          </table:table-cell>
          <table:table-cell table:style-name="ce162" office:value-type="string" calcext:value-type="string">
            <text:p>Identificare bisogni e risposte tecnologiche digitali</text:p>
          </table:table-cell>
          <table:table-cell table:style-name="ce162" office:value-type="string" calcext:value-type="string">
            <text:p>Esaminare i propri bisogni e quelli altrui e valutare, selezionare, utilizzare e adattare le tecnologie digitali per soddisfare tali bisogni. Regolare e personalizzare gli ambienti digitali in base ai contesti, agli obiettivi e ai bisogni (ad es. accessibilità) propri e degli altri.</text:p>
          </table:table-cell>
          <table:table-cell table:style-name="ce161" office:value-type="string" calcext:value-type="string">
            <text:p>CS5.2.03</text:p>
          </table:table-cell>
          <table:table-cell table:style-name="ce162" office:value-type="string" calcext:value-type="string">
            <text:p>Identificare lo scopo dell'accessibilità tecnologica ed esempi di tecnologie assistive comuni.</text:p>
          </table:table-cell>
          <table:table-cell table:style-name="ce161" office:value-type="string" calcext:value-type="string">
            <text:p>Base</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string" calcext:value-type="string">
            <text:p>5</text:p>
          </table:table-cell>
          <table:table-cell table:style-name="ce163" office:value-type="string" calcext:value-type="string">
            <text:p>Identificazione e risoluzione di problemi</text:p>
          </table:table-cell>
          <table:table-cell table:style-name="ce162" office:value-type="string" calcext:value-type="string">
            <text:p>Identificare e valutare i bisogni e utilizzare le tecnologie digitali e adattare gli ambienti digitali per soddisfare tali bisogni. Identificare e risolvere problemi tecnici e concettuali e situazioni problematiche negli ambienti digitali. Utilizzare le tecnologie digitali per apportare miglioramenti o nuove soluzioni a processi e prodotti. Sviluppare capacità per operare autonomamente negli ambienti digitali. Mantenersi informati sugli sviluppi tecnologici digitali e sulle loro implicazioni.</text:p>
          </table:table-cell>
          <table:table-cell table:style-name="ce161" office:value-type="string" calcext:value-type="string">
            <text:p>5.2</text:p>
          </table:table-cell>
          <table:table-cell table:style-name="ce162" office:value-type="string" calcext:value-type="string">
            <text:p>Identificare bisogni e risposte tecnologiche digitali</text:p>
          </table:table-cell>
          <table:table-cell table:style-name="ce162" office:value-type="string" calcext:value-type="string">
            <text:p>Esaminare i propri bisogni e quelli altrui e valutare, selezionare, utilizzare e adattare le tecnologie digitali per soddisfare tali bisogni. Regolare e personalizzare gli ambienti digitali in base ai contesti, agli obiettivi e ai bisogni (ad es. accessibilità) propri e degli altri.</text:p>
          </table:table-cell>
          <table:table-cell table:style-name="ce161" office:value-type="string" calcext:value-type="string">
            <text:p>CS5.2.04</text:p>
          </table:table-cell>
          <table:table-cell table:style-name="ce162" office:value-type="string" calcext:value-type="string">
            <text:p>Riconoscere i benefici dell'esplorazione di adattamenti alle configurazioni degli ambienti digitali e delle funzionalità degli strumenti di assistenza digitale.</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string" calcext:value-type="string">
            <text:p>5</text:p>
          </table:table-cell>
          <table:table-cell table:style-name="ce163" office:value-type="string" calcext:value-type="string">
            <text:p>Identificazione e risoluzione di problemi</text:p>
          </table:table-cell>
          <table:table-cell table:style-name="ce162" office:value-type="string" calcext:value-type="string">
            <text:p>Identificare e valutare i bisogni e utilizzare le tecnologie digitali e adattare gli ambienti digitali per soddisfare tali bisogni. Identificare e risolvere problemi tecnici e concettuali e situazioni problematiche negli ambienti digitali. Utilizzare le tecnologie digitali per apportare miglioramenti o nuove soluzioni a processi e prodotti. Sviluppare capacità per operare autonomamente negli ambienti digitali. Mantenersi informati sugli sviluppi tecnologici digitali e sulle loro implicazioni.</text:p>
          </table:table-cell>
          <table:table-cell table:style-name="ce161" office:value-type="string" calcext:value-type="string">
            <text:p>5.2</text:p>
          </table:table-cell>
          <table:table-cell table:style-name="ce162" office:value-type="string" calcext:value-type="string">
            <text:p>Identificare bisogni e risposte tecnologiche digitali</text:p>
          </table:table-cell>
          <table:table-cell table:style-name="ce162" office:value-type="string" calcext:value-type="string">
            <text:p>Esaminare i propri bisogni e quelli altrui e valutare, selezionare, utilizzare e adattare le tecnologie digitali per soddisfare tali bisogni. Regolare e personalizzare gli ambienti digitali in base ai contesti, agli obiettivi e ai bisogni (ad es. accessibilità) propri e degli altri.</text:p>
          </table:table-cell>
          <table:table-cell table:style-name="ce161" office:value-type="string" calcext:value-type="string">
            <text:p>CS5.2.05</text:p>
          </table:table-cell>
          <table:table-cell table:style-name="ce162" office:value-type="string" calcext:value-type="string">
            <text:p>Fare un uso consapevole degli strumenti di assistenza digitale per supportare le proprie esigenze e quelle degli altri, con consapevolezza dei loro benefici e limitazioni.</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string" calcext:value-type="string">
            <text:p>5</text:p>
          </table:table-cell>
          <table:table-cell table:style-name="ce163" office:value-type="string" calcext:value-type="string">
            <text:p>Identificazione e risoluzione di problemi</text:p>
          </table:table-cell>
          <table:table-cell table:style-name="ce162" office:value-type="string" calcext:value-type="string">
            <text:p>Identificare e valutare i bisogni e utilizzare le tecnologie digitali e adattare gli ambienti digitali per soddisfare tali bisogni. Identificare e risolvere problemi tecnici e concettuali e situazioni problematiche negli ambienti digitali. Utilizzare le tecnologie digitali per apportare miglioramenti o nuove soluzioni a processi e prodotti. Sviluppare capacità per operare autonomamente negli ambienti digitali. Mantenersi informati sugli sviluppi tecnologici digitali e sulle loro implicazioni.</text:p>
          </table:table-cell>
          <table:table-cell table:style-name="ce161" office:value-type="string" calcext:value-type="string">
            <text:p>5.2</text:p>
          </table:table-cell>
          <table:table-cell table:style-name="ce162" office:value-type="string" calcext:value-type="string">
            <text:p>Identificare bisogni e risposte tecnologiche digitali</text:p>
          </table:table-cell>
          <table:table-cell table:style-name="ce162" office:value-type="string" calcext:value-type="string">
            <text:p>Esaminare i propri bisogni e quelli altrui e valutare, selezionare, utilizzare e adattare le tecnologie digitali per soddisfare tali bisogni. Regolare e personalizzare gli ambienti digitali in base ai contesti, agli obiettivi e ai bisogni (ad es. accessibilità) propri e degli altri.</text:p>
          </table:table-cell>
          <table:table-cell table:style-name="ce161" office:value-type="string" calcext:value-type="string">
            <text:p>CS5.2.06</text:p>
          </table:table-cell>
          <table:table-cell table:style-name="ce162" office:value-type="string" calcext:value-type="string">
            <text:p>Regolare le caratteristiche del proprio ambiente digitale per adattarle alle esigenze e preferenze proprie e altrui.</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string" calcext:value-type="string">
            <text:p>5</text:p>
          </table:table-cell>
          <table:table-cell table:style-name="ce163" office:value-type="string" calcext:value-type="string">
            <text:p>Identificazione e risoluzione di problemi</text:p>
          </table:table-cell>
          <table:table-cell table:style-name="ce162" office:value-type="string" calcext:value-type="string">
            <text:p>Identificare e valutare i bisogni e utilizzare le tecnologie digitali e adattare gli ambienti digitali per soddisfare tali bisogni. Identificare e risolvere problemi tecnici e concettuali e situazioni problematiche negli ambienti digitali. Utilizzare le tecnologie digitali per apportare miglioramenti o nuove soluzioni a processi e prodotti. Sviluppare capacità per operare autonomamente negli ambienti digitali. Mantenersi informati sugli sviluppi tecnologici digitali e sulle loro implicazioni.</text:p>
          </table:table-cell>
          <table:table-cell table:style-name="ce161" office:value-type="string" calcext:value-type="string">
            <text:p>5.2</text:p>
          </table:table-cell>
          <table:table-cell table:style-name="ce162" office:value-type="string" calcext:value-type="string">
            <text:p>Identificare bisogni e risposte tecnologiche digitali</text:p>
          </table:table-cell>
          <table:table-cell table:style-name="ce162" office:value-type="string" calcext:value-type="string">
            <text:p>Esaminare i propri bisogni e quelli altrui e valutare, selezionare, utilizzare e adattare le tecnologie digitali per soddisfare tali bisogni. Regolare e personalizzare gli ambienti digitali in base ai contesti, agli obiettivi e ai bisogni (ad es. accessibilità) propri e degli altri.</text:p>
          </table:table-cell>
          <table:table-cell table:style-name="ce161" office:value-type="string" calcext:value-type="string">
            <text:p>CS5.2.07</text:p>
          </table:table-cell>
          <table:table-cell table:style-name="ce162" office:value-type="string" calcext:value-type="string">
            <text:p>Dare priorità a una valutazione sistematica di come le configurazioni degli ambienti digitali, gli strumenti di assistenza digitale e/o le tecnologie assistive possono soddisfare le esigenze proprie e altrui.</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string" calcext:value-type="string">
            <text:p>5</text:p>
          </table:table-cell>
          <table:table-cell table:style-name="ce163" office:value-type="string" calcext:value-type="string">
            <text:p>Identificazione e risoluzione di problemi</text:p>
          </table:table-cell>
          <table:table-cell table:style-name="ce162" office:value-type="string" calcext:value-type="string">
            <text:p>Identificare e valutare i bisogni e utilizzare le tecnologie digitali e adattare gli ambienti digitali per soddisfare tali bisogni. Identificare e risolvere problemi tecnici e concettuali e situazioni problematiche negli ambienti digitali. Utilizzare le tecnologie digitali per apportare miglioramenti o nuove soluzioni a processi e prodotti. Sviluppare capacità per operare autonomamente negli ambienti digitali. Mantenersi informati sugli sviluppi tecnologici digitali e sulle loro implicazioni.</text:p>
          </table:table-cell>
          <table:table-cell table:style-name="ce161" office:value-type="string" calcext:value-type="string">
            <text:p>5.2</text:p>
          </table:table-cell>
          <table:table-cell table:style-name="ce162" office:value-type="string" calcext:value-type="string">
            <text:p>Identificare bisogni e risposte tecnologiche digitali</text:p>
          </table:table-cell>
          <table:table-cell table:style-name="ce162" office:value-type="string" calcext:value-type="string">
            <text:p>Esaminare i propri bisogni e quelli altrui e valutare, selezionare, utilizzare e adattare le tecnologie digitali per soddisfare tali bisogni. Regolare e personalizzare gli ambienti digitali in base ai contesti, agli obiettivi e ai bisogni (ad es. accessibilità) propri e degli altri.</text:p>
          </table:table-cell>
          <table:table-cell table:style-name="ce161" office:value-type="string" calcext:value-type="string">
            <text:p>CS5.2.08</text:p>
          </table:table-cell>
          <table:table-cell table:style-name="ce162" office:value-type="string" calcext:value-type="string">
            <text:p>Regolare le funzionalità degli ambienti digitali e utilizzare strumenti di assistenza digitale e tecnologie assistive per adattarli alle proprie esigenze e preferenze e a quelle altrui.</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string" calcext:value-type="string">
            <text:p>5</text:p>
          </table:table-cell>
          <table:table-cell table:style-name="ce163" office:value-type="string" calcext:value-type="string">
            <text:p>Identificazione e risoluzione di problemi</text:p>
          </table:table-cell>
          <table:table-cell table:style-name="ce162" office:value-type="string" calcext:value-type="string">
            <text:p>Identificare e valutare i bisogni e utilizzare le tecnologie digitali e adattare gli ambienti digitali per soddisfare tali bisogni. Identificare e risolvere problemi tecnici e concettuali e situazioni problematiche negli ambienti digitali. Utilizzare le tecnologie digitali per apportare miglioramenti o nuove soluzioni a processi e prodotti. Sviluppare capacità per operare autonomamente negli ambienti digitali. Mantenersi informati sugli sviluppi tecnologici digitali e sulle loro implicazioni.</text:p>
          </table:table-cell>
          <table:table-cell table:style-name="ce161" office:value-type="string" calcext:value-type="string">
            <text:p>5.2</text:p>
          </table:table-cell>
          <table:table-cell table:style-name="ce162" office:value-type="string" calcext:value-type="string">
            <text:p>Identificare bisogni e risposte tecnologiche digitali</text:p>
          </table:table-cell>
          <table:table-cell table:style-name="ce162" office:value-type="string" calcext:value-type="string">
            <text:p>Esaminare i propri bisogni e quelli altrui e valutare, selezionare, utilizzare e adattare le tecnologie digitali per soddisfare tali bisogni. Regolare e personalizzare gli ambienti digitali in base ai contesti, agli obiettivi e ai bisogni (ad es. accessibilità) propri e degli altri.</text:p>
          </table:table-cell>
          <table:table-cell table:style-name="ce161" office:value-type="string" calcext:value-type="string">
            <text:p>CS5.2.09</text:p>
          </table:table-cell>
          <table:table-cell table:style-name="ce162" office:value-type="string" calcext:value-type="string">
            <text:p>Valutare l'accessibilità, l'inclusività, l'equità e/o la sensibilità ai diritti delle tecnologie digitali in un dato contesto.</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string" calcext:value-type="string">
            <text:p>5</text:p>
          </table:table-cell>
          <table:table-cell table:style-name="ce163" office:value-type="string" calcext:value-type="string">
            <text:p>Identificazione e risoluzione di problemi</text:p>
          </table:table-cell>
          <table:table-cell table:style-name="ce162" office:value-type="string" calcext:value-type="string">
            <text:p>Identificare e valutare i bisogni e utilizzare le tecnologie digitali e adattare gli ambienti digitali per soddisfare tali bisogni. Identificare e risolvere problemi tecnici e concettuali e situazioni problematiche negli ambienti digitali. Utilizzare le tecnologie digitali per apportare miglioramenti o nuove soluzioni a processi e prodotti. Sviluppare capacità per operare autonomamente negli ambienti digitali. Mantenersi informati sugli sviluppi tecnologici digitali e sulle loro implicazioni.</text:p>
          </table:table-cell>
          <table:table-cell table:style-name="ce161" office:value-type="string" calcext:value-type="string">
            <text:p>5.2</text:p>
          </table:table-cell>
          <table:table-cell table:style-name="ce162" office:value-type="string" calcext:value-type="string">
            <text:p>Identificare bisogni e risposte tecnologiche digitali</text:p>
          </table:table-cell>
          <table:table-cell table:style-name="ce162" office:value-type="string" calcext:value-type="string">
            <text:p>Esaminare i propri bisogni e quelli altrui e valutare, selezionare, utilizzare e adattare le tecnologie digitali per soddisfare tali bisogni. Regolare e personalizzare gli ambienti digitali in base ai contesti, agli obiettivi e ai bisogni (ad es. accessibilità) propri e degli altri.</text:p>
          </table:table-cell>
          <table:table-cell table:style-name="ce161" office:value-type="string" calcext:value-type="string">
            <text:p>CS5.2.10</text:p>
          </table:table-cell>
          <table:table-cell table:style-name="ce162" office:value-type="string" calcext:value-type="string">
            <text:p>Aiutare gli altri a utilizzare in modo consapevole gli strumenti di assistenza digitale e agli aggiustamenti alle configurazioni dell'ambiente digitale.</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string" calcext:value-type="string">
            <text:p>5</text:p>
          </table:table-cell>
          <table:table-cell table:style-name="ce163" office:value-type="string" calcext:value-type="string">
            <text:p>Identificazione e risoluzione di problemi</text:p>
          </table:table-cell>
          <table:table-cell table:style-name="ce162" office:value-type="string" calcext:value-type="string">
            <text:p>Identificare e valutare i bisogni e utilizzare le tecnologie digitali e adattare gli ambienti digitali per soddisfare tali bisogni. Identificare e risolvere problemi tecnici e concettuali e situazioni problematiche negli ambienti digitali. Utilizzare le tecnologie digitali per apportare miglioramenti o nuove soluzioni a processi e prodotti. Sviluppare capacità per operare autonomamente negli ambienti digitali. Mantenersi informati sugli sviluppi tecnologici digitali e sulle loro implicazioni.</text:p>
          </table:table-cell>
          <table:table-cell table:style-name="ce161" office:value-type="string" calcext:value-type="string">
            <text:p>5.2</text:p>
          </table:table-cell>
          <table:table-cell table:style-name="ce162" office:value-type="string" calcext:value-type="string">
            <text:p>Identificare bisogni e risposte tecnologiche digitali</text:p>
          </table:table-cell>
          <table:table-cell table:style-name="ce162" office:value-type="string" calcext:value-type="string">
            <text:p>Esaminare i propri bisogni e quelli altrui e valutare, selezionare, utilizzare e adattare le tecnologie digitali per soddisfare tali bisogni. Regolare e personalizzare gli ambienti digitali in base ai contesti, agli obiettivi e ai bisogni (ad es. accessibilità) propri e degli altri.</text:p>
          </table:table-cell>
          <table:table-cell table:style-name="ce161" office:value-type="string" calcext:value-type="string">
            <text:p>CS5.2.11</text:p>
          </table:table-cell>
          <table:table-cell table:style-name="ce162" office:value-type="string" calcext:value-type="string">
            <text:p>Promuovere e supportare l’uso di tecnologie digitali inclusive e accessibili.</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string" calcext:value-type="string">
            <text:p>5</text:p>
          </table:table-cell>
          <table:table-cell table:style-name="ce163" office:value-type="string" calcext:value-type="string">
            <text:p>Identificazione e risoluzione di problemi</text:p>
          </table:table-cell>
          <table:table-cell table:style-name="ce162" office:value-type="string" calcext:value-type="string">
            <text:p>Identificare e valutare i bisogni e utilizzare le tecnologie digitali e adattare gli ambienti digitali per soddisfare tali bisogni. Identificare e risolvere problemi tecnici e concettuali e situazioni problematiche negli ambienti digitali. Utilizzare le tecnologie digitali per apportare miglioramenti o nuove soluzioni a processi e prodotti. Sviluppare capacità per operare autonomamente negli ambienti digitali. Mantenersi informati sugli sviluppi tecnologici digitali e sulle loro implicazioni.</text:p>
          </table:table-cell>
          <table:table-cell table:style-name="ce161" office:value-type="string" calcext:value-type="string">
            <text:p>5.2</text:p>
          </table:table-cell>
          <table:table-cell table:style-name="ce162" office:value-type="string" calcext:value-type="string">
            <text:p>Identificare bisogni e risposte tecnologiche digitali</text:p>
          </table:table-cell>
          <table:table-cell table:style-name="ce162" office:value-type="string" calcext:value-type="string">
            <text:p>Esaminare i propri bisogni e quelli altrui e valutare, selezionare, utilizzare e adattare le tecnologie digitali per soddisfare tali bisogni. Regolare e personalizzare gli ambienti digitali in base ai contesti, agli obiettivi e ai bisogni (ad es. accessibilità) propri e degli altri.</text:p>
          </table:table-cell>
          <table:table-cell table:style-name="ce161" office:value-type="string" calcext:value-type="string">
            <text:p>CS5.2.12</text:p>
          </table:table-cell>
          <table:table-cell table:style-name="ce162" office:value-type="string" calcext:value-type="string">
            <text:p>Valutare le esigenze complesse delle persone per identificare e/o progettare soluzioni digitali su misura.</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string" calcext:value-type="string">
            <text:p>5</text:p>
          </table:table-cell>
          <table:table-cell table:style-name="ce163" office:value-type="string" calcext:value-type="string">
            <text:p>Identificazione e risoluzione di problemi</text:p>
          </table:table-cell>
          <table:table-cell table:style-name="ce162" office:value-type="string" calcext:value-type="string">
            <text:p>Identificare e valutare i bisogni e utilizzare le tecnologie digitali e adattare gli ambienti digitali per soddisfare tali bisogni. Identificare e risolvere problemi tecnici e concettuali e situazioni problematiche negli ambienti digitali. Utilizzare le tecnologie digitali per apportare miglioramenti o nuove soluzioni a processi e prodotti. Sviluppare capacità per operare autonomamente negli ambienti digitali. Mantenersi informati sugli sviluppi tecnologici digitali e sulle loro implicazioni.</text:p>
          </table:table-cell>
          <table:table-cell table:style-name="ce161" office:value-type="string" calcext:value-type="string">
            <text:p>5.2</text:p>
          </table:table-cell>
          <table:table-cell table:style-name="ce162" office:value-type="string" calcext:value-type="string">
            <text:p>Identificare bisogni e risposte tecnologiche digitali</text:p>
          </table:table-cell>
          <table:table-cell table:style-name="ce162" office:value-type="string" calcext:value-type="string">
            <text:p>Esaminare i propri bisogni e quelli altrui e valutare, selezionare, utilizzare e adattare le tecnologie digitali per soddisfare tali bisogni. Regolare e personalizzare gli ambienti digitali in base ai contesti, agli obiettivi e ai bisogni (ad es. accessibilità) propri e degli altri.</text:p>
          </table:table-cell>
          <table:table-cell table:style-name="ce161" office:value-type="string" calcext:value-type="string">
            <text:p>CS5.2.13</text:p>
          </table:table-cell>
          <table:table-cell table:style-name="ce162" office:value-type="string" calcext:value-type="string">
            <text:p>Contribuire a miglioramenti o soluzioni per strumenti di assistenza digitale, configurazioni di ambienti digitali accessibili e/o tecnologie assistive.</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string" calcext:value-type="string">
            <text:p>5</text:p>
          </table:table-cell>
          <table:table-cell table:style-name="ce163" office:value-type="string" calcext:value-type="string">
            <text:p>Identificazione e risoluzione di problemi</text:p>
          </table:table-cell>
          <table:table-cell table:style-name="ce162" office:value-type="string" calcext:value-type="string">
            <text:p>Identificare e valutare i bisogni e utilizzare le tecnologie digitali e adattare gli ambienti digitali per soddisfare tali bisogni. Identificare e risolvere problemi tecnici e concettuali e situazioni problematiche negli ambienti digitali. Utilizzare le tecnologie digitali per apportare miglioramenti o nuove soluzioni a processi e prodotti. Sviluppare capacità per operare autonomamente negli ambienti digitali. Mantenersi informati sugli sviluppi tecnologici digitali e sulle loro implicazioni.</text:p>
          </table:table-cell>
          <table:table-cell table:style-name="ce161" office:value-type="string" calcext:value-type="string">
            <text:p>5.3</text:p>
          </table:table-cell>
          <table:table-cell table:style-name="ce162" office:value-type="string" calcext:value-type="string">
            <text:p>Identificare soluzioni creative utilizzando le tecnologie digitali</text:p>
          </table:table-cell>
          <table:table-cell table:style-name="ce162" office:value-type="string" calcext:value-type="string">
            <text:p>Utilizzare le tecnologie digitali per apportare miglioramenti o creare nuove soluzioni, processi e prodotti, applicando un approccio incentrato sulla persona. Impegnarsi individualmente e collettivamente in processi di pensiero critico e nell'uso creativo e intenzionale delle tecnologie digitali per comprendere e risolvere problemi concettuali e situazioni problematiche.</text:p>
          </table:table-cell>
          <table:table-cell table:style-name="ce161" office:value-type="string" calcext:value-type="string">
            <text:p>CS5.3.01</text:p>
          </table:table-cell>
          <table:table-cell table:style-name="ce162" office:value-type="string" calcext:value-type="string">
            <text:p>Riconoscere che le tecnologie digitali possono supportare, ma non sostituire, la creatività umana.</text:p>
          </table:table-cell>
          <table:table-cell table:style-name="ce161" office:value-type="string" calcext:value-type="string">
            <text:p>Base</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string" calcext:value-type="string">
            <text:p>5</text:p>
          </table:table-cell>
          <table:table-cell table:style-name="ce163" office:value-type="string" calcext:value-type="string">
            <text:p>Identificazione e risoluzione di problemi</text:p>
          </table:table-cell>
          <table:table-cell table:style-name="ce162" office:value-type="string" calcext:value-type="string">
            <text:p>Identificare e valutare i bisogni e utilizzare le tecnologie digitali e adattare gli ambienti digitali per soddisfare tali bisogni. Identificare e risolvere problemi tecnici e concettuali e situazioni problematiche negli ambienti digitali. Utilizzare le tecnologie digitali per apportare miglioramenti o nuove soluzioni a processi e prodotti. Sviluppare capacità per operare autonomamente negli ambienti digitali. Mantenersi informati sugli sviluppi tecnologici digitali e sulle loro implicazioni.</text:p>
          </table:table-cell>
          <table:table-cell table:style-name="ce161" office:value-type="string" calcext:value-type="string">
            <text:p>5.3</text:p>
          </table:table-cell>
          <table:table-cell table:style-name="ce162" office:value-type="string" calcext:value-type="string">
            <text:p>Identificare soluzioni creative utilizzando le tecnologie digitali</text:p>
          </table:table-cell>
          <table:table-cell table:style-name="ce162" office:value-type="string" calcext:value-type="string">
            <text:p>Utilizzare le tecnologie digitali per apportare miglioramenti o creare nuove soluzioni, processi e prodotti, applicando un approccio incentrato sulla persona. Impegnarsi individualmente e collettivamente in processi di pensiero critico e nell'uso creativo e intenzionale delle tecnologie digitali per comprendere e risolvere problemi concettuali e situazioni problematiche.</text:p>
          </table:table-cell>
          <table:table-cell table:style-name="ce161" office:value-type="string" calcext:value-type="string">
            <text:p>CS5.3.02</text:p>
          </table:table-cell>
          <table:table-cell table:style-name="ce162" office:value-type="string" calcext:value-type="string">
            <text:p>Identificare esempi di come le tecnologie digitali sono utilizzate per risolvere problemi del mondo reale e per apportare miglioramenti o creare nuove soluzioni, prodotti o servizi.</text:p>
          </table:table-cell>
          <table:table-cell table:style-name="ce161" office:value-type="string" calcext:value-type="string">
            <text:p>Base</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string" calcext:value-type="string">
            <text:p>5</text:p>
          </table:table-cell>
          <table:table-cell table:style-name="ce163" office:value-type="string" calcext:value-type="string">
            <text:p>Identificazione e risoluzione di problemi</text:p>
          </table:table-cell>
          <table:table-cell table:style-name="ce162" office:value-type="string" calcext:value-type="string">
            <text:p>Identificare e valutare i bisogni e utilizzare le tecnologie digitali e adattare gli ambienti digitali per soddisfare tali bisogni. Identificare e risolvere problemi tecnici e concettuali e situazioni problematiche negli ambienti digitali. Utilizzare le tecnologie digitali per apportare miglioramenti o nuove soluzioni a processi e prodotti. Sviluppare capacità per operare autonomamente negli ambienti digitali. Mantenersi informati sugli sviluppi tecnologici digitali e sulle loro implicazioni.</text:p>
          </table:table-cell>
          <table:table-cell table:style-name="ce161" office:value-type="string" calcext:value-type="string">
            <text:p>5.3</text:p>
          </table:table-cell>
          <table:table-cell table:style-name="ce162" office:value-type="string" calcext:value-type="string">
            <text:p>Identificare soluzioni creative utilizzando le tecnologie digitali</text:p>
          </table:table-cell>
          <table:table-cell table:style-name="ce162" office:value-type="string" calcext:value-type="string">
            <text:p>Utilizzare le tecnologie digitali per apportare miglioramenti o creare nuove soluzioni, processi e prodotti, applicando un approccio incentrato sulla persona. Impegnarsi individualmente e collettivamente in processi di pensiero critico e nell'uso creativo e intenzionale delle tecnologie digitali per comprendere e risolvere problemi concettuali e situazioni problematiche.</text:p>
          </table:table-cell>
          <table:table-cell table:style-name="ce161" office:value-type="string" calcext:value-type="string">
            <text:p>CS5.3.03</text:p>
          </table:table-cell>
          <table:table-cell table:style-name="ce162" office:value-type="string" calcext:value-type="string">
            <text:p>Identificare esempi di dove le tecnologie digitali possono supportare o potenziare la creatività umana.</text:p>
          </table:table-cell>
          <table:table-cell table:style-name="ce161" office:value-type="string" calcext:value-type="string">
            <text:p>Base</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string" calcext:value-type="string">
            <text:p>5</text:p>
          </table:table-cell>
          <table:table-cell table:style-name="ce163" office:value-type="string" calcext:value-type="string">
            <text:p>Identificazione e risoluzione di problemi</text:p>
          </table:table-cell>
          <table:table-cell table:style-name="ce162" office:value-type="string" calcext:value-type="string">
            <text:p>Identificare e valutare i bisogni e utilizzare le tecnologie digitali e adattare gli ambienti digitali per soddisfare tali bisogni. Identificare e risolvere problemi tecnici e concettuali e situazioni problematiche negli ambienti digitali. Utilizzare le tecnologie digitali per apportare miglioramenti o nuove soluzioni a processi e prodotti. Sviluppare capacità per operare autonomamente negli ambienti digitali. Mantenersi informati sugli sviluppi tecnologici digitali e sulle loro implicazioni.</text:p>
          </table:table-cell>
          <table:table-cell table:style-name="ce161" office:value-type="string" calcext:value-type="string">
            <text:p>5.3</text:p>
          </table:table-cell>
          <table:table-cell table:style-name="ce162" office:value-type="string" calcext:value-type="string">
            <text:p>Identificare soluzioni creative utilizzando le tecnologie digitali</text:p>
          </table:table-cell>
          <table:table-cell table:style-name="ce162" office:value-type="string" calcext:value-type="string">
            <text:p>Utilizzare le tecnologie digitali per apportare miglioramenti o creare nuove soluzioni, processi e prodotti, applicando un approccio incentrato sulla persona. Impegnarsi individualmente e collettivamente in processi di pensiero critico e nell'uso creativo e intenzionale delle tecnologie digitali per comprendere e risolvere problemi concettuali e situazioni problematiche.</text:p>
          </table:table-cell>
          <table:table-cell table:style-name="ce161" office:value-type="string" calcext:value-type="string">
            <text:p>CS5.3.04</text:p>
          </table:table-cell>
          <table:table-cell table:style-name="ce162" office:value-type="string" calcext:value-type="string">
            <text:p>Definire il concetto di approccio incentrato sulla persona e il suo ruolo nello sviluppo e nell'utilizzo delle tecnologie digitali.</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string" calcext:value-type="string">
            <text:p>5</text:p>
          </table:table-cell>
          <table:table-cell table:style-name="ce163" office:value-type="string" calcext:value-type="string">
            <text:p>Identificazione e risoluzione di problemi</text:p>
          </table:table-cell>
          <table:table-cell table:style-name="ce162" office:value-type="string" calcext:value-type="string">
            <text:p>Identificare e valutare i bisogni e utilizzare le tecnologie digitali e adattare gli ambienti digitali per soddisfare tali bisogni. Identificare e risolvere problemi tecnici e concettuali e situazioni problematiche negli ambienti digitali. Utilizzare le tecnologie digitali per apportare miglioramenti o nuove soluzioni a processi e prodotti. Sviluppare capacità per operare autonomamente negli ambienti digitali. Mantenersi informati sugli sviluppi tecnologici digitali e sulle loro implicazioni.</text:p>
          </table:table-cell>
          <table:table-cell table:style-name="ce161" office:value-type="string" calcext:value-type="string">
            <text:p>5.3</text:p>
          </table:table-cell>
          <table:table-cell table:style-name="ce162" office:value-type="string" calcext:value-type="string">
            <text:p>Identificare soluzioni creative utilizzando le tecnologie digitali</text:p>
          </table:table-cell>
          <table:table-cell table:style-name="ce162" office:value-type="string" calcext:value-type="string">
            <text:p>Utilizzare le tecnologie digitali per apportare miglioramenti o creare nuove soluzioni, processi e prodotti, applicando un approccio incentrato sulla persona. Impegnarsi individualmente e collettivamente in processi di pensiero critico e nell'uso creativo e intenzionale delle tecnologie digitali per comprendere e risolvere problemi concettuali e situazioni problematiche.</text:p>
          </table:table-cell>
          <table:table-cell table:style-name="ce161" office:value-type="string" calcext:value-type="string">
            <text:p>CS5.3.05</text:p>
          </table:table-cell>
          <table:table-cell table:style-name="ce162" office:value-type="string" calcext:value-type="string">
            <text:p>Descrivere punti di forza, debolezze e considerazioni etiche riguardanti le tecnologie digitali, inclusi i sistemi di IA, in relazione alla creatività umana e alla risoluzione dei problemi.</text:p>
          </table:table-cell>
          <table:table-cell table:style-name="ce161" office:value-type="string" calcext:value-type="string">
            <text:p>Intermedio</text:p>
          </table:table-cell>
          <table:table-cell table:style-name="ce162" office:value-type="string" calcext:value-type="string">
            <text:p>IA esplicita</text:p>
          </table:table-cell>
          <table:table-cell table:style-name="ce129" table:number-columns-repeated="16374"/>
        </table:table-row>
        <table:table-row table:style-name="ro33">
          <table:table-cell table:style-name="ce161" office:value-type="string" calcext:value-type="string">
            <text:p>5</text:p>
          </table:table-cell>
          <table:table-cell table:style-name="ce163" office:value-type="string" calcext:value-type="string">
            <text:p>Identificazione e risoluzione di problemi</text:p>
          </table:table-cell>
          <table:table-cell table:style-name="ce162" office:value-type="string" calcext:value-type="string">
            <text:p>Identificare e valutare i bisogni e utilizzare le tecnologie digitali e adattare gli ambienti digitali per soddisfare tali bisogni. Identificare e risolvere problemi tecnici e concettuali e situazioni problematiche negli ambienti digitali. Utilizzare le tecnologie digitali per apportare miglioramenti o nuove soluzioni a processi e prodotti. Sviluppare capacità per operare autonomamente negli ambienti digitali. Mantenersi informati sugli sviluppi tecnologici digitali e sulle loro implicazioni.</text:p>
          </table:table-cell>
          <table:table-cell table:style-name="ce161" office:value-type="string" calcext:value-type="string">
            <text:p>5.3</text:p>
          </table:table-cell>
          <table:table-cell table:style-name="ce162" office:value-type="string" calcext:value-type="string">
            <text:p>Identificare soluzioni creative utilizzando le tecnologie digitali</text:p>
          </table:table-cell>
          <table:table-cell table:style-name="ce162" office:value-type="string" calcext:value-type="string">
            <text:p>Utilizzare le tecnologie digitali per apportare miglioramenti o creare nuove soluzioni, processi e prodotti, applicando un approccio incentrato sulla persona. Impegnarsi individualmente e collettivamente in processi di pensiero critico e nell'uso creativo e intenzionale delle tecnologie digitali per comprendere e risolvere problemi concettuali e situazioni problematiche.</text:p>
          </table:table-cell>
          <table:table-cell table:style-name="ce161" office:value-type="string" calcext:value-type="string">
            <text:p>CS5.3.06</text:p>
          </table:table-cell>
          <table:table-cell table:style-name="ce162" office:value-type="string" calcext:value-type="string">
            <text:p>Utilizzare una varietà di tecnologie digitali in modo responsabile ed etico per supportare la risoluzione dei problemi come individuo o in gruppo.</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string" calcext:value-type="string">
            <text:p>5</text:p>
          </table:table-cell>
          <table:table-cell table:style-name="ce163" office:value-type="string" calcext:value-type="string">
            <text:p>Identificazione e risoluzione di problemi</text:p>
          </table:table-cell>
          <table:table-cell table:style-name="ce162" office:value-type="string" calcext:value-type="string">
            <text:p>Identificare e valutare i bisogni e utilizzare le tecnologie digitali e adattare gli ambienti digitali per soddisfare tali bisogni. Identificare e risolvere problemi tecnici e concettuali e situazioni problematiche negli ambienti digitali. Utilizzare le tecnologie digitali per apportare miglioramenti o nuove soluzioni a processi e prodotti. Sviluppare capacità per operare autonomamente negli ambienti digitali. Mantenersi informati sugli sviluppi tecnologici digitali e sulle loro implicazioni.</text:p>
          </table:table-cell>
          <table:table-cell table:style-name="ce161" office:value-type="string" calcext:value-type="string">
            <text:p>5.3</text:p>
          </table:table-cell>
          <table:table-cell table:style-name="ce162" office:value-type="string" calcext:value-type="string">
            <text:p>Identificare soluzioni creative utilizzando le tecnologie digitali</text:p>
          </table:table-cell>
          <table:table-cell table:style-name="ce162" office:value-type="string" calcext:value-type="string">
            <text:p>Utilizzare le tecnologie digitali per apportare miglioramenti o creare nuove soluzioni, processi e prodotti, applicando un approccio incentrato sulla persona. Impegnarsi individualmente e collettivamente in processi di pensiero critico e nell'uso creativo e intenzionale delle tecnologie digitali per comprendere e risolvere problemi concettuali e situazioni problematiche.</text:p>
          </table:table-cell>
          <table:table-cell table:style-name="ce161" office:value-type="string" calcext:value-type="string">
            <text:p>CS5.3.07</text:p>
          </table:table-cell>
          <table:table-cell table:style-name="ce162" office:value-type="string" calcext:value-type="string">
            <text:p>Utilizzare una varietà di tecnologie digitali in modo efficiente, responsabile ed etico, dando priorità agli approcci incentrati sulla persona, per aiutare a risolvere problemi complessi.</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string" calcext:value-type="string">
            <text:p>5</text:p>
          </table:table-cell>
          <table:table-cell table:style-name="ce163" office:value-type="string" calcext:value-type="string">
            <text:p>Identificazione e risoluzione di problemi</text:p>
          </table:table-cell>
          <table:table-cell table:style-name="ce162" office:value-type="string" calcext:value-type="string">
            <text:p>Identificare e valutare i bisogni e utilizzare le tecnologie digitali e adattare gli ambienti digitali per soddisfare tali bisogni. Identificare e risolvere problemi tecnici e concettuali e situazioni problematiche negli ambienti digitali. Utilizzare le tecnologie digitali per apportare miglioramenti o nuove soluzioni a processi e prodotti. Sviluppare capacità per operare autonomamente negli ambienti digitali. Mantenersi informati sugli sviluppi tecnologici digitali e sulle loro implicazioni.</text:p>
          </table:table-cell>
          <table:table-cell table:style-name="ce161" office:value-type="string" calcext:value-type="string">
            <text:p>5.3</text:p>
          </table:table-cell>
          <table:table-cell table:style-name="ce162" office:value-type="string" calcext:value-type="string">
            <text:p>Identificare soluzioni creative utilizzando le tecnologie digitali</text:p>
          </table:table-cell>
          <table:table-cell table:style-name="ce162" office:value-type="string" calcext:value-type="string">
            <text:p>Utilizzare le tecnologie digitali per apportare miglioramenti o creare nuove soluzioni, processi e prodotti, applicando un approccio incentrato sulla persona. Impegnarsi individualmente e collettivamente in processi di pensiero critico e nell'uso creativo e intenzionale delle tecnologie digitali per comprendere e risolvere problemi concettuali e situazioni problematiche.</text:p>
          </table:table-cell>
          <table:table-cell table:style-name="ce161" office:value-type="string" calcext:value-type="string">
            <text:p>CS5.3.08</text:p>
          </table:table-cell>
          <table:table-cell table:style-name="ce162" office:value-type="string" calcext:value-type="string">
            <text:p>Supportare gli altri nello sviluppo della propria fiducia e delle proprie capacità nell’utilizzo delle tecnologie digitali per contribuire a risolvere problemi del mondo reale.</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string" calcext:value-type="string">
            <text:p>5</text:p>
          </table:table-cell>
          <table:table-cell table:style-name="ce163" office:value-type="string" calcext:value-type="string">
            <text:p>Identificazione e risoluzione di problemi</text:p>
          </table:table-cell>
          <table:table-cell table:style-name="ce162" office:value-type="string" calcext:value-type="string">
            <text:p>Identificare e valutare i bisogni e utilizzare le tecnologie digitali e adattare gli ambienti digitali per soddisfare tali bisogni. Identificare e risolvere problemi tecnici e concettuali e situazioni problematiche negli ambienti digitali. Utilizzare le tecnologie digitali per apportare miglioramenti o nuove soluzioni a processi e prodotti. Sviluppare capacità per operare autonomamente negli ambienti digitali. Mantenersi informati sugli sviluppi tecnologici digitali e sulle loro implicazioni.</text:p>
          </table:table-cell>
          <table:table-cell table:style-name="ce161" office:value-type="string" calcext:value-type="string">
            <text:p>5.3</text:p>
          </table:table-cell>
          <table:table-cell table:style-name="ce162" office:value-type="string" calcext:value-type="string">
            <text:p>Identificare soluzioni creative utilizzando le tecnologie digitali</text:p>
          </table:table-cell>
          <table:table-cell table:style-name="ce162" office:value-type="string" calcext:value-type="string">
            <text:p>Utilizzare le tecnologie digitali per apportare miglioramenti o creare nuove soluzioni, processi e prodotti, applicando un approccio incentrato sulla persona. Impegnarsi individualmente e collettivamente in processi di pensiero critico e nell'uso creativo e intenzionale delle tecnologie digitali per comprendere e risolvere problemi concettuali e situazioni problematiche.</text:p>
          </table:table-cell>
          <table:table-cell table:style-name="ce161" office:value-type="string" calcext:value-type="string">
            <text:p>CS5.3.09</text:p>
          </table:table-cell>
          <table:table-cell table:style-name="ce162" office:value-type="string" calcext:value-type="string">
            <text:p>Contribuire alla (co-)creazione o (co-)costruzione di conoscenze complesse o di soluzioni a problemi del mondo reale in ambienti digitali.</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string" calcext:value-type="string">
            <text:p>5</text:p>
          </table:table-cell>
          <table:table-cell table:style-name="ce163" office:value-type="string" calcext:value-type="string">
            <text:p>Identificazione e risoluzione di problemi</text:p>
          </table:table-cell>
          <table:table-cell table:style-name="ce162" office:value-type="string" calcext:value-type="string">
            <text:p>Identificare e valutare i bisogni e utilizzare le tecnologie digitali e adattare gli ambienti digitali per soddisfare tali bisogni. Identificare e risolvere problemi tecnici e concettuali e situazioni problematiche negli ambienti digitali. Utilizzare le tecnologie digitali per apportare miglioramenti o nuove soluzioni a processi e prodotti. Sviluppare capacità per operare autonomamente negli ambienti digitali. Mantenersi informati sugli sviluppi tecnologici digitali e sulle loro implicazioni.</text:p>
          </table:table-cell>
          <table:table-cell table:style-name="ce161" office:value-type="string" calcext:value-type="string">
            <text:p>5.3</text:p>
          </table:table-cell>
          <table:table-cell table:style-name="ce162" office:value-type="string" calcext:value-type="string">
            <text:p>Identificare soluzioni creative utilizzando le tecnologie digitali</text:p>
          </table:table-cell>
          <table:table-cell table:style-name="ce162" office:value-type="string" calcext:value-type="string">
            <text:p>Utilizzare le tecnologie digitali per apportare miglioramenti o creare nuove soluzioni, processi e prodotti, applicando un approccio incentrato sulla persona. Impegnarsi individualmente e collettivamente in processi di pensiero critico e nell'uso creativo e intenzionale delle tecnologie digitali per comprendere e risolvere problemi concettuali e situazioni problematiche.</text:p>
          </table:table-cell>
          <table:table-cell table:style-name="ce161" office:value-type="string" calcext:value-type="string">
            <text:p>CS5.3.10</text:p>
          </table:table-cell>
          <table:table-cell table:style-name="ce162" office:value-type="string" calcext:value-type="string">
            <text:p>Guidare o contribuire a iniziative focalizzate sull'applicazione delle tecnologie digitali per la risoluzione di problemi altamente complessi o specializzati.</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string" calcext:value-type="string">
            <text:p>5</text:p>
          </table:table-cell>
          <table:table-cell table:style-name="ce163" office:value-type="string" calcext:value-type="string">
            <text:p>Identificazione e risoluzione di problemi</text:p>
          </table:table-cell>
          <table:table-cell table:style-name="ce162" office:value-type="string" calcext:value-type="string">
            <text:p>Identificare e valutare i bisogni e utilizzare le tecnologie digitali e adattare gli ambienti digitali per soddisfare tali bisogni. Identificare e risolvere problemi tecnici e concettuali e situazioni problematiche negli ambienti digitali. Utilizzare le tecnologie digitali per apportare miglioramenti o nuove soluzioni a processi e prodotti. Sviluppare capacità per operare autonomamente negli ambienti digitali. Mantenersi informati sugli sviluppi tecnologici digitali e sulle loro implicazioni.</text:p>
          </table:table-cell>
          <table:table-cell table:style-name="ce161" office:value-type="string" calcext:value-type="string">
            <text:p>5.3</text:p>
          </table:table-cell>
          <table:table-cell table:style-name="ce162" office:value-type="string" calcext:value-type="string">
            <text:p>Identificare soluzioni creative utilizzando le tecnologie digitali</text:p>
          </table:table-cell>
          <table:table-cell table:style-name="ce162" office:value-type="string" calcext:value-type="string">
            <text:p>Utilizzare le tecnologie digitali per apportare miglioramenti o creare nuove soluzioni, processi e prodotti, applicando un approccio incentrato sulla persona. Impegnarsi individualmente e collettivamente in processi di pensiero critico e nell'uso creativo e intenzionale delle tecnologie digitali per comprendere e risolvere problemi concettuali e situazioni problematiche.</text:p>
          </table:table-cell>
          <table:table-cell table:style-name="ce161" office:value-type="string" calcext:value-type="string">
            <text:p>CS5.3.11</text:p>
          </table:table-cell>
          <table:table-cell table:style-name="ce162" office:value-type="string" calcext:value-type="string">
            <text:p>Guidare o contribuire a iniziative che utilizzano le tecnologie digitali per aiutare ad apportare miglioramenti o a trovare nuove soluzioni per problemi del mondo reale.</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string" calcext:value-type="string">
            <text:p>5</text:p>
          </table:table-cell>
          <table:table-cell table:style-name="ce163" office:value-type="string" calcext:value-type="string">
            <text:p>Identificazione e risoluzione di problemi</text:p>
          </table:table-cell>
          <table:table-cell table:style-name="ce162" office:value-type="string" calcext:value-type="string">
            <text:p>Identificare e valutare i bisogni e utilizzare le tecnologie digitali e adattare gli ambienti digitali per soddisfare tali bisogni. Identificare e risolvere problemi tecnici e concettuali e situazioni problematiche negli ambienti digitali. Utilizzare le tecnologie digitali per apportare miglioramenti o nuove soluzioni a processi e prodotti. Sviluppare capacità per operare autonomamente negli ambienti digitali. Mantenersi informati sugli sviluppi tecnologici digitali e sulle loro implicazioni.</text:p>
          </table:table-cell>
          <table:table-cell table:style-name="ce161" office:value-type="string" calcext:value-type="string">
            <text:p>5.3</text:p>
          </table:table-cell>
          <table:table-cell table:style-name="ce162" office:value-type="string" calcext:value-type="string">
            <text:p>Identificare soluzioni creative utilizzando le tecnologie digitali</text:p>
          </table:table-cell>
          <table:table-cell table:style-name="ce162" office:value-type="string" calcext:value-type="string">
            <text:p>Utilizzare le tecnologie digitali per apportare miglioramenti o creare nuove soluzioni, processi e prodotti, applicando un approccio incentrato sulla persona. Impegnarsi individualmente e collettivamente in processi di pensiero critico e nell'uso creativo e intenzionale delle tecnologie digitali per comprendere e risolvere problemi concettuali e situazioni problematiche.</text:p>
          </table:table-cell>
          <table:table-cell table:style-name="ce161" office:value-type="string" calcext:value-type="string">
            <text:p>CS5.3.12</text:p>
          </table:table-cell>
          <table:table-cell table:style-name="ce162" office:value-type="string" calcext:value-type="string">
            <text:p>Supportare gli altri nello sviluppo delle proprie capacità di utilizzo delle tecnologie digitali per la risoluzione di problemi complessi o specializzati.</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string" calcext:value-type="string">
            <text:p>5</text:p>
          </table:table-cell>
          <table:table-cell table:style-name="ce163" office:value-type="string" calcext:value-type="string">
            <text:p>Identificazione e risoluzione di problemi</text:p>
          </table:table-cell>
          <table:table-cell table:style-name="ce162" office:value-type="string" calcext:value-type="string">
            <text:p>Identificare e valutare i bisogni e utilizzare le tecnologie digitali e adattare gli ambienti digitali per soddisfare tali bisogni. Identificare e risolvere problemi tecnici e concettuali e situazioni problematiche negli ambienti digitali. Utilizzare le tecnologie digitali per apportare miglioramenti o nuove soluzioni a processi e prodotti. Sviluppare capacità per operare autonomamente negli ambienti digitali. Mantenersi informati sugli sviluppi tecnologici digitali e sulle loro implicazioni.</text:p>
          </table:table-cell>
          <table:table-cell table:style-name="ce161" office:value-type="string" calcext:value-type="string">
            <text:p>5.4</text:p>
          </table:table-cell>
          <table:table-cell table:style-name="ce162" office:value-type="string" calcext:value-type="string">
            <text:p>Identificare e rispondere ai bisogni di competenza digitale</text:p>
          </table:table-cell>
          <table:table-cell table:style-name="ce162" office:value-type="string" calcext:value-type="string">
            <text:p>Riconoscere in quali ambiti la propria competenza digitale deve essere migliorata o aggiornata. Affrontare i bisogni di competenza digitale nell'ambito di un più ampio processo di apprendimento permanente, sviluppando progressivamente capacità e autonomia. Supportare gli altri nello sviluppo delle loro competenze digitali. Mantenersi informati sugli sviluppi tecnologici digitali e sulle relative implicazioni personali, professionali e sociali.</text:p>
          </table:table-cell>
          <table:table-cell table:style-name="ce161" office:value-type="string" calcext:value-type="string">
            <text:p>CS5.4.01</text:p>
          </table:table-cell>
          <table:table-cell table:style-name="ce162" office:value-type="string" calcext:value-type="string">
            <text:p>Riconoscere il valore dello sviluppo della propria competenza digitale e i benefici del ricercare supporto nell'affrontare i bisogni di competenza digitale.</text:p>
          </table:table-cell>
          <table:table-cell table:style-name="ce161" office:value-type="string" calcext:value-type="string">
            <text:p>Base</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string" calcext:value-type="string">
            <text:p>5</text:p>
          </table:table-cell>
          <table:table-cell table:style-name="ce163" office:value-type="string" calcext:value-type="string">
            <text:p>Identificazione e risoluzione di problemi</text:p>
          </table:table-cell>
          <table:table-cell table:style-name="ce162" office:value-type="string" calcext:value-type="string">
            <text:p>Identificare e valutare i bisogni e utilizzare le tecnologie digitali e adattare gli ambienti digitali per soddisfare tali bisogni. Identificare e risolvere problemi tecnici e concettuali e situazioni problematiche negli ambienti digitali. Utilizzare le tecnologie digitali per apportare miglioramenti o nuove soluzioni a processi e prodotti. Sviluppare capacità per operare autonomamente negli ambienti digitali. Mantenersi informati sugli sviluppi tecnologici digitali e sulle loro implicazioni.</text:p>
          </table:table-cell>
          <table:table-cell table:style-name="ce161" office:value-type="string" calcext:value-type="string">
            <text:p>5.4</text:p>
          </table:table-cell>
          <table:table-cell table:style-name="ce162" office:value-type="string" calcext:value-type="string">
            <text:p>Identificare e rispondere ai bisogni di competenza digitale</text:p>
          </table:table-cell>
          <table:table-cell table:style-name="ce162" office:value-type="string" calcext:value-type="string">
            <text:p>Riconoscere in quali ambiti la propria competenza digitale deve essere migliorata o aggiornata. Affrontare i bisogni di competenza digitale nell'ambito di un più ampio processo di apprendimento permanente, sviluppando progressivamente capacità e autonomia. Supportare gli altri nello sviluppo delle loro competenze digitali. Mantenersi informati sugli sviluppi tecnologici digitali e sulle relative implicazioni personali, professionali e sociali.</text:p>
          </table:table-cell>
          <table:table-cell table:style-name="ce161" office:value-type="string" calcext:value-type="string">
            <text:p>CS5.4.02</text:p>
          </table:table-cell>
          <table:table-cell table:style-name="ce162" office:value-type="string" calcext:value-type="string">
            <text:p>Riconoscere che la competenza digitale è molto più ampia delle sole competenze tecniche e richiede un aggiornamento regolare per sostenere la vita quotidiana, il lavoro e l'apprendimento.</text:p>
          </table:table-cell>
          <table:table-cell table:style-name="ce161" office:value-type="string" calcext:value-type="string">
            <text:p>Base</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string" calcext:value-type="string">
            <text:p>5</text:p>
          </table:table-cell>
          <table:table-cell table:style-name="ce163" office:value-type="string" calcext:value-type="string">
            <text:p>Identificazione e risoluzione di problemi</text:p>
          </table:table-cell>
          <table:table-cell table:style-name="ce162" office:value-type="string" calcext:value-type="string">
            <text:p>Identificare e valutare i bisogni e utilizzare le tecnologie digitali e adattare gli ambienti digitali per soddisfare tali bisogni. Identificare e risolvere problemi tecnici e concettuali e situazioni problematiche negli ambienti digitali. Utilizzare le tecnologie digitali per apportare miglioramenti o nuove soluzioni a processi e prodotti. Sviluppare capacità per operare autonomamente negli ambienti digitali. Mantenersi informati sugli sviluppi tecnologici digitali e sulle loro implicazioni.</text:p>
          </table:table-cell>
          <table:table-cell table:style-name="ce161" office:value-type="string" calcext:value-type="string">
            <text:p>5.4</text:p>
          </table:table-cell>
          <table:table-cell table:style-name="ce162" office:value-type="string" calcext:value-type="string">
            <text:p>Identificare e rispondere ai bisogni di competenza digitale</text:p>
          </table:table-cell>
          <table:table-cell table:style-name="ce162" office:value-type="string" calcext:value-type="string">
            <text:p>Riconoscere in quali ambiti la propria competenza digitale deve essere migliorata o aggiornata. Affrontare i bisogni di competenza digitale nell'ambito di un più ampio processo di apprendimento permanente, sviluppando progressivamente capacità e autonomia. Supportare gli altri nello sviluppo delle loro competenze digitali. Mantenersi informati sugli sviluppi tecnologici digitali e sulle relative implicazioni personali, professionali e sociali.</text:p>
          </table:table-cell>
          <table:table-cell table:style-name="ce161" office:value-type="string" calcext:value-type="string">
            <text:p>CS5.4.03</text:p>
          </table:table-cell>
          <table:table-cell table:style-name="ce162" office:value-type="string" calcext:value-type="string">
            <text:p>Identificare opportunità per migliorare le proprie competenze digitali.</text:p>
          </table:table-cell>
          <table:table-cell table:style-name="ce161" office:value-type="string" calcext:value-type="string">
            <text:p>Base</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string" calcext:value-type="string">
            <text:p>5</text:p>
          </table:table-cell>
          <table:table-cell table:style-name="ce163" office:value-type="string" calcext:value-type="string">
            <text:p>Identificazione e risoluzione di problemi</text:p>
          </table:table-cell>
          <table:table-cell table:style-name="ce162" office:value-type="string" calcext:value-type="string">
            <text:p>Identificare e valutare i bisogni e utilizzare le tecnologie digitali e adattare gli ambienti digitali per soddisfare tali bisogni. Identificare e risolvere problemi tecnici e concettuali e situazioni problematiche negli ambienti digitali. Utilizzare le tecnologie digitali per apportare miglioramenti o nuove soluzioni a processi e prodotti. Sviluppare capacità per operare autonomamente negli ambienti digitali. Mantenersi informati sugli sviluppi tecnologici digitali e sulle loro implicazioni.</text:p>
          </table:table-cell>
          <table:table-cell table:style-name="ce161" office:value-type="string" calcext:value-type="string">
            <text:p>5.4</text:p>
          </table:table-cell>
          <table:table-cell table:style-name="ce162" office:value-type="string" calcext:value-type="string">
            <text:p>Identificare e rispondere ai bisogni di competenza digitale</text:p>
          </table:table-cell>
          <table:table-cell table:style-name="ce162" office:value-type="string" calcext:value-type="string">
            <text:p>Riconoscere in quali ambiti la propria competenza digitale deve essere migliorata o aggiornata. Affrontare i bisogni di competenza digitale nell'ambito di un più ampio processo di apprendimento permanente, sviluppando progressivamente capacità e autonomia. Supportare gli altri nello sviluppo delle loro competenze digitali. Mantenersi informati sugli sviluppi tecnologici digitali e sulle relative implicazioni personali, professionali e sociali.</text:p>
          </table:table-cell>
          <table:table-cell table:style-name="ce161" office:value-type="string" calcext:value-type="string">
            <text:p>CS5.4.04</text:p>
          </table:table-cell>
          <table:table-cell table:style-name="ce162" office:value-type="string" calcext:value-type="string">
            <text:p>Riconoscere i benefici del mantenersi informati sugli sviluppi nelle tecnologie digitali per poter identificare i bisogni di apprendimento.</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string" calcext:value-type="string">
            <text:p>5</text:p>
          </table:table-cell>
          <table:table-cell table:style-name="ce163" office:value-type="string" calcext:value-type="string">
            <text:p>Identificazione e risoluzione di problemi</text:p>
          </table:table-cell>
          <table:table-cell table:style-name="ce162" office:value-type="string" calcext:value-type="string">
            <text:p>Identificare e valutare i bisogni e utilizzare le tecnologie digitali e adattare gli ambienti digitali per soddisfare tali bisogni. Identificare e risolvere problemi tecnici e concettuali e situazioni problematiche negli ambienti digitali. Utilizzare le tecnologie digitali per apportare miglioramenti o nuove soluzioni a processi e prodotti. Sviluppare capacità per operare autonomamente negli ambienti digitali. Mantenersi informati sugli sviluppi tecnologici digitali e sulle loro implicazioni.</text:p>
          </table:table-cell>
          <table:table-cell table:style-name="ce161" office:value-type="string" calcext:value-type="string">
            <text:p>5.4</text:p>
          </table:table-cell>
          <table:table-cell table:style-name="ce162" office:value-type="string" calcext:value-type="string">
            <text:p>Identificare e rispondere ai bisogni di competenza digitale</text:p>
          </table:table-cell>
          <table:table-cell table:style-name="ce162" office:value-type="string" calcext:value-type="string">
            <text:p>Riconoscere in quali ambiti la propria competenza digitale deve essere migliorata o aggiornata. Affrontare i bisogni di competenza digitale nell'ambito di un più ampio processo di apprendimento permanente, sviluppando progressivamente capacità e autonomia. Supportare gli altri nello sviluppo delle loro competenze digitali. Mantenersi informati sugli sviluppi tecnologici digitali e sulle relative implicazioni personali, professionali e sociali.</text:p>
          </table:table-cell>
          <table:table-cell table:style-name="ce161" office:value-type="string" calcext:value-type="string">
            <text:p>CS5.4.05</text:p>
          </table:table-cell>
          <table:table-cell table:style-name="ce162" office:value-type="string" calcext:value-type="string">
            <text:p>Valutare accuratamente le proprie competenze digitali e i propri bisogni di competenza digitale.</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string" calcext:value-type="string">
            <text:p>5</text:p>
          </table:table-cell>
          <table:table-cell table:style-name="ce163" office:value-type="string" calcext:value-type="string">
            <text:p>Identificazione e risoluzione di problemi</text:p>
          </table:table-cell>
          <table:table-cell table:style-name="ce162" office:value-type="string" calcext:value-type="string">
            <text:p>Identificare e valutare i bisogni e utilizzare le tecnologie digitali e adattare gli ambienti digitali per soddisfare tali bisogni. Identificare e risolvere problemi tecnici e concettuali e situazioni problematiche negli ambienti digitali. Utilizzare le tecnologie digitali per apportare miglioramenti o nuove soluzioni a processi e prodotti. Sviluppare capacità per operare autonomamente negli ambienti digitali. Mantenersi informati sugli sviluppi tecnologici digitali e sulle loro implicazioni.</text:p>
          </table:table-cell>
          <table:table-cell table:style-name="ce161" office:value-type="string" calcext:value-type="string">
            <text:p>5.4</text:p>
          </table:table-cell>
          <table:table-cell table:style-name="ce162" office:value-type="string" calcext:value-type="string">
            <text:p>Identificare e rispondere ai bisogni di competenza digitale</text:p>
          </table:table-cell>
          <table:table-cell table:style-name="ce162" office:value-type="string" calcext:value-type="string">
            <text:p>Riconoscere in quali ambiti la propria competenza digitale deve essere migliorata o aggiornata. Affrontare i bisogni di competenza digitale nell'ambito di un più ampio processo di apprendimento permanente, sviluppando progressivamente capacità e autonomia. Supportare gli altri nello sviluppo delle loro competenze digitali. Mantenersi informati sugli sviluppi tecnologici digitali e sulle relative implicazioni personali, professionali e sociali.</text:p>
          </table:table-cell>
          <table:table-cell table:style-name="ce161" office:value-type="string" calcext:value-type="string">
            <text:p>CS5.4.06</text:p>
          </table:table-cell>
          <table:table-cell table:style-name="ce162" office:value-type="string" calcext:value-type="string">
            <text:p>Partecipare attivamente all'apprendimento per soddisfare i propri bisogni di competenza digitale.</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string" calcext:value-type="string">
            <text:p>5</text:p>
          </table:table-cell>
          <table:table-cell table:style-name="ce163" office:value-type="string" calcext:value-type="string">
            <text:p>Identificazione e risoluzione di problemi</text:p>
          </table:table-cell>
          <table:table-cell table:style-name="ce162" office:value-type="string" calcext:value-type="string">
            <text:p>Identificare e valutare i bisogni e utilizzare le tecnologie digitali e adattare gli ambienti digitali per soddisfare tali bisogni. Identificare e risolvere problemi tecnici e concettuali e situazioni problematiche negli ambienti digitali. Utilizzare le tecnologie digitali per apportare miglioramenti o nuove soluzioni a processi e prodotti. Sviluppare capacità per operare autonomamente negli ambienti digitali. Mantenersi informati sugli sviluppi tecnologici digitali e sulle loro implicazioni.</text:p>
          </table:table-cell>
          <table:table-cell table:style-name="ce161" office:value-type="string" calcext:value-type="string">
            <text:p>5.4</text:p>
          </table:table-cell>
          <table:table-cell table:style-name="ce162" office:value-type="string" calcext:value-type="string">
            <text:p>Identificare e rispondere ai bisogni di competenza digitale</text:p>
          </table:table-cell>
          <table:table-cell table:style-name="ce162" office:value-type="string" calcext:value-type="string">
            <text:p>Riconoscere in quali ambiti la propria competenza digitale deve essere migliorata o aggiornata. Affrontare i bisogni di competenza digitale nell'ambito di un più ampio processo di apprendimento permanente, sviluppando progressivamente capacità e autonomia. Supportare gli altri nello sviluppo delle loro competenze digitali. Mantenersi informati sugli sviluppi tecnologici digitali e sulle relative implicazioni personali, professionali e sociali.</text:p>
          </table:table-cell>
          <table:table-cell table:style-name="ce161" office:value-type="string" calcext:value-type="string">
            <text:p>CS5.4.07</text:p>
          </table:table-cell>
          <table:table-cell table:style-name="ce162" office:value-type="string" calcext:value-type="string">
            <text:p>Valutare sistematicamente gli sviluppi tecnologici digitali e le loro implicazioni per i propri bisogni di competenza digitale e quelli degli altri.</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string" calcext:value-type="string">
            <text:p>5</text:p>
          </table:table-cell>
          <table:table-cell table:style-name="ce163" office:value-type="string" calcext:value-type="string">
            <text:p>Identificazione e risoluzione di problemi</text:p>
          </table:table-cell>
          <table:table-cell table:style-name="ce162" office:value-type="string" calcext:value-type="string">
            <text:p>Identificare e valutare i bisogni e utilizzare le tecnologie digitali e adattare gli ambienti digitali per soddisfare tali bisogni. Identificare e risolvere problemi tecnici e concettuali e situazioni problematiche negli ambienti digitali. Utilizzare le tecnologie digitali per apportare miglioramenti o nuove soluzioni a processi e prodotti. Sviluppare capacità per operare autonomamente negli ambienti digitali. Mantenersi informati sugli sviluppi tecnologici digitali e sulle loro implicazioni.</text:p>
          </table:table-cell>
          <table:table-cell table:style-name="ce161" office:value-type="string" calcext:value-type="string">
            <text:p>5.4</text:p>
          </table:table-cell>
          <table:table-cell table:style-name="ce162" office:value-type="string" calcext:value-type="string">
            <text:p>Identificare e rispondere ai bisogni di competenza digitale</text:p>
          </table:table-cell>
          <table:table-cell table:style-name="ce162" office:value-type="string" calcext:value-type="string">
            <text:p>Riconoscere in quali ambiti la propria competenza digitale deve essere migliorata o aggiornata. Affrontare i bisogni di competenza digitale nell'ambito di un più ampio processo di apprendimento permanente, sviluppando progressivamente capacità e autonomia. Supportare gli altri nello sviluppo delle loro competenze digitali. Mantenersi informati sugli sviluppi tecnologici digitali e sulle relative implicazioni personali, professionali e sociali.</text:p>
          </table:table-cell>
          <table:table-cell table:style-name="ce161" office:value-type="string" calcext:value-type="string">
            <text:p>CS5.4.08</text:p>
          </table:table-cell>
          <table:table-cell table:style-name="ce162" office:value-type="string" calcext:value-type="string">
            <text:p>Impegnarsi in un continuo sviluppo personale per soddisfare i bisogni di competenza digitale.</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string" calcext:value-type="string">
            <text:p>5</text:p>
          </table:table-cell>
          <table:table-cell table:style-name="ce163" office:value-type="string" calcext:value-type="string">
            <text:p>Identificazione e risoluzione di problemi</text:p>
          </table:table-cell>
          <table:table-cell table:style-name="ce162" office:value-type="string" calcext:value-type="string">
            <text:p>Identificare e valutare i bisogni e utilizzare le tecnologie digitali e adattare gli ambienti digitali per soddisfare tali bisogni. Identificare e risolvere problemi tecnici e concettuali e situazioni problematiche negli ambienti digitali. Utilizzare le tecnologie digitali per apportare miglioramenti o nuove soluzioni a processi e prodotti. Sviluppare capacità per operare autonomamente negli ambienti digitali. Mantenersi informati sugli sviluppi tecnologici digitali e sulle loro implicazioni.</text:p>
          </table:table-cell>
          <table:table-cell table:style-name="ce161" office:value-type="string" calcext:value-type="string">
            <text:p>5.4</text:p>
          </table:table-cell>
          <table:table-cell table:style-name="ce162" office:value-type="string" calcext:value-type="string">
            <text:p>Identificare e rispondere ai bisogni di competenza digitale</text:p>
          </table:table-cell>
          <table:table-cell table:style-name="ce162" office:value-type="string" calcext:value-type="string">
            <text:p>Riconoscere in quali ambiti la propria competenza digitale deve essere migliorata o aggiornata. Affrontare i bisogni di competenza digitale nell'ambito di un più ampio processo di apprendimento permanente, sviluppando progressivamente capacità e autonomia. Supportare gli altri nello sviluppo delle loro competenze digitali. Mantenersi informati sugli sviluppi tecnologici digitali e sulle relative implicazioni personali, professionali e sociali.</text:p>
          </table:table-cell>
          <table:table-cell table:style-name="ce161" office:value-type="string" calcext:value-type="string">
            <text:p>CS5.4.09</text:p>
          </table:table-cell>
          <table:table-cell table:style-name="ce162" office:value-type="string" calcext:value-type="string">
            <text:p><text:s/>Supportare gli altri a sviluppare fiducia, autonomia e capacità di risoluzione dei problemi in ambienti digitali.</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string" calcext:value-type="string">
            <text:p>5</text:p>
          </table:table-cell>
          <table:table-cell table:style-name="ce163" office:value-type="string" calcext:value-type="string">
            <text:p>Identificazione e risoluzione di problemi</text:p>
          </table:table-cell>
          <table:table-cell table:style-name="ce162" office:value-type="string" calcext:value-type="string">
            <text:p>Identificare e valutare i bisogni e utilizzare le tecnologie digitali e adattare gli ambienti digitali per soddisfare tali bisogni. Identificare e risolvere problemi tecnici e concettuali e situazioni problematiche negli ambienti digitali. Utilizzare le tecnologie digitali per apportare miglioramenti o nuove soluzioni a processi e prodotti. Sviluppare capacità per operare autonomamente negli ambienti digitali. Mantenersi informati sugli sviluppi tecnologici digitali e sulle loro implicazioni.</text:p>
          </table:table-cell>
          <table:table-cell table:style-name="ce161" office:value-type="string" calcext:value-type="string">
            <text:p>5.4</text:p>
          </table:table-cell>
          <table:table-cell table:style-name="ce162" office:value-type="string" calcext:value-type="string">
            <text:p>Identificare e rispondere ai bisogni di competenza digitale</text:p>
          </table:table-cell>
          <table:table-cell table:style-name="ce162" office:value-type="string" calcext:value-type="string">
            <text:p>Riconoscere in quali ambiti la propria competenza digitale deve essere migliorata o aggiornata. Affrontare i bisogni di competenza digitale nell'ambito di un più ampio processo di apprendimento permanente, sviluppando progressivamente capacità e autonomia. Supportare gli altri nello sviluppo delle loro competenze digitali. Mantenersi informati sugli sviluppi tecnologici digitali e sulle relative implicazioni personali, professionali e sociali.</text:p>
          </table:table-cell>
          <table:table-cell table:style-name="ce161" office:value-type="string" calcext:value-type="string">
            <text:p>CS5.4.10</text:p>
          </table:table-cell>
          <table:table-cell table:style-name="ce162" office:value-type="string" calcext:value-type="string">
            <text:p>Elencare le opportunità di apprendimento della competenza digitale disponibili per uno scopo particolare.</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string" calcext:value-type="string">
            <text:p>5</text:p>
          </table:table-cell>
          <table:table-cell table:style-name="ce163" office:value-type="string" calcext:value-type="string">
            <text:p>Identificazione e risoluzione di problemi</text:p>
          </table:table-cell>
          <table:table-cell table:style-name="ce162" office:value-type="string" calcext:value-type="string">
            <text:p>Identificare e valutare i bisogni e utilizzare le tecnologie digitali e adattare gli ambienti digitali per soddisfare tali bisogni. Identificare e risolvere problemi tecnici e concettuali e situazioni problematiche negli ambienti digitali. Utilizzare le tecnologie digitali per apportare miglioramenti o nuove soluzioni a processi e prodotti. Sviluppare capacità per operare autonomamente negli ambienti digitali. Mantenersi informati sugli sviluppi tecnologici digitali e sulle loro implicazioni.</text:p>
          </table:table-cell>
          <table:table-cell table:style-name="ce161" office:value-type="string" calcext:value-type="string">
            <text:p>5.4</text:p>
          </table:table-cell>
          <table:table-cell table:style-name="ce162" office:value-type="string" calcext:value-type="string">
            <text:p>Identificare e rispondere ai bisogni di competenza digitale</text:p>
          </table:table-cell>
          <table:table-cell table:style-name="ce162" office:value-type="string" calcext:value-type="string">
            <text:p>Riconoscere in quali ambiti la propria competenza digitale deve essere migliorata o aggiornata. Affrontare i bisogni di competenza digitale nell'ambito di un più ampio processo di apprendimento permanente, sviluppando progressivamente capacità e autonomia. Supportare gli altri nello sviluppo delle loro competenze digitali. Mantenersi informati sugli sviluppi tecnologici digitali e sulle relative implicazioni personali, professionali e sociali.</text:p>
          </table:table-cell>
          <table:table-cell table:style-name="ce161" office:value-type="string" calcext:value-type="string">
            <text:p>CS5.4.11</text:p>
          </table:table-cell>
          <table:table-cell table:style-name="ce162" office:value-type="string" calcext:value-type="string">
            <text:p>Impegnarsi in un continuo sviluppo personale per soddisfare bisogni di competenza digitale complessi o specializzati.</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string" calcext:value-type="string">
            <text:p>5</text:p>
          </table:table-cell>
          <table:table-cell table:style-name="ce163" office:value-type="string" calcext:value-type="string">
            <text:p>Identificazione e risoluzione di problemi</text:p>
          </table:table-cell>
          <table:table-cell table:style-name="ce162" office:value-type="string" calcext:value-type="string">
            <text:p>Identificare e valutare i bisogni e utilizzare le tecnologie digitali e adattare gli ambienti digitali per soddisfare tali bisogni. Identificare e risolvere problemi tecnici e concettuali e situazioni problematiche negli ambienti digitali. Utilizzare le tecnologie digitali per apportare miglioramenti o nuove soluzioni a processi e prodotti. Sviluppare capacità per operare autonomamente negli ambienti digitali. Mantenersi informati sugli sviluppi tecnologici digitali e sulle loro implicazioni.</text:p>
          </table:table-cell>
          <table:table-cell table:style-name="ce161" office:value-type="string" calcext:value-type="string">
            <text:p>5.4</text:p>
          </table:table-cell>
          <table:table-cell table:style-name="ce162" office:value-type="string" calcext:value-type="string">
            <text:p>Identificare e rispondere ai bisogni di competenza digitale</text:p>
          </table:table-cell>
          <table:table-cell table:style-name="ce162" office:value-type="string" calcext:value-type="string">
            <text:p>Riconoscere in quali ambiti la propria competenza digitale deve essere migliorata o aggiornata. Affrontare i bisogni di competenza digitale nell'ambito di un più ampio processo di apprendimento permanente, sviluppando progressivamente capacità e autonomia. Supportare gli altri nello sviluppo delle loro competenze digitali. Mantenersi informati sugli sviluppi tecnologici digitali e sulle relative implicazioni personali, professionali e sociali.</text:p>
          </table:table-cell>
          <table:table-cell table:style-name="ce161" office:value-type="string" calcext:value-type="string">
            <text:p>CS5.4.12</text:p>
          </table:table-cell>
          <table:table-cell table:style-name="ce162" office:value-type="string" calcext:value-type="string">
            <text:p>Fare da mentore agli altri nell'identificare e nell'affrontare i propri bisogni di competenza digitale.</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33">
          <table:table-cell table:style-name="ce161" office:value-type="string" calcext:value-type="string">
            <text:p>5</text:p>
          </table:table-cell>
          <table:table-cell table:style-name="ce163" office:value-type="string" calcext:value-type="string">
            <text:p>Identificazione e risoluzione di problemi</text:p>
          </table:table-cell>
          <table:table-cell table:style-name="ce162" office:value-type="string" calcext:value-type="string">
            <text:p>Identificare e valutare i bisogni e utilizzare le tecnologie digitali e adattare gli ambienti digitali per soddisfare tali bisogni. Identificare e risolvere problemi tecnici e concettuali e situazioni problematiche negli ambienti digitali. Utilizzare le tecnologie digitali per apportare miglioramenti o nuove soluzioni a processi e prodotti. Sviluppare capacità per operare autonomamente negli ambienti digitali. Mantenersi informati sugli sviluppi tecnologici digitali e sulle loro implicazioni.</text:p>
          </table:table-cell>
          <table:table-cell table:style-name="ce161" office:value-type="string" calcext:value-type="string">
            <text:p>5.4</text:p>
          </table:table-cell>
          <table:table-cell table:style-name="ce162" office:value-type="string" calcext:value-type="string">
            <text:p>Identificare e rispondere ai bisogni di competenza digitale</text:p>
          </table:table-cell>
          <table:table-cell table:style-name="ce162" office:value-type="string" calcext:value-type="string">
            <text:p>Riconoscere in quali ambiti la propria competenza digitale deve essere migliorata o aggiornata. Affrontare i bisogni di competenza digitale nell'ambito di un più ampio processo di apprendimento permanente, sviluppando progressivamente capacità e autonomia. Supportare gli altri nello sviluppo delle loro competenze digitali. Mantenersi informati sugli sviluppi tecnologici digitali e sulle relative implicazioni personali, professionali e sociali.</text:p>
          </table:table-cell>
          <table:table-cell table:style-name="ce161" office:value-type="string" calcext:value-type="string">
            <text:p>CS5.4.13</text:p>
          </table:table-cell>
          <table:table-cell table:style-name="ce162" office:value-type="string" calcext:value-type="string">
            <text:p>Progettare materiale didattico per aiutare gli altri a soddisfare bisogni di competenza digitale complessi o specializzati.</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21" table:number-rows-repeated="1048212">
          <table:table-cell table:number-columns-repeated="10"/>
          <table:table-cell table:style-name="ce129" table:number-columns-repeated="16374"/>
        </table:table-row>
        <table:table-row table:style-name="ro21">
          <table:table-cell table:number-columns-repeated="10"/>
          <table:table-cell table:style-name="ce129" table:number-columns-repeated="16374"/>
        </table:table-row>
      </table:table>
      <table:table table:name="4_Risultati_di_apprendimento" table:style-name="ta1">
        <table:table-column table:style-name="co28" table:default-cell-style-name="ce129"/>
        <table:table-column table:style-name="co29" table:default-cell-style-name="ce129"/>
        <table:table-column table:style-name="co30" table:default-cell-style-name="ce129"/>
        <table:table-column table:style-name="co31" table:default-cell-style-name="ce129"/>
        <table:table-column table:style-name="co32" table:default-cell-style-name="ce146"/>
        <table:table-column table:style-name="co33" table:default-cell-style-name="ce144"/>
        <table:table-column table:style-name="co34" table:default-cell-style-name="ce144"/>
        <table:table-column table:style-name="co8" table:default-cell-style-name="ce129"/>
        <table:table-column table:style-name="co15" table:default-cell-style-name="ce129"/>
        <table:table-column table:style-name="co18" table:number-columns-repeated="1015"/>
        <table:table-column table:style-name="co6" table:number-columns-repeated="15360"/>
        <table:table-row table:style-name="ro22">
          <table:table-cell table:style-name="ce165" office:value-type="string" calcext:value-type="string">
            <text:p>Numero dell'area di competenza</text:p>
          </table:table-cell>
          <table:table-cell table:style-name="ce165" office:value-type="string" calcext:value-type="string">
            <text:p>Titolo dell'area di competenza</text:p>
          </table:table-cell>
          <table:table-cell table:style-name="ce165" office:value-type="string" calcext:value-type="string">
            <text:p>Numero della competenza</text:p>
          </table:table-cell>
          <table:table-cell table:style-name="ce165" office:value-type="string" calcext:value-type="string">
            <text:p>Titolo della competenza</text:p>
          </table:table-cell>
          <table:table-cell table:style-name="ce168" office:value-type="string" calcext:value-type="string">
            <text:p>ID del Risultato di apprendimento</text:p>
          </table:table-cell>
          <table:table-cell table:style-name="ce168" office:value-type="string" calcext:value-type="string">
            <text:p>Risultato di apprendimento</text:p>
          </table:table-cell>
          <table:table-cell table:style-name="ce168" office:value-type="string" calcext:value-type="string">
            <text:p>Livello di padronanza</text:p>
          </table:table-cell>
          <table:table-cell table:style-name="ce165" office:value-type="string" calcext:value-type="string">
            <text:p>Conoscenza, abilità o atteggiamento</text:p>
          </table:table-cell>
          <table:table-cell table:style-name="ce165" office:value-type="string" calcext:value-type="string">
            <text:p>Etichetta IA</text:p>
          </table:table-cell>
          <table:table-cell table:style-name="ce129" table:number-columns-repeated="16375"/>
        </table:table-row>
        <table:table-row table:style-name="ro34">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1</text:p>
          </table:table-cell>
          <table:table-cell table:style-name="ce166" office:value-type="string" calcext:value-type="string">
            <text:p>Navigare, ricercare e filtrare le informazioni</text:p>
          </table:table-cell>
          <table:table-cell table:style-name="ce169" office:value-type="string" calcext:value-type="string">
            <text:p>LO1.1.01</text:p>
          </table:table-cell>
          <table:table-cell table:style-name="ce171" office:value-type="string" calcext:value-type="string">
            <text:p>Prendere atto dei benefici dell'utilizzo di diversi strumenti e metodi di ricerca digitale, a seconda dello scopo perseguito.</text:p>
          </table:table-cell>
          <table:table-cell table:style-name="ce171" office:value-type="string" calcext:value-type="string">
            <text:p>Base</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23">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1</text:p>
          </table:table-cell>
          <table:table-cell table:style-name="ce166" office:value-type="string" calcext:value-type="string">
            <text:p>Navigare, ricercare e filtrare le informazioni</text:p>
          </table:table-cell>
          <table:table-cell table:style-name="ce169" office:value-type="string" calcext:value-type="string">
            <text:p>LO1.1.02</text:p>
          </table:table-cell>
          <table:table-cell table:style-name="ce171" office:value-type="string" calcext:value-type="string">
            <text:p>Riconoscere che i risultati o gli output di una ricerca dipendono dallo strumento di ricerca digitale utilizzato e dal modo in cui la ricerca viene formulata.</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34">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1</text:p>
          </table:table-cell>
          <table:table-cell table:style-name="ce166" office:value-type="string" calcext:value-type="string">
            <text:p>Navigare, ricercare e filtrare le informazioni</text:p>
          </table:table-cell>
          <table:table-cell table:style-name="ce169" office:value-type="string" calcext:value-type="string">
            <text:p>LO1.1.03</text:p>
          </table:table-cell>
          <table:table-cell table:style-name="ce171" office:value-type="string" calcext:value-type="string">
            <text:p>Riconoscere che i risultati o gli output di una ricerca possono contenere informazioni non pertinenti.</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34">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1</text:p>
          </table:table-cell>
          <table:table-cell table:style-name="ce166" office:value-type="string" calcext:value-type="string">
            <text:p>Navigare, ricercare e filtrare le informazioni</text:p>
          </table:table-cell>
          <table:table-cell table:style-name="ce169" office:value-type="string" calcext:value-type="string">
            <text:p>LO1.1.04</text:p>
          </table:table-cell>
          <table:table-cell table:style-name="ce171" office:value-type="string" calcext:value-type="string">
            <text:p>Identificare le principali caratteristiche degli strumenti digitali di ricerca più comunemente utilizzati, sia basati sull’IA sia tradizionali.</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esplicita</text:p>
          </table:table-cell>
          <table:table-cell table:style-name="ce129" table:number-columns-repeated="16375"/>
        </table:table-row>
        <table:table-row table:style-name="ro34">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1</text:p>
          </table:table-cell>
          <table:table-cell table:style-name="ce166" office:value-type="string" calcext:value-type="string">
            <text:p>Navigare, ricercare e filtrare le informazioni</text:p>
          </table:table-cell>
          <table:table-cell table:style-name="ce169" office:value-type="string" calcext:value-type="string">
            <text:p>LO1.1.05</text:p>
          </table:table-cell>
          <table:table-cell table:style-name="ce171" office:value-type="string" calcext:value-type="string">
            <text:p>Utilizzare strumenti di ricerca digitale per effettuare ricerche di informazioni di base.</text:p>
          </table:table-cell>
          <table:table-cell table:style-name="ce171" office:value-type="string" calcext:value-type="string">
            <text:p>Base</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4">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1</text:p>
          </table:table-cell>
          <table:table-cell table:style-name="ce166" office:value-type="string" calcext:value-type="string">
            <text:p>Navigare, ricercare e filtrare le informazioni</text:p>
          </table:table-cell>
          <table:table-cell table:style-name="ce169" office:value-type="string" calcext:value-type="string">
            <text:p>LO1.1.06</text:p>
          </table:table-cell>
          <table:table-cell table:style-name="ce171" office:value-type="string" calcext:value-type="string">
            <text:p>Utilizzare gli strumenti di ricerca digitale per eseguire, perfezionare e aggiornare ricerche semplici di informazioni.</text:p>
          </table:table-cell>
          <table:table-cell table:style-name="ce171" office:value-type="string" calcext:value-type="string">
            <text:p>Base</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4">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1</text:p>
          </table:table-cell>
          <table:table-cell table:style-name="ce166" office:value-type="string" calcext:value-type="string">
            <text:p>Navigare, ricercare e filtrare le informazioni</text:p>
          </table:table-cell>
          <table:table-cell table:style-name="ce169" office:value-type="string" calcext:value-type="string">
            <text:p>LO1.1.07</text:p>
          </table:table-cell>
          <table:table-cell table:style-name="ce171" office:value-type="string" calcext:value-type="string">
            <text:p>Esplorare intenzionalmente nuovi strumenti di ricerca digitale e nuove funzionalità di ricerca.</text:p>
          </table:table-cell>
          <table:table-cell table:style-name="ce171" office:value-type="string" calcext:value-type="string">
            <text:p>Intermedi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34">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1</text:p>
          </table:table-cell>
          <table:table-cell table:style-name="ce166" office:value-type="string" calcext:value-type="string">
            <text:p>Navigare, ricercare e filtrare le informazioni</text:p>
          </table:table-cell>
          <table:table-cell table:style-name="ce169" office:value-type="string" calcext:value-type="string">
            <text:p>LO1.1.08</text:p>
          </table:table-cell>
          <table:table-cell table:style-name="ce171" office:value-type="string" calcext:value-type="string">
            <text:p>Identificare strategie che consentano di ottenere risultati o output di ricerca digitale più pertinenti.</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35">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1</text:p>
          </table:table-cell>
          <table:table-cell table:style-name="ce166" office:value-type="string" calcext:value-type="string">
            <text:p>Navigare, ricercare e filtrare le informazioni</text:p>
          </table:table-cell>
          <table:table-cell table:style-name="ce169" office:value-type="string" calcext:value-type="string">
            <text:p>LO1.1.09</text:p>
          </table:table-cell>
          <table:table-cell table:style-name="ce171" office:value-type="string" calcext:value-type="string">
            <text:p>Distinguere tra risultati o output di ricerca digitale più e meno pertinenti.</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34">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1</text:p>
          </table:table-cell>
          <table:table-cell table:style-name="ce166" office:value-type="string" calcext:value-type="string">
            <text:p>Navigare, ricercare e filtrare le informazioni</text:p>
          </table:table-cell>
          <table:table-cell table:style-name="ce169" office:value-type="string" calcext:value-type="string">
            <text:p>LO1.1.10</text:p>
          </table:table-cell>
          <table:table-cell table:style-name="ce171" office:value-type="string" calcext:value-type="string">
            <text:p>Selezionare strumenti di ricerca digitale appropriati in base ai bisogni informativi.</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4">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1</text:p>
          </table:table-cell>
          <table:table-cell table:style-name="ce166" office:value-type="string" calcext:value-type="string">
            <text:p>Navigare, ricercare e filtrare le informazioni</text:p>
          </table:table-cell>
          <table:table-cell table:style-name="ce169" office:value-type="string" calcext:value-type="string">
            <text:p>LO1.1.11</text:p>
          </table:table-cell>
          <table:table-cell table:style-name="ce171" office:value-type="string" calcext:value-type="string">
            <text:p>Tradurre i bisogni informativi in domande, comandi o dichiarazioni di ricerca digitale efficaci.</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4">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1</text:p>
          </table:table-cell>
          <table:table-cell table:style-name="ce166" office:value-type="string" calcext:value-type="string">
            <text:p>Navigare, ricercare e filtrare le informazioni</text:p>
          </table:table-cell>
          <table:table-cell table:style-name="ce169" office:value-type="string" calcext:value-type="string">
            <text:p>LO1.1.12</text:p>
          </table:table-cell>
          <table:table-cell table:style-name="ce171" office:value-type="string" calcext:value-type="string">
            <text:p>Applicare strategie appropriate per perfezionare o filtrare i risultati o gli output digitali esistenti.</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4">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1</text:p>
          </table:table-cell>
          <table:table-cell table:style-name="ce166" office:value-type="string" calcext:value-type="string">
            <text:p>Navigare, ricercare e filtrare le informazioni</text:p>
          </table:table-cell>
          <table:table-cell table:style-name="ce169" office:value-type="string" calcext:value-type="string">
            <text:p>LO1.1.13</text:p>
          </table:table-cell>
          <table:table-cell table:style-name="ce171" office:value-type="string" calcext:value-type="string">
            <text:p>Esplorare sistematicamente funzioni e caratteristiche di strumenti di ricerca digitale sia familiari che nuovi.</text:p>
          </table:table-cell>
          <table:table-cell table:style-name="ce171" office:value-type="string" calcext:value-type="string">
            <text:p>Avanzat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34">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1</text:p>
          </table:table-cell>
          <table:table-cell table:style-name="ce166" office:value-type="string" calcext:value-type="string">
            <text:p>Navigare, ricercare e filtrare le informazioni</text:p>
          </table:table-cell>
          <table:table-cell table:style-name="ce169" office:value-type="string" calcext:value-type="string">
            <text:p>LO1.1.14</text:p>
          </table:table-cell>
          <table:table-cell table:style-name="ce171" office:value-type="string" calcext:value-type="string">
            <text:p>Dare priorità all’approfondimento delle proprie capacità di ricerca già esistenti.</text:p>
          </table:table-cell>
          <table:table-cell table:style-name="ce171" office:value-type="string" calcext:value-type="string">
            <text:p>Avanzat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34">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1</text:p>
          </table:table-cell>
          <table:table-cell table:style-name="ce166" office:value-type="string" calcext:value-type="string">
            <text:p>Navigare, ricercare e filtrare le informazioni</text:p>
          </table:table-cell>
          <table:table-cell table:style-name="ce169" office:value-type="string" calcext:value-type="string">
            <text:p>LO1.1.15</text:p>
          </table:table-cell>
          <table:table-cell table:style-name="ce171" office:value-type="string" calcext:value-type="string">
            <text:p>Combinare una varietà di strumenti e strategie di ricerca digitale per rispondere a bisogni informativi complessi.</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4">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1</text:p>
          </table:table-cell>
          <table:table-cell table:style-name="ce166" office:value-type="string" calcext:value-type="string">
            <text:p>Navigare, ricercare e filtrare le informazioni</text:p>
          </table:table-cell>
          <table:table-cell table:style-name="ce169" office:value-type="string" calcext:value-type="string">
            <text:p>LO1.1.16</text:p>
          </table:table-cell>
          <table:table-cell table:style-name="ce171" office:value-type="string" calcext:value-type="string">
            <text:p>Supportare altre persone nello sviluppo delle loro capacità di ricerca digitale.</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4">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1</text:p>
          </table:table-cell>
          <table:table-cell table:style-name="ce166" office:value-type="string" calcext:value-type="string">
            <text:p>Navigare, ricercare e filtrare le informazioni</text:p>
          </table:table-cell>
          <table:table-cell table:style-name="ce169" office:value-type="string" calcext:value-type="string">
            <text:p>LO1.1.17</text:p>
          </table:table-cell>
          <table:table-cell table:style-name="ce171" office:value-type="string" calcext:value-type="string">
            <text:p>Mantenersi informati sugli sviluppi nelle tecnologie di ricerca digitale.</text:p>
          </table:table-cell>
          <table:table-cell table:style-name="ce171" office:value-type="string" calcext:value-type="string">
            <text:p>Altamente avanzat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34">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1</text:p>
          </table:table-cell>
          <table:table-cell table:style-name="ce166" office:value-type="string" calcext:value-type="string">
            <text:p>Navigare, ricercare e filtrare le informazioni</text:p>
          </table:table-cell>
          <table:table-cell table:style-name="ce169" office:value-type="string" calcext:value-type="string">
            <text:p>LO1.1.18</text:p>
          </table:table-cell>
          <table:table-cell table:style-name="ce171" office:value-type="string" calcext:value-type="string">
            <text:p>Valutare e analizzare gli sviluppi delle tecnologie di ricerca digitale in un determinato contesto per supportare i processi decisionali.</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4">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1</text:p>
          </table:table-cell>
          <table:table-cell table:style-name="ce166" office:value-type="string" calcext:value-type="string">
            <text:p>Navigare, ricercare e filtrare le informazioni</text:p>
          </table:table-cell>
          <table:table-cell table:style-name="ce169" office:value-type="string" calcext:value-type="string">
            <text:p>LO1.1.19</text:p>
          </table:table-cell>
          <table:table-cell table:style-name="ce171" office:value-type="string" calcext:value-type="string">
            <text:p>Combinare una varietà di strumenti e strategie di ricerca digitale per rispondere a bisogni informativi altamente complessi o specialistici.</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4">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1</text:p>
          </table:table-cell>
          <table:table-cell table:style-name="ce166" office:value-type="string" calcext:value-type="string">
            <text:p>Navigare, ricercare e filtrare le informazioni</text:p>
          </table:table-cell>
          <table:table-cell table:style-name="ce169" office:value-type="string" calcext:value-type="string">
            <text:p>LO1.1.20</text:p>
          </table:table-cell>
          <table:table-cell table:style-name="ce171" office:value-type="string" calcext:value-type="string">
            <text:p>Assistere altri nell'eseguire e perfezionare ricerche complesse o specialistiche in ambienti digitali.</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4">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1</text:p>
          </table:table-cell>
          <table:table-cell table:style-name="ce166" office:value-type="string" calcext:value-type="string">
            <text:p>Navigare, ricercare e filtrare le informazioni</text:p>
          </table:table-cell>
          <table:table-cell table:style-name="ce169" office:value-type="string" calcext:value-type="string">
            <text:p>LO1.1.21</text:p>
          </table:table-cell>
          <table:table-cell table:style-name="ce171" office:value-type="string" calcext:value-type="string">
            <text:p>Contribuire a miglioramenti o nuove soluzioni per ricerche complesse o specialistiche negli ambienti digitali.</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2</text:p>
          </table:table-cell>
          <table:table-cell table:style-name="ce166" office:value-type="string" calcext:value-type="string">
            <text:p>Valutare le informazioni</text:p>
          </table:table-cell>
          <table:table-cell table:style-name="ce169" office:value-type="string" calcext:value-type="string">
            <text:p>LO1.2.01</text:p>
          </table:table-cell>
          <table:table-cell table:style-name="ce171" office:value-type="string" calcext:value-type="string">
            <text:p>Prendere atto dei benefici di un approccio prudente nell'interpretazione di informazioni e contenuti negli ambienti digitali.</text:p>
          </table:table-cell>
          <table:table-cell table:style-name="ce171" office:value-type="string" calcext:value-type="string">
            <text:p>Base</text:p>
          </table:table-cell>
          <table:table-cell table:style-name="ce166" office:value-type="string" calcext:value-type="string">
            <text:p>Atteggiamento</text:p>
          </table:table-cell>
          <table:table-cell table:style-name="ce166" office:value-type="string" calcext:value-type="string">
            <text:p>IA né implicita né esplicita</text:p>
          </table:table-cell>
          <table:table-cell table:style-name="ce129" table:number-columns-repeated="16375"/>
        </table:table-row>
        <table:table-row table:style-name="ro34">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2</text:p>
          </table:table-cell>
          <table:table-cell table:style-name="ce166" office:value-type="string" calcext:value-type="string">
            <text:p>Valutare le informazioni</text:p>
          </table:table-cell>
          <table:table-cell table:style-name="ce169" office:value-type="string" calcext:value-type="string">
            <text:p>LO1.2.02</text:p>
          </table:table-cell>
          <table:table-cell table:style-name="ce171" office:value-type="string" calcext:value-type="string">
            <text:p>Distinguere tra la fonte di un contenuto digitale e il contenuto digitale stesso.</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34">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2</text:p>
          </table:table-cell>
          <table:table-cell table:style-name="ce166" office:value-type="string" calcext:value-type="string">
            <text:p>Valutare le informazioni</text:p>
          </table:table-cell>
          <table:table-cell table:style-name="ce169" office:value-type="string" calcext:value-type="string">
            <text:p>LO1.2.03</text:p>
          </table:table-cell>
          <table:table-cell table:style-name="ce171" office:value-type="string" calcext:value-type="string">
            <text:p>Riconoscere che alcune fonti di informazione e sistemi di informazione digitale potrebbero non essere affidabili.</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34">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2</text:p>
          </table:table-cell>
          <table:table-cell table:style-name="ce166" office:value-type="string" calcext:value-type="string">
            <text:p>Valutare le informazioni</text:p>
          </table:table-cell>
          <table:table-cell table:style-name="ce169" office:value-type="string" calcext:value-type="string">
            <text:p>LO1.2.04</text:p>
          </table:table-cell>
          <table:table-cell table:style-name="ce171" office:value-type="string" calcext:value-type="string">
            <text:p>Riconoscere che può essere difficile distinguere tra informazioni e contenuti generati da esseri umani e sistemi di IA.</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esplicita</text:p>
          </table:table-cell>
          <table:table-cell table:style-name="ce129" table:number-columns-repeated="16375"/>
        </table:table-row>
        <table:table-row table:style-name="ro34">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2</text:p>
          </table:table-cell>
          <table:table-cell table:style-name="ce166" office:value-type="string" calcext:value-type="string">
            <text:p>Valutare le informazioni</text:p>
          </table:table-cell>
          <table:table-cell table:style-name="ce169" office:value-type="string" calcext:value-type="string">
            <text:p>LO1.2.05</text:p>
          </table:table-cell>
          <table:table-cell table:style-name="ce171" office:value-type="string" calcext:value-type="string">
            <text:p>Riconoscere esempi di misinformazione, disinformazione e fonti di distorsione informativa (bias).</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35">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2</text:p>
          </table:table-cell>
          <table:table-cell table:style-name="ce166" office:value-type="string" calcext:value-type="string">
            <text:p>Valutare le informazioni</text:p>
          </table:table-cell>
          <table:table-cell table:style-name="ce169" office:value-type="string" calcext:value-type="string">
            <text:p>LO1.2.06</text:p>
          </table:table-cell>
          <table:table-cell table:style-name="ce171" office:value-type="string" calcext:value-type="string">
            <text:p>Riconoscere esempi di influenza dei social media e di bolle di filtraggio.</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34">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2</text:p>
          </table:table-cell>
          <table:table-cell table:style-name="ce166" office:value-type="string" calcext:value-type="string">
            <text:p>Valutare le informazioni</text:p>
          </table:table-cell>
          <table:table-cell table:style-name="ce169" office:value-type="string" calcext:value-type="string">
            <text:p>LO1.2.07</text:p>
          </table:table-cell>
          <table:table-cell table:style-name="ce171" office:value-type="string" calcext:value-type="string">
            <text:p>Effettuare una valutazione di base dell'affidabilità e della credibilità delle fonti e dei contenuti informativi digitali.</text:p>
          </table:table-cell>
          <table:table-cell table:style-name="ce171" office:value-type="string" calcext:value-type="string">
            <text:p>Base</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3">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2</text:p>
          </table:table-cell>
          <table:table-cell table:style-name="ce166" office:value-type="string" calcext:value-type="string">
            <text:p>Valutare le informazioni</text:p>
          </table:table-cell>
          <table:table-cell table:style-name="ce169" office:value-type="string" calcext:value-type="string">
            <text:p>LO1.2.08</text:p>
          </table:table-cell>
          <table:table-cell table:style-name="ce171" office:value-type="string" calcext:value-type="string">
            <text:p>Riconoscere i vantaggi di mettere in discussione la credibilità e l'affidabilità delle informazioni, dei contenuti e delle loro fonti in ambienti digitali.</text:p>
          </table:table-cell>
          <table:table-cell table:style-name="ce171" office:value-type="string" calcext:value-type="string">
            <text:p>Intermedi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34">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2</text:p>
          </table:table-cell>
          <table:table-cell table:style-name="ce166" office:value-type="string" calcext:value-type="string">
            <text:p>Valutare le informazioni</text:p>
          </table:table-cell>
          <table:table-cell table:style-name="ce169" office:value-type="string" calcext:value-type="string">
            <text:p>LO1.2.09</text:p>
          </table:table-cell>
          <table:table-cell table:style-name="ce171" office:value-type="string" calcext:value-type="string">
            <text:p>Riconoscere le potenziali conseguenze della misinformazione e della disinformazione negli ambienti digitali per sé stessi e per gli altri.</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34">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2</text:p>
          </table:table-cell>
          <table:table-cell table:style-name="ce166" office:value-type="string" calcext:value-type="string">
            <text:p>Valutare le informazioni</text:p>
          </table:table-cell>
          <table:table-cell table:style-name="ce169" office:value-type="string" calcext:value-type="string">
            <text:p>LO1.2.10</text:p>
          </table:table-cell>
          <table:table-cell table:style-name="ce171" office:value-type="string" calcext:value-type="string">
            <text:p>Descrivere metodi per identificare la fonte delle informazioni trovate online.</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35">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2</text:p>
          </table:table-cell>
          <table:table-cell table:style-name="ce166" office:value-type="string" calcext:value-type="string">
            <text:p>Valutare le informazioni</text:p>
          </table:table-cell>
          <table:table-cell table:style-name="ce169" office:value-type="string" calcext:value-type="string">
            <text:p>LO1.2.11</text:p>
          </table:table-cell>
          <table:table-cell table:style-name="ce171" office:value-type="string" calcext:value-type="string">
            <text:p>Definire gli scopi dei servizi di fact-checking.</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34">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2</text:p>
          </table:table-cell>
          <table:table-cell table:style-name="ce166" office:value-type="string" calcext:value-type="string">
            <text:p>Valutare le informazioni</text:p>
          </table:table-cell>
          <table:table-cell table:style-name="ce169" office:value-type="string" calcext:value-type="string">
            <text:p>LO1.2.12</text:p>
          </table:table-cell>
          <table:table-cell table:style-name="ce171" office:value-type="string" calcext:value-type="string">
            <text:p>Riconoscere i concetti e gli scopi del pre-bunking e del de-bunking nei contesti digitali.</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23">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2</text:p>
          </table:table-cell>
          <table:table-cell table:style-name="ce166" office:value-type="string" calcext:value-type="string">
            <text:p>Valutare le informazioni</text:p>
          </table:table-cell>
          <table:table-cell table:style-name="ce169" office:value-type="string" calcext:value-type="string">
            <text:p>LO1.2.13</text:p>
          </table:table-cell>
          <table:table-cell table:style-name="ce171" office:value-type="string" calcext:value-type="string">
            <text:p>Riconoscere che i dati utilizzati per addestrare i sistemi di IA e le modalità di addestramento influiscono sull'affidabilità delle informazioni che forniscono.</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esplicita</text:p>
          </table:table-cell>
          <table:table-cell table:style-name="ce129" table:number-columns-repeated="16375"/>
        </table:table-row>
        <table:table-row table:style-name="ro23">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2</text:p>
          </table:table-cell>
          <table:table-cell table:style-name="ce166" office:value-type="string" calcext:value-type="string">
            <text:p>Valutare le informazioni</text:p>
          </table:table-cell>
          <table:table-cell table:style-name="ce169" office:value-type="string" calcext:value-type="string">
            <text:p>LO1.2.14</text:p>
          </table:table-cell>
          <table:table-cell table:style-name="ce171" office:value-type="string" calcext:value-type="string">
            <text:p>Riconoscere che alcune tecnologie digitali, come i sistemi di IA, possono funzionare come una "scatola nera", rendendo difficile spiegare perché o come sia stato prodotto un determinato output.</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esplicita</text:p>
          </table:table-cell>
          <table:table-cell table:style-name="ce129" table:number-columns-repeated="16375"/>
        </table:table-row>
        <table:table-row table:style-name="ro23">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2</text:p>
          </table:table-cell>
          <table:table-cell table:style-name="ce166" office:value-type="string" calcext:value-type="string">
            <text:p>Valutare le informazioni</text:p>
          </table:table-cell>
          <table:table-cell table:style-name="ce169" office:value-type="string" calcext:value-type="string">
            <text:p>LO1.2.15</text:p>
          </table:table-cell>
          <table:table-cell table:style-name="ce171" office:value-type="string" calcext:value-type="string">
            <text:p>Identificare esempi di pregiudizi (cognitivi ed emotivi) e distorsioni (bias) dei sistemi di IA (dati, addestramento) in relazione alla generazione e all'interpretazione delle informazioni.</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esplicita</text:p>
          </table:table-cell>
          <table:table-cell table:style-name="ce129" table:number-columns-repeated="16375"/>
        </table:table-row>
        <table:table-row table:style-name="ro34">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2</text:p>
          </table:table-cell>
          <table:table-cell table:style-name="ce166" office:value-type="string" calcext:value-type="string">
            <text:p>Valutare le informazioni</text:p>
          </table:table-cell>
          <table:table-cell table:style-name="ce169" office:value-type="string" calcext:value-type="string">
            <text:p>LO1.2.16</text:p>
          </table:table-cell>
          <table:table-cell table:style-name="ce171" office:value-type="string" calcext:value-type="string">
            <text:p>Riconoscere che i sistemi di IA possono produrre output imprecisi, anche se apparentemente plausibili.</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esplicita</text:p>
          </table:table-cell>
          <table:table-cell table:style-name="ce129" table:number-columns-repeated="16375"/>
        </table:table-row>
        <table:table-row table:style-name="ro23">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2</text:p>
          </table:table-cell>
          <table:table-cell table:style-name="ce166" office:value-type="string" calcext:value-type="string">
            <text:p>Valutare le informazioni</text:p>
          </table:table-cell>
          <table:table-cell table:style-name="ce169" office:value-type="string" calcext:value-type="string">
            <text:p>LO1.2.17</text:p>
          </table:table-cell>
          <table:table-cell table:style-name="ce171" office:value-type="string" calcext:value-type="string">
            <text:p>Riconoscere che gli esseri umani che utilizzano un sistema di IA sono responsabili della verifica della qualità e della validità delle informazioni e dei contenuti generati.</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esplicita</text:p>
          </table:table-cell>
          <table:table-cell table:style-name="ce129" table:number-columns-repeated="16375"/>
        </table:table-row>
        <table:table-row table:style-name="ro34">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2</text:p>
          </table:table-cell>
          <table:table-cell table:style-name="ce166" office:value-type="string" calcext:value-type="string">
            <text:p>Valutare le informazioni</text:p>
          </table:table-cell>
          <table:table-cell table:style-name="ce169" office:value-type="string" calcext:value-type="string">
            <text:p>LO1.2.18</text:p>
          </table:table-cell>
          <table:table-cell table:style-name="ce171" office:value-type="string" calcext:value-type="string">
            <text:p>Riconoscere la presenza di strategie di indirizzamento dell'utente negli ambienti digitali quali clickbait, nudging e gamification.</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34">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2</text:p>
          </table:table-cell>
          <table:table-cell table:style-name="ce166" office:value-type="string" calcext:value-type="string">
            <text:p>Valutare le informazioni</text:p>
          </table:table-cell>
          <table:table-cell table:style-name="ce169" office:value-type="string" calcext:value-type="string">
            <text:p>LO1.2.19</text:p>
          </table:table-cell>
          <table:table-cell table:style-name="ce171" office:value-type="string" calcext:value-type="string">
            <text:p>Applicare strategie di pre-bunking e de-bunking per scartare o screditare fonti e contenuti non affidabili negli ambienti digitali.</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4">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2</text:p>
          </table:table-cell>
          <table:table-cell table:style-name="ce166" office:value-type="string" calcext:value-type="string">
            <text:p>Valutare le informazioni</text:p>
          </table:table-cell>
          <table:table-cell table:style-name="ce169" office:value-type="string" calcext:value-type="string">
            <text:p>LO1.2.20</text:p>
          </table:table-cell>
          <table:table-cell table:style-name="ce171" office:value-type="string" calcext:value-type="string">
            <text:p>Rispondere efficacemente alle strategie di indirizzamento dell'utente negli ambienti digitali quali clickbait, nudging e gamification.</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3">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2</text:p>
          </table:table-cell>
          <table:table-cell table:style-name="ce166" office:value-type="string" calcext:value-type="string">
            <text:p>Valutare le informazioni</text:p>
          </table:table-cell>
          <table:table-cell table:style-name="ce169" office:value-type="string" calcext:value-type="string">
            <text:p>LO1.2.21</text:p>
          </table:table-cell>
          <table:table-cell table:style-name="ce171" office:value-type="string" calcext:value-type="string">
            <text:p>Valutare criticamente l'affidabilità delle fonti, delle informazioni e dei contenuti negli ambienti digitali, considerando il ruolo dei sistemi di IA, gli effetti di personalizzazione e gli interessi commerciali o di altra natura.</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esplicita</text:p>
          </table:table-cell>
          <table:table-cell table:style-name="ce129" table:number-columns-repeated="16375"/>
        </table:table-row>
        <table:table-row table:style-name="ro23">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2</text:p>
          </table:table-cell>
          <table:table-cell table:style-name="ce166" office:value-type="string" calcext:value-type="string">
            <text:p>Valutare le informazioni</text:p>
          </table:table-cell>
          <table:table-cell table:style-name="ce169" office:value-type="string" calcext:value-type="string">
            <text:p>LO1.2.22</text:p>
          </table:table-cell>
          <table:table-cell table:style-name="ce171" office:value-type="string" calcext:value-type="string">
            <text:p>Esaminare sistematicamente come i sistemi di IA, i pregiudizi e i diversi interessi influenzano la generazione, la presentazione e l'interpretazione di informazioni e dati negli ambienti digitali.</text:p>
          </table:table-cell>
          <table:table-cell table:style-name="ce171" office:value-type="string" calcext:value-type="string">
            <text:p>Avanzato</text:p>
          </table:table-cell>
          <table:table-cell table:style-name="ce166" office:value-type="string" calcext:value-type="string">
            <text:p>Atteggiamento</text:p>
          </table:table-cell>
          <table:table-cell table:style-name="ce166" office:value-type="string" calcext:value-type="string">
            <text:p>IA esplicita</text:p>
          </table:table-cell>
          <table:table-cell table:style-name="ce129" table:number-columns-repeated="16375"/>
        </table:table-row>
        <table:table-row table:style-name="ro23">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2</text:p>
          </table:table-cell>
          <table:table-cell table:style-name="ce166" office:value-type="string" calcext:value-type="string">
            <text:p>Valutare le informazioni</text:p>
          </table:table-cell>
          <table:table-cell table:style-name="ce169" office:value-type="string" calcext:value-type="string">
            <text:p>LO1.2.23</text:p>
          </table:table-cell>
          <table:table-cell table:style-name="ce171" office:value-type="string" calcext:value-type="string">
            <text:p>Descrivere le conseguenze personali, sociali e politiche della misinformazione, della disinformazione, delle fonti di distorsione informativa (bias), dell'influenza dei social media e delle bolle di filtraggio.</text:p>
          </table:table-cell>
          <table:table-cell table:style-name="ce171" office:value-type="string" calcext:value-type="string">
            <text:p>Avanzat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34">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2</text:p>
          </table:table-cell>
          <table:table-cell table:style-name="ce166" office:value-type="string" calcext:value-type="string">
            <text:p>Valutare le informazioni</text:p>
          </table:table-cell>
          <table:table-cell table:style-name="ce169" office:value-type="string" calcext:value-type="string">
            <text:p>LO1.2.24</text:p>
          </table:table-cell>
          <table:table-cell table:style-name="ce171" office:value-type="string" calcext:value-type="string">
            <text:p>Descrivere le caratteristiche che rendono le tecnologie digitali affidabili, ad esempio, nel caso dei sistemi di IA.</text:p>
          </table:table-cell>
          <table:table-cell table:style-name="ce171" office:value-type="string" calcext:value-type="string">
            <text:p>Avanzato</text:p>
          </table:table-cell>
          <table:table-cell table:style-name="ce166" office:value-type="string" calcext:value-type="string">
            <text:p>Conoscenza</text:p>
          </table:table-cell>
          <table:table-cell table:style-name="ce166" office:value-type="string" calcext:value-type="string">
            <text:p>IA esplicita</text:p>
          </table:table-cell>
          <table:table-cell table:style-name="ce129" table:number-columns-repeated="16375"/>
        </table:table-row>
        <table:table-row table:style-name="ro34">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2</text:p>
          </table:table-cell>
          <table:table-cell table:style-name="ce166" office:value-type="string" calcext:value-type="string">
            <text:p>Valutare le informazioni</text:p>
          </table:table-cell>
          <table:table-cell table:style-name="ce169" office:value-type="string" calcext:value-type="string">
            <text:p>LO1.2.25</text:p>
          </table:table-cell>
          <table:table-cell table:style-name="ce171" office:value-type="string" calcext:value-type="string">
            <text:p>Descrivere metodi che possono essere utilizzati per identificare i deep-fake.</text:p>
          </table:table-cell>
          <table:table-cell table:style-name="ce171" office:value-type="string" calcext:value-type="string">
            <text:p>Avanzato</text:p>
          </table:table-cell>
          <table:table-cell table:style-name="ce166" office:value-type="string" calcext:value-type="string">
            <text:p>Conoscenza</text:p>
          </table:table-cell>
          <table:table-cell table:style-name="ce166" office:value-type="string" calcext:value-type="string">
            <text:p>IA esplicita</text:p>
          </table:table-cell>
          <table:table-cell table:style-name="ce129" table:number-columns-repeated="16375"/>
        </table:table-row>
        <table:table-row table:style-name="ro23">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2</text:p>
          </table:table-cell>
          <table:table-cell table:style-name="ce166" office:value-type="string" calcext:value-type="string">
            <text:p>Valutare le informazioni</text:p>
          </table:table-cell>
          <table:table-cell table:style-name="ce169" office:value-type="string" calcext:value-type="string">
            <text:p>LO1.2.26</text:p>
          </table:table-cell>
          <table:table-cell table:style-name="ce171" office:value-type="string" calcext:value-type="string">
            <text:p>Valutare in modo approfondito l'affidabilità e l'accuratezza di una varietà di fonti, informazioni e contenuti negli ambienti digitali, considerando una gamma di potenziali fattori che possono influenzarle.</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3">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2</text:p>
          </table:table-cell>
          <table:table-cell table:style-name="ce166" office:value-type="string" calcext:value-type="string">
            <text:p>Valutare le informazioni</text:p>
          </table:table-cell>
          <table:table-cell table:style-name="ce169" office:value-type="string" calcext:value-type="string">
            <text:p>LO1.2.27</text:p>
          </table:table-cell>
          <table:table-cell table:style-name="ce171" office:value-type="string" calcext:value-type="string">
            <text:p>Supportare altri nello sviluppo di capacità per valutare la credibilità e l'affidabilità delle fonti, delle informazioni e dei contenuti negli ambienti digitali.</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4">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2</text:p>
          </table:table-cell>
          <table:table-cell table:style-name="ce166" office:value-type="string" calcext:value-type="string">
            <text:p>Valutare le informazioni</text:p>
          </table:table-cell>
          <table:table-cell table:style-name="ce169" office:value-type="string" calcext:value-type="string">
            <text:p>LO1.2.28</text:p>
          </table:table-cell>
          <table:table-cell table:style-name="ce171" office:value-type="string" calcext:value-type="string">
            <text:p>Promuovere e sostenere lo sviluppo della resilienza alla misinformazione e alla disinformazione negli ambienti digitali tra individui e/o gruppi.</text:p>
          </table:table-cell>
          <table:table-cell table:style-name="ce171" office:value-type="string" calcext:value-type="string">
            <text:p>Altamente avanzat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34">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2</text:p>
          </table:table-cell>
          <table:table-cell table:style-name="ce166" office:value-type="string" calcext:value-type="string">
            <text:p>Valutare le informazioni</text:p>
          </table:table-cell>
          <table:table-cell table:style-name="ce169" office:value-type="string" calcext:value-type="string">
            <text:p>LO1.2.29</text:p>
          </table:table-cell>
          <table:table-cell table:style-name="ce171" office:value-type="string" calcext:value-type="string">
            <text:p>Valutare ed analizzare sistematicamente fonti, informazioni e contenuti negli ambienti digitali per supportare processi decisionali complessi.</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4">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2</text:p>
          </table:table-cell>
          <table:table-cell table:style-name="ce166" office:value-type="string" calcext:value-type="string">
            <text:p>Valutare le informazioni</text:p>
          </table:table-cell>
          <table:table-cell table:style-name="ce169" office:value-type="string" calcext:value-type="string">
            <text:p>LO1.2.30</text:p>
          </table:table-cell>
          <table:table-cell table:style-name="ce171" office:value-type="string" calcext:value-type="string">
            <text:p>Aiutare gli altri a sviluppare capacità di valutazione critica delle informazioni e dei contenuti negli ambienti digitali.</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4">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2</text:p>
          </table:table-cell>
          <table:table-cell table:style-name="ce166" office:value-type="string" calcext:value-type="string">
            <text:p>Valutare le informazioni</text:p>
          </table:table-cell>
          <table:table-cell table:style-name="ce169" office:value-type="string" calcext:value-type="string">
            <text:p>LO1.2.31</text:p>
          </table:table-cell>
          <table:table-cell table:style-name="ce171" office:value-type="string" calcext:value-type="string">
            <text:p>Guidare o contribuire a iniziative che supportano l'interpretazione accurata delle informazioni negli ambienti digitali.</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3</text:p>
          </table:table-cell>
          <table:table-cell table:style-name="ce166" office:value-type="string" calcext:value-type="string">
            <text:p>Gestire le informazioni</text:p>
          </table:table-cell>
          <table:table-cell table:style-name="ce169" office:value-type="string" calcext:value-type="string">
            <text:p>LO1.3.01</text:p>
          </table:table-cell>
          <table:table-cell table:style-name="ce171" office:value-type="string" calcext:value-type="string">
            <text:p>Prendere atto dei benefici della gestione e dell'organizzazione delle informazioni in ambienti digitali.</text:p>
          </table:table-cell>
          <table:table-cell table:style-name="ce171" office:value-type="string" calcext:value-type="string">
            <text:p>Base</text:p>
          </table:table-cell>
          <table:table-cell table:style-name="ce166" office:value-type="string" calcext:value-type="string">
            <text:p>Atteggiamento</text:p>
          </table:table-cell>
          <table:table-cell table:style-name="ce166" office:value-type="string" calcext:value-type="string">
            <text:p>IA né implicita né esplicita</text:p>
          </table:table-cell>
          <table:table-cell table:style-name="ce129" table:number-columns-repeated="16375"/>
        </table:table-row>
        <table:table-row table:style-name="ro3">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3</text:p>
          </table:table-cell>
          <table:table-cell table:style-name="ce166" office:value-type="string" calcext:value-type="string">
            <text:p>Gestire le informazioni</text:p>
          </table:table-cell>
          <table:table-cell table:style-name="ce169" office:value-type="string" calcext:value-type="string">
            <text:p>LO1.3.02</text:p>
          </table:table-cell>
          <table:table-cell table:style-name="ce171" office:value-type="string" calcext:value-type="string">
            <text:p>Riconoscere le funzioni di cancellazione, ripristino e backup dei dati.</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3">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3</text:p>
          </table:table-cell>
          <table:table-cell table:style-name="ce166" office:value-type="string" calcext:value-type="string">
            <text:p>Gestire le informazioni</text:p>
          </table:table-cell>
          <table:table-cell table:style-name="ce169" office:value-type="string" calcext:value-type="string">
            <text:p>LO1.3.03</text:p>
          </table:table-cell>
          <table:table-cell table:style-name="ce171" office:value-type="string" calcext:value-type="string">
            <text:p>Identificare le principali proprietà dei file e delle cartelle digitali.</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3">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3</text:p>
          </table:table-cell>
          <table:table-cell table:style-name="ce166" office:value-type="string" calcext:value-type="string">
            <text:p>Gestire le informazioni</text:p>
          </table:table-cell>
          <table:table-cell table:style-name="ce169" office:value-type="string" calcext:value-type="string">
            <text:p>LO1.3.04</text:p>
          </table:table-cell>
          <table:table-cell table:style-name="ce171" office:value-type="string" calcext:value-type="string">
            <text:p>Riconoscere, in termini generali, il concetto di dato.</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3">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3</text:p>
          </table:table-cell>
          <table:table-cell table:style-name="ce166" office:value-type="string" calcext:value-type="string">
            <text:p>Gestire le informazioni</text:p>
          </table:table-cell>
          <table:table-cell table:style-name="ce169" office:value-type="string" calcext:value-type="string">
            <text:p>LO1.3.05</text:p>
          </table:table-cell>
          <table:table-cell table:style-name="ce171" office:value-type="string" calcext:value-type="string">
            <text:p>Scaricare, salvare, recuperare, spostare ed eliminare file digitali.</text:p>
          </table:table-cell>
          <table:table-cell table:style-name="ce171" office:value-type="string" calcext:value-type="string">
            <text:p>Base</text:p>
          </table:table-cell>
          <table:table-cell table:style-name="ce166" office:value-type="string" calcext:value-type="string">
            <text:p>Abilità</text:p>
          </table:table-cell>
          <table:table-cell table:style-name="ce166" office:value-type="string" calcext:value-type="string">
            <text:p>IA né implicita né esplicita</text:p>
          </table:table-cell>
          <table:table-cell table:style-name="ce129" table:number-columns-repeated="16375"/>
        </table:table-row>
        <table:table-row table:style-name="ro3">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3</text:p>
          </table:table-cell>
          <table:table-cell table:style-name="ce166" office:value-type="string" calcext:value-type="string">
            <text:p>Gestire le informazioni</text:p>
          </table:table-cell>
          <table:table-cell table:style-name="ce169" office:value-type="string" calcext:value-type="string">
            <text:p>LO1.3.06</text:p>
          </table:table-cell>
          <table:table-cell table:style-name="ce171" office:value-type="string" calcext:value-type="string">
            <text:p>Organizzare e formattare dati semplici in un ambiente digitale strutturato, ad esempio nei fogli di calcolo.</text:p>
          </table:table-cell>
          <table:table-cell table:style-name="ce171" office:value-type="string" calcext:value-type="string">
            <text:p>Base</text:p>
          </table:table-cell>
          <table:table-cell table:style-name="ce166" office:value-type="string" calcext:value-type="string">
            <text:p>Abilità</text:p>
          </table:table-cell>
          <table:table-cell table:style-name="ce166" office:value-type="string" calcext:value-type="string">
            <text:p>IA né implicita né esplicita</text:p>
          </table:table-cell>
          <table:table-cell table:style-name="ce129" table:number-columns-repeated="16375"/>
        </table:table-row>
        <table:table-row table:style-name="ro3">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3</text:p>
          </table:table-cell>
          <table:table-cell table:style-name="ce166" office:value-type="string" calcext:value-type="string">
            <text:p>Gestire le informazioni</text:p>
          </table:table-cell>
          <table:table-cell table:style-name="ce169" office:value-type="string" calcext:value-type="string">
            <text:p>LO1.3.07</text:p>
          </table:table-cell>
          <table:table-cell table:style-name="ce171" office:value-type="string" calcext:value-type="string">
            <text:p>Aggiornare i propri contatti, ad esempio su telefono, e-mail o social media.</text:p>
          </table:table-cell>
          <table:table-cell table:style-name="ce171" office:value-type="string" calcext:value-type="string">
            <text:p>Base</text:p>
          </table:table-cell>
          <table:table-cell table:style-name="ce166" office:value-type="string" calcext:value-type="string">
            <text:p>Abilità</text:p>
          </table:table-cell>
          <table:table-cell table:style-name="ce166" office:value-type="string" calcext:value-type="string">
            <text:p>IA né implicita né esplicita</text:p>
          </table:table-cell>
          <table:table-cell table:style-name="ce129" table:number-columns-repeated="16375"/>
        </table:table-row>
        <table:table-row table:style-name="ro34">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3</text:p>
          </table:table-cell>
          <table:table-cell table:style-name="ce166" office:value-type="string" calcext:value-type="string">
            <text:p>Gestire le informazioni</text:p>
          </table:table-cell>
          <table:table-cell table:style-name="ce169" office:value-type="string" calcext:value-type="string">
            <text:p>LO1.3.08</text:p>
          </table:table-cell>
          <table:table-cell table:style-name="ce171" office:value-type="string" calcext:value-type="string">
            <text:p>Riconoscere l'importanza di una gestione attenta ed etica dei dati e delle informazioni in ambienti digitali.</text:p>
          </table:table-cell>
          <table:table-cell table:style-name="ce171" office:value-type="string" calcext:value-type="string">
            <text:p>Intermedi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3">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3</text:p>
          </table:table-cell>
          <table:table-cell table:style-name="ce166" office:value-type="string" calcext:value-type="string">
            <text:p>Gestire le informazioni</text:p>
          </table:table-cell>
          <table:table-cell table:style-name="ce169" office:value-type="string" calcext:value-type="string">
            <text:p>LO1.3.09</text:p>
          </table:table-cell>
          <table:table-cell table:style-name="ce171" office:value-type="string" calcext:value-type="string">
            <text:p>Riconoscere che i file e le cartelle digitali possono essere (ri)nominati e organizzati nel modo desiderato dall'utente.</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23">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3</text:p>
          </table:table-cell>
          <table:table-cell table:style-name="ce166" office:value-type="string" calcext:value-type="string">
            <text:p>Gestire le informazioni</text:p>
          </table:table-cell>
          <table:table-cell table:style-name="ce169" office:value-type="string" calcext:value-type="string">
            <text:p>LO1.3.10</text:p>
          </table:table-cell>
          <table:table-cell table:style-name="ce171" office:value-type="string" calcext:value-type="string">
            <text:p>Riconoscere che i file digitali possono essere salvati in diversi luoghi (dispositivi, supporti di archiviazione esterni e servizi cloud) e trasferiti da un luogo all'altro.</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34">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3</text:p>
          </table:table-cell>
          <table:table-cell table:style-name="ce166" office:value-type="string" calcext:value-type="string">
            <text:p>Gestire le informazioni</text:p>
          </table:table-cell>
          <table:table-cell table:style-name="ce169" office:value-type="string" calcext:value-type="string">
            <text:p>LO1.3.11</text:p>
          </table:table-cell>
          <table:table-cell table:style-name="ce171" office:value-type="string" calcext:value-type="string">
            <text:p>Identificare gli strumenti comuni di raccolta dati e le loro principali funzioni.</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3">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3</text:p>
          </table:table-cell>
          <table:table-cell table:style-name="ce166" office:value-type="string" calcext:value-type="string">
            <text:p>Gestire le informazioni</text:p>
          </table:table-cell>
          <table:table-cell table:style-name="ce169" office:value-type="string" calcext:value-type="string">
            <text:p>LO1.3.12</text:p>
          </table:table-cell>
          <table:table-cell table:style-name="ce171" office:value-type="string" calcext:value-type="string">
            <text:p>Definire le responsabilità associate all'uso degli strumenti di raccolta dati.</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3">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3</text:p>
          </table:table-cell>
          <table:table-cell table:style-name="ce166" office:value-type="string" calcext:value-type="string">
            <text:p>Gestire le informazioni</text:p>
          </table:table-cell>
          <table:table-cell table:style-name="ce169" office:value-type="string" calcext:value-type="string">
            <text:p>LO1.3.13</text:p>
          </table:table-cell>
          <table:table-cell table:style-name="ce171" office:value-type="string" calcext:value-type="string">
            <text:p>Identificare i tipi comuni di dati e i loro formati.</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3">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3</text:p>
          </table:table-cell>
          <table:table-cell table:style-name="ce166" office:value-type="string" calcext:value-type="string">
            <text:p>Gestire le informazioni</text:p>
          </table:table-cell>
          <table:table-cell table:style-name="ce169" office:value-type="string" calcext:value-type="string">
            <text:p>LO1.3.14</text:p>
          </table:table-cell>
          <table:table-cell table:style-name="ce171" office:value-type="string" calcext:value-type="string">
            <text:p>Applicare convenzioni per la denominazione dei file digitali e organizzare le cartelle digitali secondo strutture gerarchiche.</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né implicita né esplicita</text:p>
          </table:table-cell>
          <table:table-cell table:style-name="ce129" table:number-columns-repeated="16375"/>
        </table:table-row>
        <table:table-row table:style-name="ro3">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3</text:p>
          </table:table-cell>
          <table:table-cell table:style-name="ce166" office:value-type="string" calcext:value-type="string">
            <text:p>Gestire le informazioni</text:p>
          </table:table-cell>
          <table:table-cell table:style-name="ce169" office:value-type="string" calcext:value-type="string">
            <text:p>LO1.3.15</text:p>
          </table:table-cell>
          <table:table-cell table:style-name="ce171" office:value-type="string" calcext:value-type="string">
            <text:p>Gestire, salvare ed eliminare file su dispositivi digitali, storage esterni e servizi cloud.</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né implicita né esplicita</text:p>
          </table:table-cell>
          <table:table-cell table:style-name="ce129" table:number-columns-repeated="16375"/>
        </table:table-row>
        <table:table-row table:style-name="ro3">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3</text:p>
          </table:table-cell>
          <table:table-cell table:style-name="ce166" office:value-type="string" calcext:value-type="string">
            <text:p>Gestire le informazioni</text:p>
          </table:table-cell>
          <table:table-cell table:style-name="ce169" office:value-type="string" calcext:value-type="string">
            <text:p>LO1.3.16</text:p>
          </table:table-cell>
          <table:table-cell table:style-name="ce171" office:value-type="string" calcext:value-type="string">
            <text:p>Gestire le informazioni dei propri account digitali, come quello della posta elettronica.</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né implicita né esplicita</text:p>
          </table:table-cell>
          <table:table-cell table:style-name="ce129" table:number-columns-repeated="16375"/>
        </table:table-row>
        <table:table-row table:style-name="ro34">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3</text:p>
          </table:table-cell>
          <table:table-cell table:style-name="ce166" office:value-type="string" calcext:value-type="string">
            <text:p>Gestire le informazioni</text:p>
          </table:table-cell>
          <table:table-cell table:style-name="ce169" office:value-type="string" calcext:value-type="string">
            <text:p>LO1.3.17</text:p>
          </table:table-cell>
          <table:table-cell table:style-name="ce171" office:value-type="string" calcext:value-type="string">
            <text:p>Utilizzare strumenti di raccolta dati per l'elaborazione semplice di dati e informazioni come quiz, sondaggi o indagini.</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3</text:p>
          </table:table-cell>
          <table:table-cell table:style-name="ce166" office:value-type="string" calcext:value-type="string">
            <text:p>Gestire le informazioni</text:p>
          </table:table-cell>
          <table:table-cell table:style-name="ce169" office:value-type="string" calcext:value-type="string">
            <text:p>LO1.3.18</text:p>
          </table:table-cell>
          <table:table-cell table:style-name="ce171" office:value-type="string" calcext:value-type="string">
            <text:p>Organizzare e formattare dati in un ambiente digitale strutturato, come nei fogli di calcolo.</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né implicita né esplicita</text:p>
          </table:table-cell>
          <table:table-cell table:style-name="ce129" table:number-columns-repeated="16375"/>
        </table:table-row>
        <table:table-row table:style-name="ro3">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3</text:p>
          </table:table-cell>
          <table:table-cell table:style-name="ce166" office:value-type="string" calcext:value-type="string">
            <text:p>Gestire le informazioni</text:p>
          </table:table-cell>
          <table:table-cell table:style-name="ce169" office:value-type="string" calcext:value-type="string">
            <text:p>LO1.3.19</text:p>
          </table:table-cell>
          <table:table-cell table:style-name="ce171" office:value-type="string" calcext:value-type="string">
            <text:p>Applicare formule semplici ai dati in un ambiente digitale strutturato, come nei fogli di calcolo.</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né implicita né esplicita</text:p>
          </table:table-cell>
          <table:table-cell table:style-name="ce129" table:number-columns-repeated="16375"/>
        </table:table-row>
        <table:table-row table:style-name="ro34">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3</text:p>
          </table:table-cell>
          <table:table-cell table:style-name="ce166" office:value-type="string" calcext:value-type="string">
            <text:p>Gestire le informazioni</text:p>
          </table:table-cell>
          <table:table-cell table:style-name="ce169" office:value-type="string" calcext:value-type="string">
            <text:p>LO1.3.20</text:p>
          </table:table-cell>
          <table:table-cell table:style-name="ce171" office:value-type="string" calcext:value-type="string">
            <text:p>Dare priorità alla gestione e all'elaborazione etica e trasparente dei dati e delle informazioni in ambienti digitali.</text:p>
          </table:table-cell>
          <table:table-cell table:style-name="ce171" office:value-type="string" calcext:value-type="string">
            <text:p>Avanzat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34">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3</text:p>
          </table:table-cell>
          <table:table-cell table:style-name="ce166" office:value-type="string" calcext:value-type="string">
            <text:p>Gestire le informazioni</text:p>
          </table:table-cell>
          <table:table-cell table:style-name="ce169" office:value-type="string" calcext:value-type="string">
            <text:p>LO1.3.21</text:p>
          </table:table-cell>
          <table:table-cell table:style-name="ce171" office:value-type="string" calcext:value-type="string">
            <text:p>Tenere conto delle potenziali fonti di errore o imprecisione nella gestione e nell'elaborazione di dati e informazioni negli ambienti digitali.</text:p>
          </table:table-cell>
          <table:table-cell table:style-name="ce171" office:value-type="string" calcext:value-type="string">
            <text:p>Avanzat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34">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3</text:p>
          </table:table-cell>
          <table:table-cell table:style-name="ce166" office:value-type="string" calcext:value-type="string">
            <text:p>Gestire le informazioni</text:p>
          </table:table-cell>
          <table:table-cell table:style-name="ce169" office:value-type="string" calcext:value-type="string">
            <text:p>LO1.3.22</text:p>
          </table:table-cell>
          <table:table-cell table:style-name="ce171" office:value-type="string" calcext:value-type="string">
            <text:p>Individuare possibili fonti di errore o imprecisione nelle informazioni o nei dati negli ambienti digitali.</text:p>
          </table:table-cell>
          <table:table-cell table:style-name="ce171" office:value-type="string" calcext:value-type="string">
            <text:p>Avanzat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34">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3</text:p>
          </table:table-cell>
          <table:table-cell table:style-name="ce166" office:value-type="string" calcext:value-type="string">
            <text:p>Gestire le informazioni</text:p>
          </table:table-cell>
          <table:table-cell table:style-name="ce169" office:value-type="string" calcext:value-type="string">
            <text:p>LO1.3.23</text:p>
          </table:table-cell>
          <table:table-cell table:style-name="ce171" office:value-type="string" calcext:value-type="string">
            <text:p>Descrivere le principali fasi della gestione, elaborazione e analisi di informazioni e dati negli ambienti digitali.</text:p>
          </table:table-cell>
          <table:table-cell table:style-name="ce171" office:value-type="string" calcext:value-type="string">
            <text:p>Avanzat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34">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3</text:p>
          </table:table-cell>
          <table:table-cell table:style-name="ce166" office:value-type="string" calcext:value-type="string">
            <text:p>Gestire le informazioni</text:p>
          </table:table-cell>
          <table:table-cell table:style-name="ce169" office:value-type="string" calcext:value-type="string">
            <text:p>LO1.3.24</text:p>
          </table:table-cell>
          <table:table-cell table:style-name="ce171" office:value-type="string" calcext:value-type="string">
            <text:p>Descrivere le caratteristiche degli open data (esempi, applicazioni, vantaggi e limitazioni).</text:p>
          </table:table-cell>
          <table:table-cell table:style-name="ce171" office:value-type="string" calcext:value-type="string">
            <text:p>Avanzat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34">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3</text:p>
          </table:table-cell>
          <table:table-cell table:style-name="ce166" office:value-type="string" calcext:value-type="string">
            <text:p>Gestire le informazioni</text:p>
          </table:table-cell>
          <table:table-cell table:style-name="ce169" office:value-type="string" calcext:value-type="string">
            <text:p>LO1.3.25</text:p>
          </table:table-cell>
          <table:table-cell table:style-name="ce171" office:value-type="string" calcext:value-type="string">
            <text:p>Descrivere le caratteristiche dei big data (esempi, applicazioni, vantaggi e limitazioni).</text:p>
          </table:table-cell>
          <table:table-cell table:style-name="ce171" office:value-type="string" calcext:value-type="string">
            <text:p>Avanzat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34">
          <table:table-cell table:style-name="ce166" table:number-columns-repeated="4"/>
          <table:table-cell table:style-name="ce169"/>
          <table:table-cell table:style-name="ce171" office:value-type="string" calcext:value-type="string">
            <text:p>Descrivere esempi, applicazioni e limitazioni degli open data e dei big data.</text:p>
          </table:table-cell>
          <table:table-cell table:style-name="ce171"/>
          <table:table-cell table:style-name="ce166" table:number-columns-repeated="2"/>
          <table:table-cell table:style-name="ce129" table:number-columns-repeated="16375"/>
        </table:table-row>
        <table:table-row table:style-name="ro34">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3</text:p>
          </table:table-cell>
          <table:table-cell table:style-name="ce166" office:value-type="string" calcext:value-type="string">
            <text:p>Gestire le informazioni</text:p>
          </table:table-cell>
          <table:table-cell table:style-name="ce169" office:value-type="string" calcext:value-type="string">
            <text:p>LO1.3.26</text:p>
          </table:table-cell>
          <table:table-cell table:style-name="ce171" office:value-type="string" calcext:value-type="string">
            <text:p>Applicare una varietà di funzioni per trasferire e gestire dati e informazioni in ambienti digitali.</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4">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3</text:p>
          </table:table-cell>
          <table:table-cell table:style-name="ce166" office:value-type="string" calcext:value-type="string">
            <text:p>Gestire le informazioni</text:p>
          </table:table-cell>
          <table:table-cell table:style-name="ce169" office:value-type="string" calcext:value-type="string">
            <text:p>LO1.3.27</text:p>
          </table:table-cell>
          <table:table-cell table:style-name="ce171" office:value-type="string" calcext:value-type="string">
            <text:p>Utilizzare una gamma di strumenti e metodi digitali per raccogliere ed elaborare una varietà di dati e informazioni</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4">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3</text:p>
          </table:table-cell>
          <table:table-cell table:style-name="ce166" office:value-type="string" calcext:value-type="string">
            <text:p>Gestire le informazioni</text:p>
          </table:table-cell>
          <table:table-cell table:style-name="ce169" office:value-type="string" calcext:value-type="string">
            <text:p>LO1.3.28</text:p>
          </table:table-cell>
          <table:table-cell table:style-name="ce171" office:value-type="string" calcext:value-type="string">
            <text:p>Sviluppare analisi appropriate di informazioni e dati negli ambienti digitali per contribuire a processi decisionali complessi.</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4">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3</text:p>
          </table:table-cell>
          <table:table-cell table:style-name="ce166" office:value-type="string" calcext:value-type="string">
            <text:p>Gestire le informazioni</text:p>
          </table:table-cell>
          <table:table-cell table:style-name="ce169" office:value-type="string" calcext:value-type="string">
            <text:p>LO1.3.29</text:p>
          </table:table-cell>
          <table:table-cell table:style-name="ce171" office:value-type="string" calcext:value-type="string">
            <text:p>Supportare gli altri nella gestione, elaborazione e analisi di dati e informazioni in ambienti digitali.</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3</text:p>
          </table:table-cell>
          <table:table-cell table:style-name="ce166" office:value-type="string" calcext:value-type="string">
            <text:p>Gestire le informazioni</text:p>
          </table:table-cell>
          <table:table-cell table:style-name="ce169" office:value-type="string" calcext:value-type="string">
            <text:p>LO1.3.30</text:p>
          </table:table-cell>
          <table:table-cell table:style-name="ce171" office:value-type="string" calcext:value-type="string">
            <text:p>Riconoscere l'importanza di strutturare e documentare dati e informazioni negli ambienti digitali a beneficio di altri.</text:p>
          </table:table-cell>
          <table:table-cell table:style-name="ce171" office:value-type="string" calcext:value-type="string">
            <text:p>Altamente avanzato</text:p>
          </table:table-cell>
          <table:table-cell table:style-name="ce166" office:value-type="string" calcext:value-type="string">
            <text:p>Atteggiamento</text:p>
          </table:table-cell>
          <table:table-cell table:style-name="ce166" office:value-type="string" calcext:value-type="string">
            <text:p>IA né implicita né esplicita</text:p>
          </table:table-cell>
          <table:table-cell table:style-name="ce129" table:number-columns-repeated="16375"/>
        </table:table-row>
        <table:table-row table:style-name="ro34">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3</text:p>
          </table:table-cell>
          <table:table-cell table:style-name="ce166" office:value-type="string" calcext:value-type="string">
            <text:p>Gestire le informazioni</text:p>
          </table:table-cell>
          <table:table-cell table:style-name="ce169" office:value-type="string" calcext:value-type="string">
            <text:p>LO1.3.31</text:p>
          </table:table-cell>
          <table:table-cell table:style-name="ce171" office:value-type="string" calcext:value-type="string">
            <text:p>Rimanere aggiornati sugli sviluppi tecnologici digitali relativi alla gestione e all’analisi di dati e informazioni.</text:p>
          </table:table-cell>
          <table:table-cell table:style-name="ce171" office:value-type="string" calcext:value-type="string">
            <text:p>Altamente avanzat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34">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3</text:p>
          </table:table-cell>
          <table:table-cell table:style-name="ce166" office:value-type="string" calcext:value-type="string">
            <text:p>Gestire le informazioni</text:p>
          </table:table-cell>
          <table:table-cell table:style-name="ce169" office:value-type="string" calcext:value-type="string">
            <text:p>LO1.3.32</text:p>
          </table:table-cell>
          <table:table-cell table:style-name="ce171" office:value-type="string" calcext:value-type="string">
            <text:p>Sviluppare e attuare strategie per la gestione, l’elaborazione e l’analisi di informazioni e dati complessi o specialistici negli ambienti digitali</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3">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3</text:p>
          </table:table-cell>
          <table:table-cell table:style-name="ce166" office:value-type="string" calcext:value-type="string">
            <text:p>Gestire le informazioni</text:p>
          </table:table-cell>
          <table:table-cell table:style-name="ce169" office:value-type="string" calcext:value-type="string">
            <text:p>LO1.3.33</text:p>
          </table:table-cell>
          <table:table-cell table:style-name="ce171" office:value-type="string" calcext:value-type="string">
            <text:p>Utilizzare una varietà di strumenti e metodi, come tecniche di big data o simulazioni, per elaborare, gestire o analizzare dati complessi o grandi volumi di informazioni.</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3">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3</text:p>
          </table:table-cell>
          <table:table-cell table:style-name="ce166" office:value-type="string" calcext:value-type="string">
            <text:p>Gestire le informazioni</text:p>
          </table:table-cell>
          <table:table-cell table:style-name="ce169" office:value-type="string" calcext:value-type="string">
            <text:p>LO1.3.34</text:p>
          </table:table-cell>
          <table:table-cell table:style-name="ce171" office:value-type="string" calcext:value-type="string">
            <text:p>Guidare o contribuire a iniziative che supportano gli altri nella gestione, elaborazione e analisi avanzata di dati e informazioni negli ambienti digitali.</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4">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3</text:p>
          </table:table-cell>
          <table:table-cell table:style-name="ce166" office:value-type="string" calcext:value-type="string">
            <text:p>Gestire le informazioni</text:p>
          </table:table-cell>
          <table:table-cell table:style-name="ce169" office:value-type="string" calcext:value-type="string">
            <text:p>LO1.3.35</text:p>
          </table:table-cell>
          <table:table-cell table:style-name="ce171" office:value-type="string" calcext:value-type="string">
            <text:p>Contribuire al miglioramento o allo sviluppo di nuove soluzioni per la gestione, l'elaborazione e l'analisi di dati complessi in ambienti digitali.</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1</text:p>
          </table:table-cell>
          <table:table-cell table:style-name="ce166" office:value-type="string" calcext:value-type="string">
            <text:p>Interagire attraverso e con le tecnologie digitali</text:p>
          </table:table-cell>
          <table:table-cell table:style-name="ce169" office:value-type="string" calcext:value-type="string">
            <text:p>LO2.1.01</text:p>
          </table:table-cell>
          <table:table-cell table:style-name="ce171" office:value-type="string" calcext:value-type="string">
            <text:p>Riconoscere l'importanza di tenere conto delle preferenze altrui nella comunicazione digitale.</text:p>
          </table:table-cell>
          <table:table-cell table:style-name="ce171" office:value-type="string" calcext:value-type="string">
            <text:p>Base</text:p>
          </table:table-cell>
          <table:table-cell table:style-name="ce166" office:value-type="string" calcext:value-type="string">
            <text:p>Atteggiamento</text:p>
          </table:table-cell>
          <table:table-cell table:style-name="ce166" office:value-type="string" calcext:value-type="string">
            <text:p>IA né implicita né esplicita</text:p>
          </table:table-cell>
          <table:table-cell table:style-name="ce129" table:number-columns-repeated="16375"/>
        </table:table-row>
        <table:table-row table:style-name="ro3">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1</text:p>
          </table:table-cell>
          <table:table-cell table:style-name="ce166" office:value-type="string" calcext:value-type="string">
            <text:p>Interagire attraverso e con le tecnologie digitali</text:p>
          </table:table-cell>
          <table:table-cell table:style-name="ce169" office:value-type="string" calcext:value-type="string">
            <text:p>LO2.1.02</text:p>
          </table:table-cell>
          <table:table-cell table:style-name="ce171" office:value-type="string" calcext:value-type="string">
            <text:p>Distinguere tra forme sincrone e asincrone di comunicazione digitale.</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35">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1</text:p>
          </table:table-cell>
          <table:table-cell table:style-name="ce166" office:value-type="string" calcext:value-type="string">
            <text:p>Interagire attraverso e con le tecnologie digitali</text:p>
          </table:table-cell>
          <table:table-cell table:style-name="ce169" office:value-type="string" calcext:value-type="string">
            <text:p>LO2.1.03</text:p>
          </table:table-cell>
          <table:table-cell table:style-name="ce171" office:value-type="string" calcext:value-type="string">
            <text:p>Identificare le differenze tra interazioni digitali e non digitali.</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35">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1</text:p>
          </table:table-cell>
          <table:table-cell table:style-name="ce166" office:value-type="string" calcext:value-type="string">
            <text:p>Interagire attraverso e con le tecnologie digitali</text:p>
          </table:table-cell>
          <table:table-cell table:style-name="ce169" office:value-type="string" calcext:value-type="string">
            <text:p>LO2.1.04</text:p>
          </table:table-cell>
          <table:table-cell table:style-name="ce171" office:value-type="string" calcext:value-type="string">
            <text:p>Distinguere tra realtà fisica e virtuale.</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34">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1</text:p>
          </table:table-cell>
          <table:table-cell table:style-name="ce166" office:value-type="string" calcext:value-type="string">
            <text:p>Interagire attraverso e con le tecnologie digitali</text:p>
          </table:table-cell>
          <table:table-cell table:style-name="ce169" office:value-type="string" calcext:value-type="string">
            <text:p>LO2.1.05</text:p>
          </table:table-cell>
          <table:table-cell table:style-name="ce171" office:value-type="string" calcext:value-type="string">
            <text:p>Identificare le caratteristiche e le funzioni di base degli strumenti di comunicazione digitale.</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34">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1</text:p>
          </table:table-cell>
          <table:table-cell table:style-name="ce166" office:value-type="string" calcext:value-type="string">
            <text:p>Interagire attraverso e con le tecnologie digitali</text:p>
          </table:table-cell>
          <table:table-cell table:style-name="ce169" office:value-type="string" calcext:value-type="string">
            <text:p>LO2.1.06</text:p>
          </table:table-cell>
          <table:table-cell table:style-name="ce171" office:value-type="string" calcext:value-type="string">
            <text:p>Identificare le caratteristiche di base degli assistenti virtuali (chatbot) e dei sistemi di IA utilizzati nei contesti comunicativi.</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esplicita</text:p>
          </table:table-cell>
          <table:table-cell table:style-name="ce129" table:number-columns-repeated="16375"/>
        </table:table-row>
        <table:table-row table:style-name="ro34">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1</text:p>
          </table:table-cell>
          <table:table-cell table:style-name="ce166" office:value-type="string" calcext:value-type="string">
            <text:p>Interagire attraverso e con le tecnologie digitali</text:p>
          </table:table-cell>
          <table:table-cell table:style-name="ce169" office:value-type="string" calcext:value-type="string">
            <text:p>LO2.1.07</text:p>
          </table:table-cell>
          <table:table-cell table:style-name="ce171" office:value-type="string" calcext:value-type="string">
            <text:p>Riconoscere le principali differenze tra le interazioni uomo-macchina e quelle uomo-uomo.</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3">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1</text:p>
          </table:table-cell>
          <table:table-cell table:style-name="ce166" office:value-type="string" calcext:value-type="string">
            <text:p>Interagire attraverso e con le tecnologie digitali</text:p>
          </table:table-cell>
          <table:table-cell table:style-name="ce169" office:value-type="string" calcext:value-type="string">
            <text:p>LO2.1.08</text:p>
          </table:table-cell>
          <table:table-cell table:style-name="ce171" office:value-type="string" calcext:value-type="string">
            <text:p>Riconoscere in termini generali cosa sia un robot, inclusa la sua natura non umana.</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3">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1</text:p>
          </table:table-cell>
          <table:table-cell table:style-name="ce166" office:value-type="string" calcext:value-type="string">
            <text:p>Interagire attraverso e con le tecnologie digitali</text:p>
          </table:table-cell>
          <table:table-cell table:style-name="ce169" office:value-type="string" calcext:value-type="string">
            <text:p>LO2.1.09</text:p>
          </table:table-cell>
          <table:table-cell table:style-name="ce171" office:value-type="string" calcext:value-type="string">
            <text:p>Riconoscere che gli esseri umani interagiscono con i robot per svolgere compiti.</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34">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1</text:p>
          </table:table-cell>
          <table:table-cell table:style-name="ce166" office:value-type="string" calcext:value-type="string">
            <text:p>Interagire attraverso e con le tecnologie digitali</text:p>
          </table:table-cell>
          <table:table-cell table:style-name="ce169" office:value-type="string" calcext:value-type="string">
            <text:p>LO2.1.10</text:p>
          </table:table-cell>
          <table:table-cell table:style-name="ce171" office:value-type="string" calcext:value-type="string">
            <text:p>Utilizzare le funzionalità di base degli strumenti di comunicazione digitale per interagire con individui e gruppi.</text:p>
          </table:table-cell>
          <table:table-cell table:style-name="ce171" office:value-type="string" calcext:value-type="string">
            <text:p>Base</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1</text:p>
          </table:table-cell>
          <table:table-cell table:style-name="ce166" office:value-type="string" calcext:value-type="string">
            <text:p>Interagire attraverso e con le tecnologie digitali</text:p>
          </table:table-cell>
          <table:table-cell table:style-name="ce169" office:value-type="string" calcext:value-type="string">
            <text:p>LO2.1.11</text:p>
          </table:table-cell>
          <table:table-cell table:style-name="ce171" office:value-type="string" calcext:value-type="string">
            <text:p>Riconoscere l'importanza di adattare la propria comunicazione digitale a contesti specifici.</text:p>
          </table:table-cell>
          <table:table-cell table:style-name="ce171" office:value-type="string" calcext:value-type="string">
            <text:p>Intermedio</text:p>
          </table:table-cell>
          <table:table-cell table:style-name="ce166" office:value-type="string" calcext:value-type="string">
            <text:p>Atteggiamento</text:p>
          </table:table-cell>
          <table:table-cell table:style-name="ce166" office:value-type="string" calcext:value-type="string">
            <text:p>IA né implicita né esplicita</text:p>
          </table:table-cell>
          <table:table-cell table:style-name="ce129" table:number-columns-repeated="16375"/>
        </table:table-row>
        <table:table-row table:style-name="ro34">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1</text:p>
          </table:table-cell>
          <table:table-cell table:style-name="ce166" office:value-type="string" calcext:value-type="string">
            <text:p>Interagire attraverso e con le tecnologie digitali</text:p>
          </table:table-cell>
          <table:table-cell table:style-name="ce169" office:value-type="string" calcext:value-type="string">
            <text:p>LO2.1.12</text:p>
          </table:table-cell>
          <table:table-cell table:style-name="ce171" office:value-type="string" calcext:value-type="string">
            <text:p>Riconoscere che esiste un continuum tra reale e virtuale negli ambienti digitali.</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34">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1</text:p>
          </table:table-cell>
          <table:table-cell table:style-name="ce166" office:value-type="string" calcext:value-type="string">
            <text:p>Interagire attraverso e con le tecnologie digitali</text:p>
          </table:table-cell>
          <table:table-cell table:style-name="ce169" office:value-type="string" calcext:value-type="string">
            <text:p>LO2.1.13</text:p>
          </table:table-cell>
          <table:table-cell table:style-name="ce171" office:value-type="string" calcext:value-type="string">
            <text:p>Descrivere le principali caratteristiche e funzioni di una gamma di strumenti di comunicazione digitale.</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34">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1</text:p>
          </table:table-cell>
          <table:table-cell table:style-name="ce166" office:value-type="string" calcext:value-type="string">
            <text:p>Interagire attraverso e con le tecnologie digitali</text:p>
          </table:table-cell>
          <table:table-cell table:style-name="ce169" office:value-type="string" calcext:value-type="string">
            <text:p>LO2.1.14</text:p>
          </table:table-cell>
          <table:table-cell table:style-name="ce171" office:value-type="string" calcext:value-type="string">
            <text:p>Descrivere vantaggi e limitazioni degli assistenti virtuali (chatbot) e dei sistemi di IA nei contesti di comunicazione digitale.</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esplicita</text:p>
          </table:table-cell>
          <table:table-cell table:style-name="ce129" table:number-columns-repeated="16375"/>
        </table:table-row>
        <table:table-row table:style-name="ro3">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1</text:p>
          </table:table-cell>
          <table:table-cell table:style-name="ce166" office:value-type="string" calcext:value-type="string">
            <text:p>Interagire attraverso e con le tecnologie digitali</text:p>
          </table:table-cell>
          <table:table-cell table:style-name="ce169" office:value-type="string" calcext:value-type="string">
            <text:p>LO2.1.15</text:p>
          </table:table-cell>
          <table:table-cell table:style-name="ce171" office:value-type="string" calcext:value-type="string">
            <text:p>Individuare i contesti in cui la comunicazione digitale asincrona o sincrona, oppure la comunicazione non digitale, può risultare più efficace.</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34">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1</text:p>
          </table:table-cell>
          <table:table-cell table:style-name="ce166" office:value-type="string" calcext:value-type="string">
            <text:p>Interagire attraverso e con le tecnologie digitali</text:p>
          </table:table-cell>
          <table:table-cell table:style-name="ce169" office:value-type="string" calcext:value-type="string">
            <text:p>LO2.1.16</text:p>
          </table:table-cell>
          <table:table-cell table:style-name="ce171" office:value-type="string" calcext:value-type="string">
            <text:p>Identificare le caratteristiche principali dei robot (come sensori, software, controlli di movimento e interfaccia uomo-macchina).</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35">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1</text:p>
          </table:table-cell>
          <table:table-cell table:style-name="ce166" office:value-type="string" calcext:value-type="string">
            <text:p>Interagire attraverso e con le tecnologie digitali</text:p>
          </table:table-cell>
          <table:table-cell table:style-name="ce169" office:value-type="string" calcext:value-type="string">
            <text:p>LO2.1.17</text:p>
          </table:table-cell>
          <table:table-cell table:style-name="ce171" office:value-type="string" calcext:value-type="string">
            <text:p>Definire esempi di come gli esseri umani possono interagire con i robot.</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35">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1</text:p>
          </table:table-cell>
          <table:table-cell table:style-name="ce166" office:value-type="string" calcext:value-type="string">
            <text:p>Interagire attraverso e con le tecnologie digitali</text:p>
          </table:table-cell>
          <table:table-cell table:style-name="ce169" office:value-type="string" calcext:value-type="string">
            <text:p>LO2.1.18</text:p>
          </table:table-cell>
          <table:table-cell table:style-name="ce171" office:value-type="string" calcext:value-type="string">
            <text:p>Riconoscere che i robot possono operare con diversi gradi di autonomia.</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34">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1</text:p>
          </table:table-cell>
          <table:table-cell table:style-name="ce166" office:value-type="string" calcext:value-type="string">
            <text:p>Interagire attraverso e con le tecnologie digitali</text:p>
          </table:table-cell>
          <table:table-cell table:style-name="ce169" office:value-type="string" calcext:value-type="string">
            <text:p>LO2.1.19</text:p>
          </table:table-cell>
          <table:table-cell table:style-name="ce171" office:value-type="string" calcext:value-type="string">
            <text:p>Selezionare mezzi e strumenti di comunicazione adeguati per un determinato contesto o scopo, considerando opzioni digitali e non digitali.</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3">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1</text:p>
          </table:table-cell>
          <table:table-cell table:style-name="ce166" office:value-type="string" calcext:value-type="string">
            <text:p>Interagire attraverso e con le tecnologie digitali</text:p>
          </table:table-cell>
          <table:table-cell table:style-name="ce169" office:value-type="string" calcext:value-type="string">
            <text:p>LO2.1.20</text:p>
          </table:table-cell>
          <table:table-cell table:style-name="ce171" office:value-type="string" calcext:value-type="string">
            <text:p>Sviluppare e perfezionare domande, comandi o istruzioni (prompt) per assistenti virtuali (chatbot) e sistemi di IA per gestire interazioni non complesse.</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esplicita</text:p>
          </table:table-cell>
          <table:table-cell table:style-name="ce129" table:number-columns-repeated="16375"/>
        </table:table-row>
        <table:table-row table:style-name="ro23">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1</text:p>
          </table:table-cell>
          <table:table-cell table:style-name="ce166" office:value-type="string" calcext:value-type="string">
            <text:p>Interagire attraverso e con le tecnologie digitali</text:p>
          </table:table-cell>
          <table:table-cell table:style-name="ce169" office:value-type="string" calcext:value-type="string">
            <text:p>LO2.1.21</text:p>
          </table:table-cell>
          <table:table-cell table:style-name="ce171" office:value-type="string" calcext:value-type="string">
            <text:p>Utilizzare molteplici funzionalità di una varietà di strumenti di comunicazione digitale per interagire con e gestire individui, gruppi e canali.</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1</text:p>
          </table:table-cell>
          <table:table-cell table:style-name="ce166" office:value-type="string" calcext:value-type="string">
            <text:p>Interagire attraverso e con le tecnologie digitali</text:p>
          </table:table-cell>
          <table:table-cell table:style-name="ce169" office:value-type="string" calcext:value-type="string">
            <text:p>LO2.1.22</text:p>
          </table:table-cell>
          <table:table-cell table:style-name="ce171" office:value-type="string" calcext:value-type="string">
            <text:p>Adattare sistematicamente la comunicazione negli ambienti digitali in risposta a una varietà di contesti.</text:p>
          </table:table-cell>
          <table:table-cell table:style-name="ce171" office:value-type="string" calcext:value-type="string">
            <text:p>Avanzato</text:p>
          </table:table-cell>
          <table:table-cell table:style-name="ce166" office:value-type="string" calcext:value-type="string">
            <text:p>Atteggiamento</text:p>
          </table:table-cell>
          <table:table-cell table:style-name="ce166" office:value-type="string" calcext:value-type="string">
            <text:p>IA né implicita né esplicita</text:p>
          </table:table-cell>
          <table:table-cell table:style-name="ce129" table:number-columns-repeated="16375"/>
        </table:table-row>
        <table:table-row table:style-name="ro34">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1</text:p>
          </table:table-cell>
          <table:table-cell table:style-name="ce166" office:value-type="string" calcext:value-type="string">
            <text:p>Interagire attraverso e con le tecnologie digitali</text:p>
          </table:table-cell>
          <table:table-cell table:style-name="ce169" office:value-type="string" calcext:value-type="string">
            <text:p>LO2.1.23</text:p>
          </table:table-cell>
          <table:table-cell table:style-name="ce171" office:value-type="string" calcext:value-type="string">
            <text:p>Combinare strumenti e metodi di comunicazione digitale per attività complesse di comunicazione e interazione.</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3">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1</text:p>
          </table:table-cell>
          <table:table-cell table:style-name="ce166" office:value-type="string" calcext:value-type="string">
            <text:p>Interagire attraverso e con le tecnologie digitali</text:p>
          </table:table-cell>
          <table:table-cell table:style-name="ce169" office:value-type="string" calcext:value-type="string">
            <text:p>LO2.1.24</text:p>
          </table:table-cell>
          <table:table-cell table:style-name="ce171" office:value-type="string" calcext:value-type="string">
            <text:p>Sviluppare sistematicamente e perfezionare progressivamente domande, comandi o istruzioni (prompt) per sistemi di IA per gestire interazioni digitali complesse.</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esplicita</text:p>
          </table:table-cell>
          <table:table-cell table:style-name="ce129" table:number-columns-repeated="16375"/>
        </table:table-row>
        <table:table-row table:style-name="ro34">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1</text:p>
          </table:table-cell>
          <table:table-cell table:style-name="ce166" office:value-type="string" calcext:value-type="string">
            <text:p>Interagire attraverso e con le tecnologie digitali</text:p>
          </table:table-cell>
          <table:table-cell table:style-name="ce169" office:value-type="string" calcext:value-type="string">
            <text:p>LO2.1.25</text:p>
          </table:table-cell>
          <table:table-cell table:style-name="ce171" office:value-type="string" calcext:value-type="string">
            <text:p>Valutare benefici e svantaggi delle applicazioni robotiche in un contesto specifico.</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4">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1</text:p>
          </table:table-cell>
          <table:table-cell table:style-name="ce166" office:value-type="string" calcext:value-type="string">
            <text:p>Interagire attraverso e con le tecnologie digitali</text:p>
          </table:table-cell>
          <table:table-cell table:style-name="ce169" office:value-type="string" calcext:value-type="string">
            <text:p>LO2.1.26</text:p>
          </table:table-cell>
          <table:table-cell table:style-name="ce171" office:value-type="string" calcext:value-type="string">
            <text:p>Supportare gli altri nel valutare e selezionare strumenti di comunicazione digitale adeguati a uno scopo specifico.</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5">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1</text:p>
          </table:table-cell>
          <table:table-cell table:style-name="ce166" office:value-type="string" calcext:value-type="string">
            <text:p>Interagire attraverso e con le tecnologie digitali</text:p>
          </table:table-cell>
          <table:table-cell table:style-name="ce169" office:value-type="string" calcext:value-type="string">
            <text:p>LO2.1.27</text:p>
          </table:table-cell>
          <table:table-cell table:style-name="ce171" office:value-type="string" calcext:value-type="string">
            <text:p>Organizzare e/o moderare eventi digitali complessi.</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4">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1</text:p>
          </table:table-cell>
          <table:table-cell table:style-name="ce166" office:value-type="string" calcext:value-type="string">
            <text:p>Interagire attraverso e con le tecnologie digitali</text:p>
          </table:table-cell>
          <table:table-cell table:style-name="ce169" office:value-type="string" calcext:value-type="string">
            <text:p>LO2.1.28</text:p>
          </table:table-cell>
          <table:table-cell table:style-name="ce171" office:value-type="string" calcext:value-type="string">
            <text:p>Mantenersi informate sugli sviluppi degli strumenti e dei metodi di comunicazione e interazione digitale.</text:p>
          </table:table-cell>
          <table:table-cell table:style-name="ce171" office:value-type="string" calcext:value-type="string">
            <text:p>Altamente avanzat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34">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1</text:p>
          </table:table-cell>
          <table:table-cell table:style-name="ce166" office:value-type="string" calcext:value-type="string">
            <text:p>Interagire attraverso e con le tecnologie digitali</text:p>
          </table:table-cell>
          <table:table-cell table:style-name="ce169" office:value-type="string" calcext:value-type="string">
            <text:p>LO2.1.29</text:p>
          </table:table-cell>
          <table:table-cell table:style-name="ce171" office:value-type="string" calcext:value-type="string">
            <text:p>Valutare e combinare strumenti di comunicazione e interazione digitale per compiti altamente complessi o nuovi.</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4">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1</text:p>
          </table:table-cell>
          <table:table-cell table:style-name="ce166" office:value-type="string" calcext:value-type="string">
            <text:p>Interagire attraverso e con le tecnologie digitali</text:p>
          </table:table-cell>
          <table:table-cell table:style-name="ce169" office:value-type="string" calcext:value-type="string">
            <text:p>LO2.1.30</text:p>
          </table:table-cell>
          <table:table-cell table:style-name="ce171" office:value-type="string" calcext:value-type="string">
            <text:p>Fornire orientamento supporto o leadership nell'uso avanzato di strumenti di comunicazione e interazione.</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4">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1</text:p>
          </table:table-cell>
          <table:table-cell table:style-name="ce166" office:value-type="string" calcext:value-type="string">
            <text:p>Interagire attraverso e con le tecnologie digitali</text:p>
          </table:table-cell>
          <table:table-cell table:style-name="ce169" office:value-type="string" calcext:value-type="string">
            <text:p>LO2.1.31</text:p>
          </table:table-cell>
          <table:table-cell table:style-name="ce171" office:value-type="string" calcext:value-type="string">
            <text:p>Guidare o contribuire a miglioramenti o allo sviluppo di nuove soluzioni per la comunicazione digitale o l'interazione uomo-macchina.</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4">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2</text:p>
          </table:table-cell>
          <table:table-cell table:style-name="ce166" office:value-type="string" calcext:value-type="string">
            <text:p>Condividere attraverso le tecnologie digitali</text:p>
          </table:table-cell>
          <table:table-cell table:style-name="ce169" office:value-type="string" calcext:value-type="string">
            <text:p>LO2.2.01</text:p>
          </table:table-cell>
          <table:table-cell table:style-name="ce171" office:value-type="string" calcext:value-type="string">
            <text:p>Riconoscere l'importanza della condivisione etica e responsabile di informazioni e contenuti negli ambienti digitali.</text:p>
          </table:table-cell>
          <table:table-cell table:style-name="ce171" office:value-type="string" calcext:value-type="string">
            <text:p>Base</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34">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2</text:p>
          </table:table-cell>
          <table:table-cell table:style-name="ce166" office:value-type="string" calcext:value-type="string">
            <text:p>Condividere attraverso le tecnologie digitali</text:p>
          </table:table-cell>
          <table:table-cell table:style-name="ce169" office:value-type="string" calcext:value-type="string">
            <text:p>LO2.2.02</text:p>
          </table:table-cell>
          <table:table-cell table:style-name="ce171" office:value-type="string" calcext:value-type="string">
            <text:p>Riconoscere benefici e rischi della condivisione di informazioni e contenuti in ambienti digitali.</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34">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2</text:p>
          </table:table-cell>
          <table:table-cell table:style-name="ce166" office:value-type="string" calcext:value-type="string">
            <text:p>Condividere attraverso le tecnologie digitali</text:p>
          </table:table-cell>
          <table:table-cell table:style-name="ce169" office:value-type="string" calcext:value-type="string">
            <text:p>LO2.2.03</text:p>
          </table:table-cell>
          <table:table-cell table:style-name="ce171" office:value-type="string" calcext:value-type="string">
            <text:p>Identificare le funzioni e gli usi dei social media, nonché esempi di piattaforme di social media comunemente utilizzate.</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3">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2</text:p>
          </table:table-cell>
          <table:table-cell table:style-name="ce166" office:value-type="string" calcext:value-type="string">
            <text:p>Condividere attraverso le tecnologie digitali</text:p>
          </table:table-cell>
          <table:table-cell table:style-name="ce169" office:value-type="string" calcext:value-type="string">
            <text:p>LO2.2.04</text:p>
          </table:table-cell>
          <table:table-cell table:style-name="ce171" office:value-type="string" calcext:value-type="string">
            <text:p>Riconoscere che gli individui possono scegliere come e cosa desiderano condividere attraverso le tecnologie digitali.</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23">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2</text:p>
          </table:table-cell>
          <table:table-cell table:style-name="ce166" office:value-type="string" calcext:value-type="string">
            <text:p>Condividere attraverso le tecnologie digitali</text:p>
          </table:table-cell>
          <table:table-cell table:style-name="ce169" office:value-type="string" calcext:value-type="string">
            <text:p>LO2.2.05</text:p>
          </table:table-cell>
          <table:table-cell table:style-name="ce171" office:value-type="string" calcext:value-type="string">
            <text:p>Riconoscere che informazioni e contenuti - non tutti veri o accurati - possono essere condivisi in vari modi sia dai sistemi di IA che dagli esseri umani.</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esplicita</text:p>
          </table:table-cell>
          <table:table-cell table:style-name="ce129" table:number-columns-repeated="16375"/>
        </table:table-row>
        <table:table-row table:style-name="ro3">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2</text:p>
          </table:table-cell>
          <table:table-cell table:style-name="ce166" office:value-type="string" calcext:value-type="string">
            <text:p>Condividere attraverso le tecnologie digitali</text:p>
          </table:table-cell>
          <table:table-cell table:style-name="ce169" office:value-type="string" calcext:value-type="string">
            <text:p>LO2.2.06</text:p>
          </table:table-cell>
          <table:table-cell table:style-name="ce171" office:value-type="string" calcext:value-type="string">
            <text:p>Identificare lo scopo e il pubblico di destinazione delle informazioni e dei contenuti da condividere in ambienti digitali.</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3">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2</text:p>
          </table:table-cell>
          <table:table-cell table:style-name="ce166" office:value-type="string" calcext:value-type="string">
            <text:p>Condividere attraverso le tecnologie digitali</text:p>
          </table:table-cell>
          <table:table-cell table:style-name="ce169" office:value-type="string" calcext:value-type="string">
            <text:p>LO2.2.07</text:p>
          </table:table-cell>
          <table:table-cell table:style-name="ce171" office:value-type="string" calcext:value-type="string">
            <text:p>Utilizzare processi semplici per condividere informazioni e contenuti negli ambienti digitali in modo appropriato e coerente con gli obiettivi.</text:p>
          </table:table-cell>
          <table:table-cell table:style-name="ce171" office:value-type="string" calcext:value-type="string">
            <text:p>Base</text:p>
          </table:table-cell>
          <table:table-cell table:style-name="ce166" office:value-type="string" calcext:value-type="string">
            <text:p>Abilità</text:p>
          </table:table-cell>
          <table:table-cell table:style-name="ce166" office:value-type="string" calcext:value-type="string">
            <text:p>IA né implicita né esplicita</text:p>
          </table:table-cell>
          <table:table-cell table:style-name="ce129" table:number-columns-repeated="16375"/>
        </table:table-row>
        <table:table-row table:style-name="ro3">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2</text:p>
          </table:table-cell>
          <table:table-cell table:style-name="ce166" office:value-type="string" calcext:value-type="string">
            <text:p>Condividere attraverso le tecnologie digitali</text:p>
          </table:table-cell>
          <table:table-cell table:style-name="ce169" office:value-type="string" calcext:value-type="string">
            <text:p>LO2.2.08</text:p>
          </table:table-cell>
          <table:table-cell table:style-name="ce171" office:value-type="string" calcext:value-type="string">
            <text:p>Riconoscere l'importanza di valutare il valore e l'accuratezza delle informazioni e dei contenuti prima di condividerli in ambienti digitali.</text:p>
          </table:table-cell>
          <table:table-cell table:style-name="ce171" office:value-type="string" calcext:value-type="string">
            <text:p>Intermedio</text:p>
          </table:table-cell>
          <table:table-cell table:style-name="ce166" office:value-type="string" calcext:value-type="string">
            <text:p>Atteggiamento</text:p>
          </table:table-cell>
          <table:table-cell table:style-name="ce166" office:value-type="string" calcext:value-type="string">
            <text:p>IA né implicita né esplicita</text:p>
          </table:table-cell>
          <table:table-cell table:style-name="ce129" table:number-columns-repeated="16375"/>
        </table:table-row>
        <table:table-row table:style-name="ro34">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2</text:p>
          </table:table-cell>
          <table:table-cell table:style-name="ce166" office:value-type="string" calcext:value-type="string">
            <text:p>Condividere attraverso le tecnologie digitali</text:p>
          </table:table-cell>
          <table:table-cell table:style-name="ce169" office:value-type="string" calcext:value-type="string">
            <text:p>LO2.2.09</text:p>
          </table:table-cell>
          <table:table-cell table:style-name="ce171" office:value-type="string" calcext:value-type="string">
            <text:p>Definire le responsabilità associate alla condivisione di informazioni e contenuti in ambienti digitali.</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34">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2</text:p>
          </table:table-cell>
          <table:table-cell table:style-name="ce166" office:value-type="string" calcext:value-type="string">
            <text:p>Condividere attraverso le tecnologie digitali</text:p>
          </table:table-cell>
          <table:table-cell table:style-name="ce169" office:value-type="string" calcext:value-type="string">
            <text:p>LO2.2.10</text:p>
          </table:table-cell>
          <table:table-cell table:style-name="ce171" office:value-type="string" calcext:value-type="string">
            <text:p>Descrivere modi efficaci ed etici per condividere informazioni e contenuti in una varietà di ambienti digitali.</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34">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2</text:p>
          </table:table-cell>
          <table:table-cell table:style-name="ce166" office:value-type="string" calcext:value-type="string">
            <text:p>Condividere attraverso le tecnologie digitali</text:p>
          </table:table-cell>
          <table:table-cell table:style-name="ce169" office:value-type="string" calcext:value-type="string">
            <text:p>LO2.2.11</text:p>
          </table:table-cell>
          <table:table-cell table:style-name="ce171" office:value-type="string" calcext:value-type="string">
            <text:p>Valutare potenziali rischi, benefici e considerazioni etiche della condivisione di informazioni e contenuti in una varietà di ambienti digitali.</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4">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2</text:p>
          </table:table-cell>
          <table:table-cell table:style-name="ce166" office:value-type="string" calcext:value-type="string">
            <text:p>Condividere attraverso le tecnologie digitali</text:p>
          </table:table-cell>
          <table:table-cell table:style-name="ce169" office:value-type="string" calcext:value-type="string">
            <text:p>LO2.2.12</text:p>
          </table:table-cell>
          <table:table-cell table:style-name="ce171" office:value-type="string" calcext:value-type="string">
            <text:p>Condividere in modo efficace ed etico informazioni e contenuti in una varietà di ambienti digitali.</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4">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2</text:p>
          </table:table-cell>
          <table:table-cell table:style-name="ce166" office:value-type="string" calcext:value-type="string">
            <text:p>Condividere attraverso le tecnologie digitali</text:p>
          </table:table-cell>
          <table:table-cell table:style-name="ce169" office:value-type="string" calcext:value-type="string">
            <text:p>LO2.2.13</text:p>
          </table:table-cell>
          <table:table-cell table:style-name="ce171" office:value-type="string" calcext:value-type="string">
            <text:p>Segnalare o contrassegnare la misinformazione e la disinformazione condivise negli ambienti digitali.</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3">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2</text:p>
          </table:table-cell>
          <table:table-cell table:style-name="ce166" office:value-type="string" calcext:value-type="string">
            <text:p>Condividere attraverso le tecnologie digitali</text:p>
          </table:table-cell>
          <table:table-cell table:style-name="ce169" office:value-type="string" calcext:value-type="string">
            <text:p>LO2.2.14</text:p>
          </table:table-cell>
          <table:table-cell table:style-name="ce171" office:value-type="string" calcext:value-type="string">
            <text:p>Riconoscere il valore della condivisione di informazioni e contenuti digitali per assistere altri, ad esempio attraverso le Risorse Educative Aperte (OER).</text:p>
          </table:table-cell>
          <table:table-cell table:style-name="ce171" office:value-type="string" calcext:value-type="string">
            <text:p>Avanzato</text:p>
          </table:table-cell>
          <table:table-cell table:style-name="ce166" office:value-type="string" calcext:value-type="string">
            <text:p>Atteggiamento</text:p>
          </table:table-cell>
          <table:table-cell table:style-name="ce166" office:value-type="string" calcext:value-type="string">
            <text:p>IA né implicita né esplicita</text:p>
          </table:table-cell>
          <table:table-cell table:style-name="ce129" table:number-columns-repeated="16375"/>
        </table:table-row>
        <table:table-row table:style-name="ro23">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2</text:p>
          </table:table-cell>
          <table:table-cell table:style-name="ce166" office:value-type="string" calcext:value-type="string">
            <text:p>Condividere attraverso le tecnologie digitali</text:p>
          </table:table-cell>
          <table:table-cell table:style-name="ce169" office:value-type="string" calcext:value-type="string">
            <text:p>LO2.2.15</text:p>
          </table:table-cell>
          <table:table-cell table:style-name="ce171" office:value-type="string" calcext:value-type="string">
            <text:p>Condividere informazioni e contenuti in modo efficace ed etico negli ambienti digitali per supportare obiettivi personali, di apprendimento o professionali propri e altrui.</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4">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2</text:p>
          </table:table-cell>
          <table:table-cell table:style-name="ce166" office:value-type="string" calcext:value-type="string">
            <text:p>Condividere attraverso le tecnologie digitali</text:p>
          </table:table-cell>
          <table:table-cell table:style-name="ce169" office:value-type="string" calcext:value-type="string">
            <text:p>LO2.2.16</text:p>
          </table:table-cell>
          <table:table-cell table:style-name="ce171" office:value-type="string" calcext:value-type="string">
            <text:p>Consigliare altri su modi efficaci ed etici per condividere informazioni e contenuti in ambienti digitali.</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4">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2</text:p>
          </table:table-cell>
          <table:table-cell table:style-name="ce166" office:value-type="string" calcext:value-type="string">
            <text:p>Condividere attraverso le tecnologie digitali</text:p>
          </table:table-cell>
          <table:table-cell table:style-name="ce169" office:value-type="string" calcext:value-type="string">
            <text:p>LO2.2.17</text:p>
          </table:table-cell>
          <table:table-cell table:style-name="ce171" office:value-type="string" calcext:value-type="string">
            <text:p>Esplorare mezzi nuovi e alternativi per la condivisione complessa di informazioni e contenuti negli ambienti digitali.</text:p>
          </table:table-cell>
          <table:table-cell table:style-name="ce171" office:value-type="string" calcext:value-type="string">
            <text:p>Altamente avanzat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34">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2</text:p>
          </table:table-cell>
          <table:table-cell table:style-name="ce166" office:value-type="string" calcext:value-type="string">
            <text:p>Condividere attraverso le tecnologie digitali</text:p>
          </table:table-cell>
          <table:table-cell table:style-name="ce169" office:value-type="string" calcext:value-type="string">
            <text:p>LO2.2.18</text:p>
          </table:table-cell>
          <table:table-cell table:style-name="ce171" office:value-type="string" calcext:value-type="string">
            <text:p>Facilitare la condivisione complessa di informazioni e contenuti attraverso una varietà di tecnologie digitali.</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4">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2</text:p>
          </table:table-cell>
          <table:table-cell table:style-name="ce166" office:value-type="string" calcext:value-type="string">
            <text:p>Condividere attraverso le tecnologie digitali</text:p>
          </table:table-cell>
          <table:table-cell table:style-name="ce169" office:value-type="string" calcext:value-type="string">
            <text:p>LO2.2.19</text:p>
          </table:table-cell>
          <table:table-cell table:style-name="ce171" office:value-type="string" calcext:value-type="string">
            <text:p>Contribuire a iniziative complesse o specialistiche per la condivisione di informazioni e contenuti in ambienti digitali.</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4">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2</text:p>
          </table:table-cell>
          <table:table-cell table:style-name="ce166" office:value-type="string" calcext:value-type="string">
            <text:p>Condividere attraverso le tecnologie digitali</text:p>
          </table:table-cell>
          <table:table-cell table:style-name="ce169" office:value-type="string" calcext:value-type="string">
            <text:p>LO2.2.20</text:p>
          </table:table-cell>
          <table:table-cell table:style-name="ce171" office:value-type="string" calcext:value-type="string">
            <text:p>Guidare o contribuire a miglioramenti o allo sviluppo di nuove soluzioni per la condivisione di informazioni e contenuti negli ambienti digitali.</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3</text:p>
          </table:table-cell>
          <table:table-cell table:style-name="ce166" office:value-type="string" calcext:value-type="string">
            <text:p>Esercitare la cittadinanza attraverso le tecnologie digitali</text:p>
          </table:table-cell>
          <table:table-cell table:style-name="ce169" office:value-type="string" calcext:value-type="string">
            <text:p>LO2.3.01</text:p>
          </table:table-cell>
          <table:table-cell table:style-name="ce171" office:value-type="string" calcext:value-type="string">
            <text:p>Riconoscere i potenziali vantaggi delle tecnologie digitali per l'empowerment e la partecipazione propri e altrui.</text:p>
          </table:table-cell>
          <table:table-cell table:style-name="ce171" office:value-type="string" calcext:value-type="string">
            <text:p>Base</text:p>
          </table:table-cell>
          <table:table-cell table:style-name="ce166" office:value-type="string" calcext:value-type="string">
            <text:p>Atteggiamento</text:p>
          </table:table-cell>
          <table:table-cell table:style-name="ce166" office:value-type="string" calcext:value-type="string">
            <text:p>IA né implicita né esplicita</text:p>
          </table:table-cell>
          <table:table-cell table:style-name="ce129" table:number-columns-repeated="16375"/>
        </table:table-row>
        <table:table-row table:style-name="ro23">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3</text:p>
          </table:table-cell>
          <table:table-cell table:style-name="ce166" office:value-type="string" calcext:value-type="string">
            <text:p>Esercitare la cittadinanza attraverso le tecnologie digitali</text:p>
          </table:table-cell>
          <table:table-cell table:style-name="ce169" office:value-type="string" calcext:value-type="string">
            <text:p>LO2.3.02</text:p>
          </table:table-cell>
          <table:table-cell table:style-name="ce171" office:value-type="string" calcext:value-type="string">
            <text:p>Riconoscere la cittadinanza digitale come la capacità di partecipare attivamente e responsabilmente alle comunità attraverso l'uso delle tecnologie digitali.</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3">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3</text:p>
          </table:table-cell>
          <table:table-cell table:style-name="ce166" office:value-type="string" calcext:value-type="string">
            <text:p>Esercitare la cittadinanza attraverso le tecnologie digitali</text:p>
          </table:table-cell>
          <table:table-cell table:style-name="ce169" office:value-type="string" calcext:value-type="string">
            <text:p>LO2.3.03</text:p>
          </table:table-cell>
          <table:table-cell table:style-name="ce171" office:value-type="string" calcext:value-type="string">
            <text:p>Identificare esempi di partecipazione civica negli ambienti digitali.</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34">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3</text:p>
          </table:table-cell>
          <table:table-cell table:style-name="ce166" office:value-type="string" calcext:value-type="string">
            <text:p>Esercitare la cittadinanza attraverso le tecnologie digitali</text:p>
          </table:table-cell>
          <table:table-cell table:style-name="ce169" office:value-type="string" calcext:value-type="string">
            <text:p>LO2.3.04</text:p>
          </table:table-cell>
          <table:table-cell table:style-name="ce171" office:value-type="string" calcext:value-type="string">
            <text:p>Riconoscere che le tecnologie digitali - comprese le difficoltà di accesso ad esse - possono escludere determinati gruppi o individui.</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34">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3</text:p>
          </table:table-cell>
          <table:table-cell table:style-name="ce166" office:value-type="string" calcext:value-type="string">
            <text:p>Esercitare la cittadinanza attraverso le tecnologie digitali</text:p>
          </table:table-cell>
          <table:table-cell table:style-name="ce169" office:value-type="string" calcext:value-type="string">
            <text:p>LO2.3.05</text:p>
          </table:table-cell>
          <table:table-cell table:style-name="ce171" office:value-type="string" calcext:value-type="string">
            <text:p>Riconoscere che esistono leggi e regolamenti a tutela dei diritti degli utenti di piattaforme e servizi digitali.</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34">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3</text:p>
          </table:table-cell>
          <table:table-cell table:style-name="ce166" office:value-type="string" calcext:value-type="string">
            <text:p>Esercitare la cittadinanza attraverso le tecnologie digitali</text:p>
          </table:table-cell>
          <table:table-cell table:style-name="ce169" office:value-type="string" calcext:value-type="string">
            <text:p>LO2.3.06</text:p>
          </table:table-cell>
          <table:table-cell table:style-name="ce171" office:value-type="string" calcext:value-type="string">
            <text:p>Identificare gli scopi e le funzioni principali delle piattaforme e dei servizi digitali (che risultano rilevanti per la persona).</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3">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3</text:p>
          </table:table-cell>
          <table:table-cell table:style-name="ce166" office:value-type="string" calcext:value-type="string">
            <text:p>Esercitare la cittadinanza attraverso le tecnologie digitali</text:p>
          </table:table-cell>
          <table:table-cell table:style-name="ce169" office:value-type="string" calcext:value-type="string">
            <text:p>LO2.3.07</text:p>
          </table:table-cell>
          <table:table-cell table:style-name="ce171" office:value-type="string" calcext:value-type="string">
            <text:p>Riconoscere che gli individui possono svolgere un ruolo attivo nella revisione o nel miglioramento di prodotti e servizi online.</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34">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3</text:p>
          </table:table-cell>
          <table:table-cell table:style-name="ce166" office:value-type="string" calcext:value-type="string">
            <text:p>Esercitare la cittadinanza attraverso le tecnologie digitali</text:p>
          </table:table-cell>
          <table:table-cell table:style-name="ce169" office:value-type="string" calcext:value-type="string">
            <text:p>LO2.3.08</text:p>
          </table:table-cell>
          <table:table-cell table:style-name="ce171" office:value-type="string" calcext:value-type="string">
            <text:p>Utilizzare strumenti digitali per cercare e individuare comunità per la partecipazione civica su temi di interesse.</text:p>
          </table:table-cell>
          <table:table-cell table:style-name="ce171" office:value-type="string" calcext:value-type="string">
            <text:p>Base</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4">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3</text:p>
          </table:table-cell>
          <table:table-cell table:style-name="ce166" office:value-type="string" calcext:value-type="string">
            <text:p>Esercitare la cittadinanza attraverso le tecnologie digitali</text:p>
          </table:table-cell>
          <table:table-cell table:style-name="ce169" office:value-type="string" calcext:value-type="string">
            <text:p>LO2.3.09</text:p>
          </table:table-cell>
          <table:table-cell table:style-name="ce171" office:value-type="string" calcext:value-type="string">
            <text:p>Utilizzare piattaforme e servizi digitali (che risultano rilevanti per la persona), cercando assistenza quando necessario.</text:p>
          </table:table-cell>
          <table:table-cell table:style-name="ce171" office:value-type="string" calcext:value-type="string">
            <text:p>Base</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4">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3</text:p>
          </table:table-cell>
          <table:table-cell table:style-name="ce166" office:value-type="string" calcext:value-type="string">
            <text:p>Esercitare la cittadinanza attraverso le tecnologie digitali</text:p>
          </table:table-cell>
          <table:table-cell table:style-name="ce169" office:value-type="string" calcext:value-type="string">
            <text:p>LO2.3.10</text:p>
          </table:table-cell>
          <table:table-cell table:style-name="ce171" office:value-type="string" calcext:value-type="string">
            <text:p>Dare priorità all'esplorazione delle modalità con cui le tecnologie digitali possono migliorare la propria partecipazione civica e sociale.</text:p>
          </table:table-cell>
          <table:table-cell table:style-name="ce171" office:value-type="string" calcext:value-type="string">
            <text:p>Intermedi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34">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3</text:p>
          </table:table-cell>
          <table:table-cell table:style-name="ce166" office:value-type="string" calcext:value-type="string">
            <text:p>Esercitare la cittadinanza attraverso le tecnologie digitali</text:p>
          </table:table-cell>
          <table:table-cell table:style-name="ce169" office:value-type="string" calcext:value-type="string">
            <text:p>LO2.3.11</text:p>
          </table:table-cell>
          <table:table-cell table:style-name="ce171" office:value-type="string" calcext:value-type="string">
            <text:p>Riconoscere l’importanza di individuare persone e gruppi esclusi o marginalizzati negli ambienti digitali.</text:p>
          </table:table-cell>
          <table:table-cell table:style-name="ce171" office:value-type="string" calcext:value-type="string">
            <text:p>Intermedi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35">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3</text:p>
          </table:table-cell>
          <table:table-cell table:style-name="ce166" office:value-type="string" calcext:value-type="string">
            <text:p>Esercitare la cittadinanza attraverso le tecnologie digitali</text:p>
          </table:table-cell>
          <table:table-cell table:style-name="ce169" office:value-type="string" calcext:value-type="string">
            <text:p>LO2.3.12</text:p>
          </table:table-cell>
          <table:table-cell table:style-name="ce171" office:value-type="string" calcext:value-type="string">
            <text:p>Partecipare a discussioni su temi di cittadinanza digitale.</text:p>
          </table:table-cell>
          <table:table-cell table:style-name="ce171" office:value-type="string" calcext:value-type="string">
            <text:p>Intermedi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3">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3</text:p>
          </table:table-cell>
          <table:table-cell table:style-name="ce166" office:value-type="string" calcext:value-type="string">
            <text:p>Esercitare la cittadinanza attraverso le tecnologie digitali</text:p>
          </table:table-cell>
          <table:table-cell table:style-name="ce169" office:value-type="string" calcext:value-type="string">
            <text:p>LO2.3.13</text:p>
          </table:table-cell>
          <table:table-cell table:style-name="ce171" office:value-type="string" calcext:value-type="string">
            <text:p>Riconoscere che la partecipazione digitale è il coinvolgimento attivo nella società attraverso l'uso delle tecnologie digitali.</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3">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3</text:p>
          </table:table-cell>
          <table:table-cell table:style-name="ce166" office:value-type="string" calcext:value-type="string">
            <text:p>Esercitare la cittadinanza attraverso le tecnologie digitali</text:p>
          </table:table-cell>
          <table:table-cell table:style-name="ce169" office:value-type="string" calcext:value-type="string">
            <text:p>LO2.3.14</text:p>
          </table:table-cell>
          <table:table-cell table:style-name="ce171" office:value-type="string" calcext:value-type="string">
            <text:p>Riconoscere che la partecipazione civica avviene lungo un continuum.</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34">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3</text:p>
          </table:table-cell>
          <table:table-cell table:style-name="ce166" office:value-type="string" calcext:value-type="string">
            <text:p>Esercitare la cittadinanza attraverso le tecnologie digitali</text:p>
          </table:table-cell>
          <table:table-cell table:style-name="ce169" office:value-type="string" calcext:value-type="string">
            <text:p>LO2.3.15</text:p>
          </table:table-cell>
          <table:table-cell table:style-name="ce171" office:value-type="string" calcext:value-type="string">
            <text:p>Riconoscere le libertà, i diritti e le responsabilità fondamentali degli individui ai sensi delle leggi e dei regolamenti digitali pertinenti.</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35">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3</text:p>
          </table:table-cell>
          <table:table-cell table:style-name="ce166" office:value-type="string" calcext:value-type="string">
            <text:p>Esercitare la cittadinanza attraverso le tecnologie digitali</text:p>
          </table:table-cell>
          <table:table-cell table:style-name="ce169" office:value-type="string" calcext:value-type="string">
            <text:p>LO2.3.16</text:p>
          </table:table-cell>
          <table:table-cell table:style-name="ce171" office:value-type="string" calcext:value-type="string">
            <text:p>Definire come esercitare i diritti fondamentali negli ambienti digitali.</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34">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3</text:p>
          </table:table-cell>
          <table:table-cell table:style-name="ce166" office:value-type="string" calcext:value-type="string">
            <text:p>Esercitare la cittadinanza attraverso le tecnologie digitali</text:p>
          </table:table-cell>
          <table:table-cell table:style-name="ce169" office:value-type="string" calcext:value-type="string">
            <text:p>LO2.3.17</text:p>
          </table:table-cell>
          <table:table-cell table:style-name="ce171" office:value-type="string" calcext:value-type="string">
            <text:p>Descrivere il concetto di economia delle piattaforme, incluse opportunità, rischi, implicazioni sociali ed etiche.</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3">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3</text:p>
          </table:table-cell>
          <table:table-cell table:style-name="ce166" office:value-type="string" calcext:value-type="string">
            <text:p>Esercitare la cittadinanza attraverso le tecnologie digitali</text:p>
          </table:table-cell>
          <table:table-cell table:style-name="ce169" office:value-type="string" calcext:value-type="string">
            <text:p>LO2.3.18</text:p>
          </table:table-cell>
          <table:table-cell table:style-name="ce171" office:value-type="string" calcext:value-type="string">
            <text:p>Descrivere il concetto e le funzioni del monitoraggio civico.</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3">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3</text:p>
          </table:table-cell>
          <table:table-cell table:style-name="ce166" office:value-type="string" calcext:value-type="string">
            <text:p>Esercitare la cittadinanza attraverso le tecnologie digitali</text:p>
          </table:table-cell>
          <table:table-cell table:style-name="ce169" office:value-type="string" calcext:value-type="string">
            <text:p>LO2.3.19</text:p>
          </table:table-cell>
          <table:table-cell table:style-name="ce171" office:value-type="string" calcext:value-type="string">
            <text:p>Descrivere il concetto e le funzioni dell'e-Government.</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23">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3</text:p>
          </table:table-cell>
          <table:table-cell table:style-name="ce166" office:value-type="string" calcext:value-type="string">
            <text:p>Esercitare la cittadinanza attraverso le tecnologie digitali</text:p>
          </table:table-cell>
          <table:table-cell table:style-name="ce169" office:value-type="string" calcext:value-type="string">
            <text:p>LO2.3.20</text:p>
          </table:table-cell>
          <table:table-cell table:style-name="ce171" office:value-type="string" calcext:value-type="string">
            <text:p>Descrivere come le tecnologie digitali, ad esempio, le piattaforme di social media, possono influenzare alcuni aspetti fondamentali della democrazia (ad esempio, distorcendo il processo elettorale).</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35">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3</text:p>
          </table:table-cell>
          <table:table-cell table:style-name="ce166" office:value-type="string" calcext:value-type="string">
            <text:p>Esercitare la cittadinanza attraverso le tecnologie digitali</text:p>
          </table:table-cell>
          <table:table-cell table:style-name="ce169" office:value-type="string" calcext:value-type="string">
            <text:p>LO2.3.21</text:p>
          </table:table-cell>
          <table:table-cell table:style-name="ce171" office:value-type="string" calcext:value-type="string">
            <text:p>Interagire in modo autonomo ed efficace con piattaforme e servizi digitali.</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4">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3</text:p>
          </table:table-cell>
          <table:table-cell table:style-name="ce166" office:value-type="string" calcext:value-type="string">
            <text:p>Esercitare la cittadinanza attraverso le tecnologie digitali</text:p>
          </table:table-cell>
          <table:table-cell table:style-name="ce169" office:value-type="string" calcext:value-type="string">
            <text:p>LO2.3.22</text:p>
          </table:table-cell>
          <table:table-cell table:style-name="ce171" office:value-type="string" calcext:value-type="string">
            <text:p>Valutare opportunità, rischi e implicazioni sociali ed etiche dell’economia delle piattaforme.</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4">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3</text:p>
          </table:table-cell>
          <table:table-cell table:style-name="ce166" office:value-type="string" calcext:value-type="string">
            <text:p>Esercitare la cittadinanza attraverso le tecnologie digitali</text:p>
          </table:table-cell>
          <table:table-cell table:style-name="ce169" office:value-type="string" calcext:value-type="string">
            <text:p>LO2.3.23</text:p>
          </table:table-cell>
          <table:table-cell table:style-name="ce171" office:value-type="string" calcext:value-type="string">
            <text:p>Dare priorità all'esplorazione sistematica dei modi in cui le tecnologie digitali possono supportare l'empowerment o la partecipazione civica.</text:p>
          </table:table-cell>
          <table:table-cell table:style-name="ce171" office:value-type="string" calcext:value-type="string">
            <text:p>Avanzat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34">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3</text:p>
          </table:table-cell>
          <table:table-cell table:style-name="ce166" office:value-type="string" calcext:value-type="string">
            <text:p>Esercitare la cittadinanza attraverso le tecnologie digitali</text:p>
          </table:table-cell>
          <table:table-cell table:style-name="ce169" office:value-type="string" calcext:value-type="string">
            <text:p>LO2.3.24</text:p>
          </table:table-cell>
          <table:table-cell table:style-name="ce171" office:value-type="string" calcext:value-type="string">
            <text:p>Partecipare a discussioni sulle implicazioni etiche, politiche e sociali delle tecnologie digitali.</text:p>
          </table:table-cell>
          <table:table-cell table:style-name="ce171" office:value-type="string" calcext:value-type="string">
            <text:p>Avanzat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34">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3</text:p>
          </table:table-cell>
          <table:table-cell table:style-name="ce166" office:value-type="string" calcext:value-type="string">
            <text:p>Esercitare la cittadinanza attraverso le tecnologie digitali</text:p>
          </table:table-cell>
          <table:table-cell table:style-name="ce169" office:value-type="string" calcext:value-type="string">
            <text:p>LO2.3.25</text:p>
          </table:table-cell>
          <table:table-cell table:style-name="ce171" office:value-type="string" calcext:value-type="string">
            <text:p>Distinguere tra sistemi di IA ad alto rischio e quelli vietati (secondo la legislazione).</text:p>
          </table:table-cell>
          <table:table-cell table:style-name="ce171" office:value-type="string" calcext:value-type="string">
            <text:p>Avanzato</text:p>
          </table:table-cell>
          <table:table-cell table:style-name="ce166" office:value-type="string" calcext:value-type="string">
            <text:p>Conoscenza</text:p>
          </table:table-cell>
          <table:table-cell table:style-name="ce166" office:value-type="string" calcext:value-type="string">
            <text:p>IA esplicita</text:p>
          </table:table-cell>
          <table:table-cell table:style-name="ce129" table:number-columns-repeated="16375"/>
        </table:table-row>
        <table:table-row table:style-name="ro34">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3</text:p>
          </table:table-cell>
          <table:table-cell table:style-name="ce166" office:value-type="string" calcext:value-type="string">
            <text:p>Esercitare la cittadinanza attraverso le tecnologie digitali</text:p>
          </table:table-cell>
          <table:table-cell table:style-name="ce169" office:value-type="string" calcext:value-type="string">
            <text:p>LO2.3.26</text:p>
          </table:table-cell>
          <table:table-cell table:style-name="ce171" office:value-type="string" calcext:value-type="string">
            <text:p>Descrivere i potenziali impatti sociali, politici o economici dei sistemi di IA ad alto rischio e di quelli vietati.</text:p>
          </table:table-cell>
          <table:table-cell table:style-name="ce171" office:value-type="string" calcext:value-type="string">
            <text:p>Avanzato</text:p>
          </table:table-cell>
          <table:table-cell table:style-name="ce166" office:value-type="string" calcext:value-type="string">
            <text:p>Conoscenza</text:p>
          </table:table-cell>
          <table:table-cell table:style-name="ce166" office:value-type="string" calcext:value-type="string">
            <text:p>IA esplicita</text:p>
          </table:table-cell>
          <table:table-cell table:style-name="ce129" table:number-columns-repeated="16375"/>
        </table:table-row>
        <table:table-row table:style-name="ro34">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3</text:p>
          </table:table-cell>
          <table:table-cell table:style-name="ce166" office:value-type="string" calcext:value-type="string">
            <text:p>Esercitare la cittadinanza attraverso le tecnologie digitali</text:p>
          </table:table-cell>
          <table:table-cell table:style-name="ce169" office:value-type="string" calcext:value-type="string">
            <text:p>LO2.3.27</text:p>
          </table:table-cell>
          <table:table-cell table:style-name="ce171" office:value-type="string" calcext:value-type="string">
            <text:p>Valutare il potenziale delle tecnologie digitali per l'inclusione, l'esclusione e l'intervento civico in un determinato contesto.</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4">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3</text:p>
          </table:table-cell>
          <table:table-cell table:style-name="ce166" office:value-type="string" calcext:value-type="string">
            <text:p>Esercitare la cittadinanza attraverso le tecnologie digitali</text:p>
          </table:table-cell>
          <table:table-cell table:style-name="ce169" office:value-type="string" calcext:value-type="string">
            <text:p>LO2.3.28</text:p>
          </table:table-cell>
          <table:table-cell table:style-name="ce171" office:value-type="string" calcext:value-type="string">
            <text:p>Valutare diverse implicazioni delle tecnologie digitali, come le piattaforme di social media, nei processi democratici.</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3">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3</text:p>
          </table:table-cell>
          <table:table-cell table:style-name="ce166" office:value-type="string" calcext:value-type="string">
            <text:p>Esercitare la cittadinanza attraverso le tecnologie digitali</text:p>
          </table:table-cell>
          <table:table-cell table:style-name="ce169" office:value-type="string" calcext:value-type="string">
            <text:p>LO2.3.29</text:p>
          </table:table-cell>
          <table:table-cell table:style-name="ce171" office:value-type="string" calcext:value-type="string">
            <text:p>Supportare gli altri nell'identificare opportunità e partecipare agli ambienti digitali per finalità di empowerment (proprio o della comunità) e di partecipazione civica.</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né implicita né esplicita</text:p>
          </table:table-cell>
          <table:table-cell table:style-name="ce129" table:number-columns-repeated="16375"/>
        </table:table-row>
        <table:table-row table:style-name="ro36">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3</text:p>
          </table:table-cell>
          <table:table-cell table:style-name="ce166" office:value-type="string" calcext:value-type="string">
            <text:p>Esercitare la cittadinanza attraverso le tecnologie digitali</text:p>
          </table:table-cell>
          <table:table-cell table:style-name="ce169" office:value-type="string" calcext:value-type="string">
            <text:p>LO2.3.30</text:p>
          </table:table-cell>
          <table:table-cell table:style-name="ce171" office:value-type="string" calcext:value-type="string">
            <text:p>Supportare altri nell'informarsi ed esercitare i propri diritti ai sensi della legislazione digitale.</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3">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3</text:p>
          </table:table-cell>
          <table:table-cell table:style-name="ce166" office:value-type="string" calcext:value-type="string">
            <text:p>Esercitare la cittadinanza attraverso le tecnologie digitali</text:p>
          </table:table-cell>
          <table:table-cell table:style-name="ce169" office:value-type="string" calcext:value-type="string">
            <text:p>LO2.3.31</text:p>
          </table:table-cell>
          <table:table-cell table:style-name="ce171" office:value-type="string" calcext:value-type="string">
            <text:p>Mantenersi aggiornati sulle libertà, i diritti e le responsabilità degli individui a fronte dell'evoluzione delle tecnologie digitali e degli sviluppi legislativi.</text:p>
          </table:table-cell>
          <table:table-cell table:style-name="ce171" office:value-type="string" calcext:value-type="string">
            <text:p>Altamente avanzat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34">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3</text:p>
          </table:table-cell>
          <table:table-cell table:style-name="ce166" office:value-type="string" calcext:value-type="string">
            <text:p>Esercitare la cittadinanza attraverso le tecnologie digitali</text:p>
          </table:table-cell>
          <table:table-cell table:style-name="ce169" office:value-type="string" calcext:value-type="string">
            <text:p>LO2.3.32</text:p>
          </table:table-cell>
          <table:table-cell table:style-name="ce171" office:value-type="string" calcext:value-type="string">
            <text:p>Valutare da diverse prospettive i molteplici impatti delle tecnologie digitali sulla società, sui processi politici e sull'economia.</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4">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3</text:p>
          </table:table-cell>
          <table:table-cell table:style-name="ce166" office:value-type="string" calcext:value-type="string">
            <text:p>Esercitare la cittadinanza attraverso le tecnologie digitali</text:p>
          </table:table-cell>
          <table:table-cell table:style-name="ce169" office:value-type="string" calcext:value-type="string">
            <text:p>LO2.3.33</text:p>
          </table:table-cell>
          <table:table-cell table:style-name="ce171" office:value-type="string" calcext:value-type="string">
            <text:p>Supportare gli altri nella comprensione delle principali disposizioni della legislazione digitale, in relazione a uno specifico contesto.</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4">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3</text:p>
          </table:table-cell>
          <table:table-cell table:style-name="ce166" office:value-type="string" calcext:value-type="string">
            <text:p>Esercitare la cittadinanza attraverso le tecnologie digitali</text:p>
          </table:table-cell>
          <table:table-cell table:style-name="ce169" office:value-type="string" calcext:value-type="string">
            <text:p>LO2.3.34</text:p>
          </table:table-cell>
          <table:table-cell table:style-name="ce171" office:value-type="string" calcext:value-type="string">
            <text:p>Guidare o progettare iniziative di cittadinanza digitale, ad esempio per promuovere la partecipazione civica, l'inclusione o l'empowerment.</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4</text:p>
          </table:table-cell>
          <table:table-cell table:style-name="ce166" office:value-type="string" calcext:value-type="string">
            <text:p>Collaborare attraverso le tecnologie digitali</text:p>
          </table:table-cell>
          <table:table-cell table:style-name="ce169" office:value-type="string" calcext:value-type="string">
            <text:p>LO2.4.01</text:p>
          </table:table-cell>
          <table:table-cell table:style-name="ce171" office:value-type="string" calcext:value-type="string">
            <text:p>Riconoscere l'importanza di capacità comunicative efficaci per una collaborazione di successo in ambienti digitali.</text:p>
          </table:table-cell>
          <table:table-cell table:style-name="ce171" office:value-type="string" calcext:value-type="string">
            <text:p>Base</text:p>
          </table:table-cell>
          <table:table-cell table:style-name="ce166" office:value-type="string" calcext:value-type="string">
            <text:p>Atteggiamento</text:p>
          </table:table-cell>
          <table:table-cell table:style-name="ce166" office:value-type="string" calcext:value-type="string">
            <text:p>IA né implicita né esplicita</text:p>
          </table:table-cell>
          <table:table-cell table:style-name="ce129" table:number-columns-repeated="16375"/>
        </table:table-row>
        <table:table-row table:style-name="ro34">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4</text:p>
          </table:table-cell>
          <table:table-cell table:style-name="ce166" office:value-type="string" calcext:value-type="string">
            <text:p>Collaborare attraverso le tecnologie digitali</text:p>
          </table:table-cell>
          <table:table-cell table:style-name="ce169" office:value-type="string" calcext:value-type="string">
            <text:p>LO2.4.02</text:p>
          </table:table-cell>
          <table:table-cell table:style-name="ce171" office:value-type="string" calcext:value-type="string">
            <text:p>Riconoscere i principali vantaggi e limitazioni degli strumenti digitali di collaborazione.</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34">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4</text:p>
          </table:table-cell>
          <table:table-cell table:style-name="ce166" office:value-type="string" calcext:value-type="string">
            <text:p>Collaborare attraverso le tecnologie digitali</text:p>
          </table:table-cell>
          <table:table-cell table:style-name="ce169" office:value-type="string" calcext:value-type="string">
            <text:p>LO2.4.03</text:p>
          </table:table-cell>
          <table:table-cell table:style-name="ce171" office:value-type="string" calcext:value-type="string">
            <text:p>Riconoscere la presenza di sistemi di IA negli strumenti digitali di collaborazione.</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esplicita</text:p>
          </table:table-cell>
          <table:table-cell table:style-name="ce129" table:number-columns-repeated="16375"/>
        </table:table-row>
        <table:table-row table:style-name="ro34">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4</text:p>
          </table:table-cell>
          <table:table-cell table:style-name="ce166" office:value-type="string" calcext:value-type="string">
            <text:p>Collaborare attraverso le tecnologie digitali</text:p>
          </table:table-cell>
          <table:table-cell table:style-name="ce169" office:value-type="string" calcext:value-type="string">
            <text:p>LO2.4.04</text:p>
          </table:table-cell>
          <table:table-cell table:style-name="ce171" office:value-type="string" calcext:value-type="string">
            <text:p>Partecipare a gruppi collaborativi tramite strumenti digitali di collaborazione.</text:p>
          </table:table-cell>
          <table:table-cell table:style-name="ce171" office:value-type="string" calcext:value-type="string">
            <text:p>Base</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4</text:p>
          </table:table-cell>
          <table:table-cell table:style-name="ce166" office:value-type="string" calcext:value-type="string">
            <text:p>Collaborare attraverso le tecnologie digitali</text:p>
          </table:table-cell>
          <table:table-cell table:style-name="ce169" office:value-type="string" calcext:value-type="string">
            <text:p>LO2.4.05</text:p>
          </table:table-cell>
          <table:table-cell table:style-name="ce171" office:value-type="string" calcext:value-type="string">
            <text:p>Tenere conto di diverse prospettive per contribuire al raggiungimento di un obiettivo comune in ambienti digitali.</text:p>
          </table:table-cell>
          <table:table-cell table:style-name="ce171" office:value-type="string" calcext:value-type="string">
            <text:p>Intermedio</text:p>
          </table:table-cell>
          <table:table-cell table:style-name="ce166" office:value-type="string" calcext:value-type="string">
            <text:p>Atteggiamento</text:p>
          </table:table-cell>
          <table:table-cell table:style-name="ce166" office:value-type="string" calcext:value-type="string">
            <text:p>IA né implicita né esplicita</text:p>
          </table:table-cell>
          <table:table-cell table:style-name="ce129" table:number-columns-repeated="16375"/>
        </table:table-row>
        <table:table-row table:style-name="ro34">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4</text:p>
          </table:table-cell>
          <table:table-cell table:style-name="ce166" office:value-type="string" calcext:value-type="string">
            <text:p>Collaborare attraverso le tecnologie digitali</text:p>
          </table:table-cell>
          <table:table-cell table:style-name="ce169" office:value-type="string" calcext:value-type="string">
            <text:p>LO2.4.06</text:p>
          </table:table-cell>
          <table:table-cell table:style-name="ce171" office:value-type="string" calcext:value-type="string">
            <text:p>Identificare le principali caratteristiche e funzioni di una varietà di strumenti digitali di collaborazione.</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34">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4</text:p>
          </table:table-cell>
          <table:table-cell table:style-name="ce166" office:value-type="string" calcext:value-type="string">
            <text:p>Collaborare attraverso le tecnologie digitali</text:p>
          </table:table-cell>
          <table:table-cell table:style-name="ce169" office:value-type="string" calcext:value-type="string">
            <text:p>LO2.4.07</text:p>
          </table:table-cell>
          <table:table-cell table:style-name="ce171" office:value-type="string" calcext:value-type="string">
            <text:p>Riconoscere le funzioni, i vantaggi e le limitazioni delle funzionalità dei sistemi di IA in alcuni strumenti digitali di collaborazione.</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esplicita</text:p>
          </table:table-cell>
          <table:table-cell table:style-name="ce129" table:number-columns-repeated="16375"/>
        </table:table-row>
        <table:table-row table:style-name="ro34">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4</text:p>
          </table:table-cell>
          <table:table-cell table:style-name="ce166" office:value-type="string" calcext:value-type="string">
            <text:p>Collaborare attraverso le tecnologie digitali</text:p>
          </table:table-cell>
          <table:table-cell table:style-name="ce169" office:value-type="string" calcext:value-type="string">
            <text:p>LO2.4.08</text:p>
          </table:table-cell>
          <table:table-cell table:style-name="ce171" office:value-type="string" calcext:value-type="string">
            <text:p>Identificare esempi di collaborazione uomo-IA che sia etica, responsabile ed efficace.</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esplicita</text:p>
          </table:table-cell>
          <table:table-cell table:style-name="ce129" table:number-columns-repeated="16375"/>
        </table:table-row>
        <table:table-row table:style-name="ro34">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4</text:p>
          </table:table-cell>
          <table:table-cell table:style-name="ce166" office:value-type="string" calcext:value-type="string">
            <text:p>Collaborare attraverso le tecnologie digitali</text:p>
          </table:table-cell>
          <table:table-cell table:style-name="ce169" office:value-type="string" calcext:value-type="string">
            <text:p>LO2.4.09</text:p>
          </table:table-cell>
          <table:table-cell table:style-name="ce171" office:value-type="string" calcext:value-type="string">
            <text:p>Selezionare strumenti digitali di collaborazione che soddisfano gli obiettivi di collaborazione.</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4">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4</text:p>
          </table:table-cell>
          <table:table-cell table:style-name="ce166" office:value-type="string" calcext:value-type="string">
            <text:p>Collaborare attraverso le tecnologie digitali</text:p>
          </table:table-cell>
          <table:table-cell table:style-name="ce169" office:value-type="string" calcext:value-type="string">
            <text:p>LO2.4.10</text:p>
          </table:table-cell>
          <table:table-cell table:style-name="ce171" office:value-type="string" calcext:value-type="string">
            <text:p>Creare e gestire compiti collaborativi semplici utilizzando strumenti digitali di collaborazione.</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4">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4</text:p>
          </table:table-cell>
          <table:table-cell table:style-name="ce166" office:value-type="string" calcext:value-type="string">
            <text:p>Collaborare attraverso le tecnologie digitali</text:p>
          </table:table-cell>
          <table:table-cell table:style-name="ce169" office:value-type="string" calcext:value-type="string">
            <text:p>LO2.4.11</text:p>
          </table:table-cell>
          <table:table-cell table:style-name="ce171" office:value-type="string" calcext:value-type="string">
            <text:p>Contribuire efficacemente a compiti collaborativi semplici negli ambienti digitali.</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3">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4</text:p>
          </table:table-cell>
          <table:table-cell table:style-name="ce166" office:value-type="string" calcext:value-type="string">
            <text:p>Collaborare attraverso le tecnologie digitali</text:p>
          </table:table-cell>
          <table:table-cell table:style-name="ce169" office:value-type="string" calcext:value-type="string">
            <text:p>LO2.4.12</text:p>
          </table:table-cell>
          <table:table-cell table:style-name="ce171" office:value-type="string" calcext:value-type="string">
            <text:p>Dare priorità a una buona corrispondenza tra le modalità di utilizzo degli strumenti digitali di collaborazione e le preferenze delle persone coinvolte nella collaborazione.</text:p>
          </table:table-cell>
          <table:table-cell table:style-name="ce171" office:value-type="string" calcext:value-type="string">
            <text:p>Avanzat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34">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4</text:p>
          </table:table-cell>
          <table:table-cell table:style-name="ce166" office:value-type="string" calcext:value-type="string">
            <text:p>Collaborare attraverso le tecnologie digitali</text:p>
          </table:table-cell>
          <table:table-cell table:style-name="ce169" office:value-type="string" calcext:value-type="string">
            <text:p>LO2.4.13</text:p>
          </table:table-cell>
          <table:table-cell table:style-name="ce171" office:value-type="string" calcext:value-type="string">
            <text:p>Garantire un uso appropriato ed etico delle tecnologie digitali, compresi i sistemi di IA, per i compiti collaborativi.</text:p>
          </table:table-cell>
          <table:table-cell table:style-name="ce171" office:value-type="string" calcext:value-type="string">
            <text:p>Avanzato</text:p>
          </table:table-cell>
          <table:table-cell table:style-name="ce166" office:value-type="string" calcext:value-type="string">
            <text:p>Atteggiamento</text:p>
          </table:table-cell>
          <table:table-cell table:style-name="ce166" office:value-type="string" calcext:value-type="string">
            <text:p>IA esplicita</text:p>
          </table:table-cell>
          <table:table-cell table:style-name="ce129" table:number-columns-repeated="16375"/>
        </table:table-row>
        <table:table-row table:style-name="ro34">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4</text:p>
          </table:table-cell>
          <table:table-cell table:style-name="ce166" office:value-type="string" calcext:value-type="string">
            <text:p>Collaborare attraverso le tecnologie digitali</text:p>
          </table:table-cell>
          <table:table-cell table:style-name="ce169" office:value-type="string" calcext:value-type="string">
            <text:p>LO2.4.14</text:p>
          </table:table-cell>
          <table:table-cell table:style-name="ce171" office:value-type="string" calcext:value-type="string">
            <text:p>Utilizzare e combinare una varietà di strumenti digitali di collaborazione che soddisfano le esigenze di progetti, compiti e utenti.</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4">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4</text:p>
          </table:table-cell>
          <table:table-cell table:style-name="ce166" office:value-type="string" calcext:value-type="string">
            <text:p>Collaborare attraverso le tecnologie digitali</text:p>
          </table:table-cell>
          <table:table-cell table:style-name="ce169" office:value-type="string" calcext:value-type="string">
            <text:p>LO2.4.15</text:p>
          </table:table-cell>
          <table:table-cell table:style-name="ce171" office:value-type="string" calcext:value-type="string">
            <text:p>Sostenere gli altri nello sviluppare le proprie capacità di collaborare in ambienti digitali.</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4">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4</text:p>
          </table:table-cell>
          <table:table-cell table:style-name="ce166" office:value-type="string" calcext:value-type="string">
            <text:p>Collaborare attraverso le tecnologie digitali</text:p>
          </table:table-cell>
          <table:table-cell table:style-name="ce169" office:value-type="string" calcext:value-type="string">
            <text:p>LO2.4.16</text:p>
          </table:table-cell>
          <table:table-cell table:style-name="ce171" office:value-type="string" calcext:value-type="string">
            <text:p>Valutare gli aspetti etici e pratici delle tecniche di collaborazione uomo-IA per uno scopo specifico.</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esplicita</text:p>
          </table:table-cell>
          <table:table-cell table:style-name="ce129" table:number-columns-repeated="16375"/>
        </table:table-row>
        <table:table-row table:style-name="ro35">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4</text:p>
          </table:table-cell>
          <table:table-cell table:style-name="ce166" office:value-type="string" calcext:value-type="string">
            <text:p>Collaborare attraverso le tecnologie digitali</text:p>
          </table:table-cell>
          <table:table-cell table:style-name="ce169" office:value-type="string" calcext:value-type="string">
            <text:p>LO2.4.17</text:p>
          </table:table-cell>
          <table:table-cell table:style-name="ce171" office:value-type="string" calcext:value-type="string">
            <text:p>Guidare la collaborazione in ambienti digitali.</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4">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4</text:p>
          </table:table-cell>
          <table:table-cell table:style-name="ce166" office:value-type="string" calcext:value-type="string">
            <text:p>Collaborare attraverso le tecnologie digitali</text:p>
          </table:table-cell>
          <table:table-cell table:style-name="ce169" office:value-type="string" calcext:value-type="string">
            <text:p>LO2.4.18</text:p>
          </table:table-cell>
          <table:table-cell table:style-name="ce171" office:value-type="string" calcext:value-type="string">
            <text:p>Rimanere aggiornati sugli sviluppi delle pratiche collaborative negli ambienti digitali.</text:p>
          </table:table-cell>
          <table:table-cell table:style-name="ce171" office:value-type="string" calcext:value-type="string">
            <text:p>Altamente avanzat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34">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4</text:p>
          </table:table-cell>
          <table:table-cell table:style-name="ce166" office:value-type="string" calcext:value-type="string">
            <text:p>Collaborare attraverso le tecnologie digitali</text:p>
          </table:table-cell>
          <table:table-cell table:style-name="ce169" office:value-type="string" calcext:value-type="string">
            <text:p>LO2.4.19</text:p>
          </table:table-cell>
          <table:table-cell table:style-name="ce171" office:value-type="string" calcext:value-type="string">
            <text:p>Promuovere e supportare l'uso proporzionato, etico ed efficace delle tecnologie digitali, inclusi i sistemi di IA, nei contesti collaborativi.</text:p>
          </table:table-cell>
          <table:table-cell table:style-name="ce171" office:value-type="string" calcext:value-type="string">
            <text:p>Altamente avanzato</text:p>
          </table:table-cell>
          <table:table-cell table:style-name="ce166" office:value-type="string" calcext:value-type="string">
            <text:p>Atteggiamento</text:p>
          </table:table-cell>
          <table:table-cell table:style-name="ce166" office:value-type="string" calcext:value-type="string">
            <text:p>IA esplicita</text:p>
          </table:table-cell>
          <table:table-cell table:style-name="ce129" table:number-columns-repeated="16375"/>
        </table:table-row>
        <table:table-row table:style-name="ro34">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4</text:p>
          </table:table-cell>
          <table:table-cell table:style-name="ce166" office:value-type="string" calcext:value-type="string">
            <text:p>Collaborare attraverso le tecnologie digitali</text:p>
          </table:table-cell>
          <table:table-cell table:style-name="ce169" office:value-type="string" calcext:value-type="string">
            <text:p>LO2.4.20</text:p>
          </table:table-cell>
          <table:table-cell table:style-name="ce171" office:value-type="string" calcext:value-type="string">
            <text:p>Progettare strategie o sistemi di collaborazione complessi o specializzati per ambienti digitali.</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4">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4</text:p>
          </table:table-cell>
          <table:table-cell table:style-name="ce166" office:value-type="string" calcext:value-type="string">
            <text:p>Collaborare attraverso le tecnologie digitali</text:p>
          </table:table-cell>
          <table:table-cell table:style-name="ce169" office:value-type="string" calcext:value-type="string">
            <text:p>LO2.4.21</text:p>
          </table:table-cell>
          <table:table-cell table:style-name="ce171" office:value-type="string" calcext:value-type="string">
            <text:p>Assistere altri nello sviluppo di capacità per guidare la collaborazione in ambienti digitali.</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4">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4</text:p>
          </table:table-cell>
          <table:table-cell table:style-name="ce166" office:value-type="string" calcext:value-type="string">
            <text:p>Collaborare attraverso le tecnologie digitali</text:p>
          </table:table-cell>
          <table:table-cell table:style-name="ce169" office:value-type="string" calcext:value-type="string">
            <text:p>LO2.4.22</text:p>
          </table:table-cell>
          <table:table-cell table:style-name="ce171" office:value-type="string" calcext:value-type="string">
            <text:p>Guidare o contribuire a miglioramenti o nuove soluzioni per la collaborazione uomo-IA.</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esplicita</text:p>
          </table:table-cell>
          <table:table-cell table:style-name="ce129" table:number-columns-repeated="16375"/>
        </table:table-row>
        <table:table-row table:style-name="ro3">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5</text:p>
          </table:table-cell>
          <table:table-cell table:style-name="ce166" office:value-type="string" calcext:value-type="string">
            <text:p>Comportamento digitale</text:p>
          </table:table-cell>
          <table:table-cell table:style-name="ce169" office:value-type="string" calcext:value-type="string">
            <text:p>LO2.5.01</text:p>
          </table:table-cell>
          <table:table-cell table:style-name="ce171" office:value-type="string" calcext:value-type="string">
            <text:p>Riconoscere l'importanza di dare spazio alle opinioni degli altri negli ambienti digitali.</text:p>
          </table:table-cell>
          <table:table-cell table:style-name="ce171" office:value-type="string" calcext:value-type="string">
            <text:p>Base</text:p>
          </table:table-cell>
          <table:table-cell table:style-name="ce166" office:value-type="string" calcext:value-type="string">
            <text:p>Atteggiamento</text:p>
          </table:table-cell>
          <table:table-cell table:style-name="ce166" office:value-type="string" calcext:value-type="string">
            <text:p>IA né implicita né esplicita</text:p>
          </table:table-cell>
          <table:table-cell table:style-name="ce129" table:number-columns-repeated="16375"/>
        </table:table-row>
        <table:table-row table:style-name="ro3">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5</text:p>
          </table:table-cell>
          <table:table-cell table:style-name="ce166" office:value-type="string" calcext:value-type="string">
            <text:p>Comportamento digitale</text:p>
          </table:table-cell>
          <table:table-cell table:style-name="ce169" office:value-type="string" calcext:value-type="string">
            <text:p>LO2.5.02</text:p>
          </table:table-cell>
          <table:table-cell table:style-name="ce171" office:value-type="string" calcext:value-type="string">
            <text:p>Identificare le differenze nei comportamenti verbali e non verbali in ambienti digitali e non digitali.</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3">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5</text:p>
          </table:table-cell>
          <table:table-cell table:style-name="ce166" office:value-type="string" calcext:value-type="string">
            <text:p>Comportamento digitale</text:p>
          </table:table-cell>
          <table:table-cell table:style-name="ce169" office:value-type="string" calcext:value-type="string">
            <text:p>LO2.5.03</text:p>
          </table:table-cell>
          <table:table-cell table:style-name="ce171" office:value-type="string" calcext:value-type="string">
            <text:p>Riconoscere che esistono differenze culturali e contestuali nella comunicazione verbale e non verbale in ambienti digitali.</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34">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5</text:p>
          </table:table-cell>
          <table:table-cell table:style-name="ce166" office:value-type="string" calcext:value-type="string">
            <text:p>Comportamento digitale</text:p>
          </table:table-cell>
          <table:table-cell table:style-name="ce169" office:value-type="string" calcext:value-type="string">
            <text:p>LO2.5.04</text:p>
          </table:table-cell>
          <table:table-cell table:style-name="ce171" office:value-type="string" calcext:value-type="string">
            <text:p>Riconoscere che alcuni comportamenti negli ambienti digitali potrebbero non essere accettabili per altri e/o potrebbero avere conseguenze legali.</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3">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5</text:p>
          </table:table-cell>
          <table:table-cell table:style-name="ce166" office:value-type="string" calcext:value-type="string">
            <text:p>Comportamento digitale</text:p>
          </table:table-cell>
          <table:table-cell table:style-name="ce169" office:value-type="string" calcext:value-type="string">
            <text:p>LO2.5.05</text:p>
          </table:table-cell>
          <table:table-cell table:style-name="ce171" office:value-type="string" calcext:value-type="string">
            <text:p>Utilizzare tono ed espressioni visive (come, ad esempio, le emoji) appropriati negli ambienti digitali formali e non formali.</text:p>
          </table:table-cell>
          <table:table-cell table:style-name="ce171" office:value-type="string" calcext:value-type="string">
            <text:p>Base</text:p>
          </table:table-cell>
          <table:table-cell table:style-name="ce166" office:value-type="string" calcext:value-type="string">
            <text:p>Abilità</text:p>
          </table:table-cell>
          <table:table-cell table:style-name="ce166" office:value-type="string" calcext:value-type="string">
            <text:p>IA né implicita né esplicita</text:p>
          </table:table-cell>
          <table:table-cell table:style-name="ce129" table:number-columns-repeated="16375"/>
        </table:table-row>
        <table:table-row table:style-name="ro37">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5</text:p>
          </table:table-cell>
          <table:table-cell table:style-name="ce166" office:value-type="string" calcext:value-type="string">
            <text:p>Comportamento digitale</text:p>
          </table:table-cell>
          <table:table-cell table:style-name="ce169" office:value-type="string" calcext:value-type="string">
            <text:p>LO2.5.06</text:p>
          </table:table-cell>
          <table:table-cell table:style-name="ce171" office:value-type="string" calcext:value-type="string">
            <text:p>Dare priorità a comportamenti digitali che favoriscono l'inclusione e una reputazione digitale positiva per sé stessi e per gli altri.</text:p>
          </table:table-cell>
          <table:table-cell table:style-name="ce171" office:value-type="string" calcext:value-type="string">
            <text:p>Intermedio</text:p>
          </table:table-cell>
          <table:table-cell table:style-name="ce166" office:value-type="string" calcext:value-type="string">
            <text:p>Atteggiamento</text:p>
          </table:table-cell>
          <table:table-cell table:style-name="ce166" office:value-type="string" calcext:value-type="string">
            <text:p>IA né implicita né esplicita</text:p>
          </table:table-cell>
          <table:table-cell table:style-name="ce129" table:number-columns-repeated="16375"/>
        </table:table-row>
        <table:table-row table:style-name="ro37">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5</text:p>
          </table:table-cell>
          <table:table-cell table:style-name="ce166" office:value-type="string" calcext:value-type="string">
            <text:p>Comportamento digitale</text:p>
          </table:table-cell>
          <table:table-cell table:style-name="ce169" office:value-type="string" calcext:value-type="string">
            <text:p>LO2.5.07</text:p>
          </table:table-cell>
          <table:table-cell table:style-name="ce171" office:value-type="string" calcext:value-type="string">
            <text:p>Identificare i diritti e le responsabilità fondamentali di bambini e adulti in relazione al comportamento digitale.</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36">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5</text:p>
          </table:table-cell>
          <table:table-cell table:style-name="ce166" office:value-type="string" calcext:value-type="string">
            <text:p>Comportamento digitale</text:p>
          </table:table-cell>
          <table:table-cell table:style-name="ce169" office:value-type="string" calcext:value-type="string">
            <text:p>LO2.5.08</text:p>
          </table:table-cell>
          <table:table-cell table:style-name="ce171" office:value-type="string" calcext:value-type="string">
            <text:p>Descrivere la relazione tra comportamento digitale e reputazione digitale.</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24">
          <table:table-cell table:style-name="ce167" office:value-type="float" office:value="2" calcext:value-type="float">
            <office:annotation draw:style-name="gr2" svg:width="2.752cm" svg:height="3.889cm" svg:x="2.91cm" svg:y="173.898cm" draw:caption-point-x="-0.38cm" draw:caption-point-y="49.073cm">
              <dc:date>2026-03-30T08:21:26.23303</dc:date>
              <text:p><text:span text:style-name="T1">Commento:</text:span></text:p>
              <text:p><text:span text:style-name="T1">Perché in rosso?</text:span></text:p>
              <text:p><text:span text:style-name="T1">Rispondi:</text:span></text:p>
              <text:p><text:span text:style-name="T1">eravamo rimasti d'accordo sul lasciarlo così per indicare che si tratta del LO duplicato</text:span></text:p>
            </office:annotation>
            <text:p>2</text:p>
          </table:table-cell>
          <table:table-cell table:style-name="ce167" office:value-type="string" calcext:value-type="string">
            <text:p>Comunicazione e collaborazione</text:p>
          </table:table-cell>
          <table:table-cell table:style-name="ce167" office:value-type="string" calcext:value-type="string">
            <text:p>2.5</text:p>
          </table:table-cell>
          <table:table-cell table:style-name="ce167" office:value-type="string" calcext:value-type="string">
            <text:p>Comportamento digitale</text:p>
          </table:table-cell>
          <table:table-cell table:style-name="ce170" office:value-type="string" calcext:value-type="string">
            <text:p>LO2.5.09</text:p>
          </table:table-cell>
          <table:table-cell table:style-name="ce172" office:value-type="string" calcext:value-type="string">
            <text:p>Identificare i diritti e le responsabilità fondamentali di bambini e adulti in relazione al comportamento digitale.</text:p>
          </table:table-cell>
          <table:table-cell table:style-name="ce172" office:value-type="string" calcext:value-type="string">
            <text:p>Intermedio</text:p>
          </table:table-cell>
          <table:table-cell table:style-name="ce167" office:value-type="string" calcext:value-type="string">
            <text:p>Conoscenza</text:p>
          </table:table-cell>
          <table:table-cell table:style-name="ce167" office:value-type="string" calcext:value-type="string">
            <text:p>IA implicita</text:p>
          </table:table-cell>
          <table:table-cell table:style-name="ce129" table:number-columns-repeated="16375"/>
        </table:table-row>
        <table:table-row table:style-name="ro37">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5</text:p>
          </table:table-cell>
          <table:table-cell table:style-name="ce166" office:value-type="string" calcext:value-type="string">
            <text:p>Comportamento digitale</text:p>
          </table:table-cell>
          <table:table-cell table:style-name="ce169" office:value-type="string" calcext:value-type="string">
            <text:p>LO2.5.10</text:p>
          </table:table-cell>
          <table:table-cell table:style-name="ce171" office:value-type="string" calcext:value-type="string">
            <text:p>Utilizzare un tono ed espressioni visive (come le emoji) rispettosi e inclusivi negli ambienti digitali formali e non formali.</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né implicita né esplicita</text:p>
          </table:table-cell>
          <table:table-cell table:style-name="ce129" table:number-columns-repeated="16375"/>
        </table:table-row>
        <table:table-row table:style-name="ro36">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5</text:p>
          </table:table-cell>
          <table:table-cell table:style-name="ce166" office:value-type="string" calcext:value-type="string">
            <text:p>Comportamento digitale</text:p>
          </table:table-cell>
          <table:table-cell table:style-name="ce169" office:value-type="string" calcext:value-type="string">
            <text:p>LO2.5.11</text:p>
          </table:table-cell>
          <table:table-cell table:style-name="ce171" office:value-type="string" calcext:value-type="string">
            <text:p>Promuovere e supportare comportamenti inclusivi e rispettosi negli ambienti digitali.</text:p>
          </table:table-cell>
          <table:table-cell table:style-name="ce171" office:value-type="string" calcext:value-type="string">
            <text:p>Avanzato</text:p>
          </table:table-cell>
          <table:table-cell table:style-name="ce166" office:value-type="string" calcext:value-type="string">
            <text:p>Atteggiamento</text:p>
          </table:table-cell>
          <table:table-cell table:style-name="ce166" office:value-type="string" calcext:value-type="string">
            <text:p>IA né implicita né esplicita</text:p>
          </table:table-cell>
          <table:table-cell table:style-name="ce129" table:number-columns-repeated="16375"/>
        </table:table-row>
        <table:table-row table:style-name="ro37">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5</text:p>
          </table:table-cell>
          <table:table-cell table:style-name="ce166" office:value-type="string" calcext:value-type="string">
            <text:p>Comportamento digitale</text:p>
          </table:table-cell>
          <table:table-cell table:style-name="ce169" office:value-type="string" calcext:value-type="string">
            <text:p>LO2.5.12</text:p>
          </table:table-cell>
          <table:table-cell table:style-name="ce171" office:value-type="string" calcext:value-type="string">
            <text:p>Distinguere tra comportamenti etici, legali e illegali negli ambienti digitali, riconoscendo che queste distinzioni possono essere complesse.</text:p>
          </table:table-cell>
          <table:table-cell table:style-name="ce171" office:value-type="string" calcext:value-type="string">
            <text:p>Avanzat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5</text:p>
          </table:table-cell>
          <table:table-cell table:style-name="ce166" office:value-type="string" calcext:value-type="string">
            <text:p>Comportamento digitale</text:p>
          </table:table-cell>
          <table:table-cell table:style-name="ce169" office:value-type="string" calcext:value-type="string">
            <text:p>LO2.5.13</text:p>
          </table:table-cell>
          <table:table-cell table:style-name="ce171" office:value-type="string" calcext:value-type="string">
            <text:p>Identificare i tipi di abuso che possono verificarsi negli ambienti digitali, compresi i gruppi colpiti e i potenziali impatti.</text:p>
          </table:table-cell>
          <table:table-cell table:style-name="ce171" office:value-type="string" calcext:value-type="string">
            <text:p>Avanzat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9">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5</text:p>
          </table:table-cell>
          <table:table-cell table:style-name="ce166" office:value-type="string" calcext:value-type="string">
            <text:p>Comportamento digitale</text:p>
          </table:table-cell>
          <table:table-cell table:style-name="ce169" office:value-type="string" calcext:value-type="string">
            <text:p>LO2.5.14</text:p>
          </table:table-cell>
          <table:table-cell table:style-name="ce171" office:value-type="string" calcext:value-type="string">
            <text:p>Descrivere i modi in cui gli abusi negli ambienti digitali possono essere segnalati e affrontati.</text:p>
          </table:table-cell>
          <table:table-cell table:style-name="ce171" office:value-type="string" calcext:value-type="string">
            <text:p>Avanzat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5</text:p>
          </table:table-cell>
          <table:table-cell table:style-name="ce166" office:value-type="string" calcext:value-type="string">
            <text:p>Comportamento digitale</text:p>
          </table:table-cell>
          <table:table-cell table:style-name="ce169" office:value-type="string" calcext:value-type="string">
            <text:p>LO2.5.15</text:p>
          </table:table-cell>
          <table:table-cell table:style-name="ce171" office:value-type="string" calcext:value-type="string">
            <text:p>Rispondere con comunicazione e comportamento efficaci e rispettosi a situazioni difficili o complesse negli ambienti digitali.</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né implicita né esplicita</text:p>
          </table:table-cell>
          <table:table-cell table:style-name="ce129" table:number-columns-repeated="16375"/>
        </table:table-row>
        <table:table-row table:style-name="ro37">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5</text:p>
          </table:table-cell>
          <table:table-cell table:style-name="ce166" office:value-type="string" calcext:value-type="string">
            <text:p>Comportamento digitale</text:p>
          </table:table-cell>
          <table:table-cell table:style-name="ce169" office:value-type="string" calcext:value-type="string">
            <text:p>LO2.5.16</text:p>
          </table:table-cell>
          <table:table-cell table:style-name="ce171" office:value-type="string" calcext:value-type="string">
            <text:p>Valutare gli aspetti etici e legali/illegali dei comportamenti negli ambienti digitali in un contesto specifico.</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9">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5</text:p>
          </table:table-cell>
          <table:table-cell table:style-name="ce166" office:value-type="string" calcext:value-type="string">
            <text:p>Comportamento digitale</text:p>
          </table:table-cell>
          <table:table-cell table:style-name="ce169" office:value-type="string" calcext:value-type="string">
            <text:p>LO2.5.17</text:p>
          </table:table-cell>
          <table:table-cell table:style-name="ce171" office:value-type="string" calcext:value-type="string">
            <text:p>Analizzare modelli e potenziali impatti degli abusi su gruppi specifici maturati negli ambienti digitali.</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5</text:p>
          </table:table-cell>
          <table:table-cell table:style-name="ce166" office:value-type="string" calcext:value-type="string">
            <text:p>Comportamento digitale</text:p>
          </table:table-cell>
          <table:table-cell table:style-name="ce169" office:value-type="string" calcext:value-type="string">
            <text:p>LO2.5.18</text:p>
          </table:table-cell>
          <table:table-cell table:style-name="ce171" office:value-type="string" calcext:value-type="string">
            <text:p>Supportare gli altri nello sviluppo delle proprie capacità di comportamento inclusivo e rispettoso negli ambienti digitali.</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né implicita né esplicita</text:p>
          </table:table-cell>
          <table:table-cell table:style-name="ce129" table:number-columns-repeated="16375"/>
        </table:table-row>
        <table:table-row table:style-name="ro37">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5</text:p>
          </table:table-cell>
          <table:table-cell table:style-name="ce166" office:value-type="string" calcext:value-type="string">
            <text:p>Comportamento digitale</text:p>
          </table:table-cell>
          <table:table-cell table:style-name="ce169" office:value-type="string" calcext:value-type="string">
            <text:p>LO2.5.19</text:p>
          </table:table-cell>
          <table:table-cell table:style-name="ce171" office:value-type="string" calcext:value-type="string">
            <text:p>Mantenersi informati sugli sviluppi nelle politiche e nella legislazione relative al comportamento negli ambienti digitali.</text:p>
          </table:table-cell>
          <table:table-cell table:style-name="ce171" office:value-type="string" calcext:value-type="string">
            <text:p>Altamente avanzat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5</text:p>
          </table:table-cell>
          <table:table-cell table:style-name="ce166" office:value-type="string" calcext:value-type="string">
            <text:p>Comportamento digitale</text:p>
          </table:table-cell>
          <table:table-cell table:style-name="ce169" office:value-type="string" calcext:value-type="string">
            <text:p>LO2.5.20</text:p>
          </table:table-cell>
          <table:table-cell table:style-name="ce171" office:value-type="string" calcext:value-type="string">
            <text:p>Assistere gli altri nella comprensione dei diritti e delle responsabilità fondamentali previsti da politiche o legislazione relative al comportamento digitale in un determinato contesto.</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9">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5</text:p>
          </table:table-cell>
          <table:table-cell table:style-name="ce166" office:value-type="string" calcext:value-type="string">
            <text:p>Comportamento digitale</text:p>
          </table:table-cell>
          <table:table-cell table:style-name="ce169" office:value-type="string" calcext:value-type="string">
            <text:p>LO2.5.21</text:p>
          </table:table-cell>
          <table:table-cell table:style-name="ce171" office:value-type="string" calcext:value-type="string">
            <text:p>Guidare o contribuire a politiche o iniziative sul comportamento digitale.</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6">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6</text:p>
          </table:table-cell>
          <table:table-cell table:style-name="ce166" office:value-type="string" calcext:value-type="string">
            <text:p>Gestire l'identità digitale</text:p>
          </table:table-cell>
          <table:table-cell table:style-name="ce169" office:value-type="string" calcext:value-type="string">
            <text:p>LO2.6.01</text:p>
          </table:table-cell>
          <table:table-cell table:style-name="ce171" office:value-type="string" calcext:value-type="string">
            <text:p>Riconoscere i benefici di misure che aiutano a gestire la propria identità digitale.</text:p>
          </table:table-cell>
          <table:table-cell table:style-name="ce171" office:value-type="string" calcext:value-type="string">
            <text:p>Base</text:p>
          </table:table-cell>
          <table:table-cell table:style-name="ce166" office:value-type="string" calcext:value-type="string">
            <text:p>Atteggiamento</text:p>
          </table:table-cell>
          <table:table-cell table:style-name="ce166" office:value-type="string" calcext:value-type="string">
            <text:p>IA né implicita né esplicita</text:p>
          </table:table-cell>
          <table:table-cell table:style-name="ce129" table:number-columns-repeated="16375"/>
        </table:table-row>
        <table:table-row table:style-name="ro36">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6</text:p>
          </table:table-cell>
          <table:table-cell table:style-name="ce166" office:value-type="string" calcext:value-type="string">
            <text:p>Gestire l'identità digitale</text:p>
          </table:table-cell>
          <table:table-cell table:style-name="ce169" office:value-type="string" calcext:value-type="string">
            <text:p>LO2.6.02</text:p>
          </table:table-cell>
          <table:table-cell table:style-name="ce171" office:value-type="string" calcext:value-type="string">
            <text:p>Riconoscere le caratteristiche delle identità fisiche e digitali.</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36">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6</text:p>
          </table:table-cell>
          <table:table-cell table:style-name="ce166" office:value-type="string" calcext:value-type="string">
            <text:p>Gestire l'identità digitale</text:p>
          </table:table-cell>
          <table:table-cell table:style-name="ce169" office:value-type="string" calcext:value-type="string">
            <text:p>LO2.6.03</text:p>
          </table:table-cell>
          <table:table-cell table:style-name="ce171" office:value-type="string" calcext:value-type="string">
            <text:p>Identificare gli aspetti dell'identità fisica che possono essere collegati all'identità digitale.</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37">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6</text:p>
          </table:table-cell>
          <table:table-cell table:style-name="ce166" office:value-type="string" calcext:value-type="string">
            <text:p>Gestire l'identità digitale</text:p>
          </table:table-cell>
          <table:table-cell table:style-name="ce169" office:value-type="string" calcext:value-type="string">
            <text:p>LO2.6.04</text:p>
          </table:table-cell>
          <table:table-cell table:style-name="ce171" office:value-type="string" calcext:value-type="string">
            <text:p>Riconoscere l'identità digitale sia come mezzo di autenticazione (convalida) di un individuo sia come i dati generati dalle attività online di un individuo.</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9">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6</text:p>
          </table:table-cell>
          <table:table-cell table:style-name="ce166" office:value-type="string" calcext:value-type="string">
            <text:p>Gestire l'identità digitale</text:p>
          </table:table-cell>
          <table:table-cell table:style-name="ce169" office:value-type="string" calcext:value-type="string">
            <text:p>LO2.6.05</text:p>
          </table:table-cell>
          <table:table-cell table:style-name="ce171" office:value-type="string" calcext:value-type="string">
            <text:p>Identificare forme e usi comuni dell'identità digitale.</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9">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6</text:p>
          </table:table-cell>
          <table:table-cell table:style-name="ce166" office:value-type="string" calcext:value-type="string">
            <text:p>Gestire l'identità digitale</text:p>
          </table:table-cell>
          <table:table-cell table:style-name="ce169" office:value-type="string" calcext:value-type="string">
            <text:p>LO2.6.06</text:p>
          </table:table-cell>
          <table:table-cell table:style-name="ce171" office:value-type="string" calcext:value-type="string">
            <text:p>Riconoscere che le informazioni su Internet possono persistere nel tempo.</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9">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6</text:p>
          </table:table-cell>
          <table:table-cell table:style-name="ce166" office:value-type="string" calcext:value-type="string">
            <text:p>Gestire l'identità digitale</text:p>
          </table:table-cell>
          <table:table-cell table:style-name="ce169" office:value-type="string" calcext:value-type="string">
            <text:p>LO2.6.07</text:p>
          </table:table-cell>
          <table:table-cell table:style-name="ce171" office:value-type="string" calcext:value-type="string">
            <text:p>Riconoscere il concetto e le componenti di un'impronta digitale.</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6</text:p>
          </table:table-cell>
          <table:table-cell table:style-name="ce166" office:value-type="string" calcext:value-type="string">
            <text:p>Gestire l'identità digitale</text:p>
          </table:table-cell>
          <table:table-cell table:style-name="ce169" office:value-type="string" calcext:value-type="string">
            <text:p>LO2.6.08</text:p>
          </table:table-cell>
          <table:table-cell table:style-name="ce171" office:value-type="string" calcext:value-type="string">
            <text:p>Riconoscere che le leggi sulla protezione dell'identità digitale proteggono i dati e la privacy degli individui.</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6</text:p>
          </table:table-cell>
          <table:table-cell table:style-name="ce166" office:value-type="string" calcext:value-type="string">
            <text:p>Gestire l'identità digitale</text:p>
          </table:table-cell>
          <table:table-cell table:style-name="ce169" office:value-type="string" calcext:value-type="string">
            <text:p>LO2.6.09</text:p>
          </table:table-cell>
          <table:table-cell table:style-name="ce171" office:value-type="string" calcext:value-type="string">
            <text:p>Identificare misure semplici per gestire l'identità digitale, come limitare il tracciamento e cancellare la cronologia di navigazione.</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37">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6</text:p>
          </table:table-cell>
          <table:table-cell table:style-name="ce166" office:value-type="string" calcext:value-type="string">
            <text:p>Gestire l'identità digitale</text:p>
          </table:table-cell>
          <table:table-cell table:style-name="ce169" office:value-type="string" calcext:value-type="string">
            <text:p>LO2.6.10</text:p>
          </table:table-cell>
          <table:table-cell table:style-name="ce171" office:value-type="string" calcext:value-type="string">
            <text:p>Attuare misure semplici per gestire l'identità digitale, come limitare il tracciamento e cancellare la cronologia di navigazione.</text:p>
          </table:table-cell>
          <table:table-cell table:style-name="ce171" office:value-type="string" calcext:value-type="string">
            <text:p>Base</text:p>
          </table:table-cell>
          <table:table-cell table:style-name="ce166" office:value-type="string" calcext:value-type="string">
            <text:p>Abilità</text:p>
          </table:table-cell>
          <table:table-cell table:style-name="ce166" office:value-type="string" calcext:value-type="string">
            <text:p>IA né implicita né esplicita</text:p>
          </table:table-cell>
          <table:table-cell table:style-name="ce129" table:number-columns-repeated="16375"/>
        </table:table-row>
        <table:table-row table:style-name="ro9">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6</text:p>
          </table:table-cell>
          <table:table-cell table:style-name="ce166" office:value-type="string" calcext:value-type="string">
            <text:p>Gestire l'identità digitale</text:p>
          </table:table-cell>
          <table:table-cell table:style-name="ce169" office:value-type="string" calcext:value-type="string">
            <text:p>LO2.6.11</text:p>
          </table:table-cell>
          <table:table-cell table:style-name="ce171" office:value-type="string" calcext:value-type="string">
            <text:p>Riconoscere l'importanza del proprio ruolo e dei propri diritti nella gestione dell'identità digitale</text:p>
          </table:table-cell>
          <table:table-cell table:style-name="ce171" office:value-type="string" calcext:value-type="string">
            <text:p>Intermedi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9">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6</text:p>
          </table:table-cell>
          <table:table-cell table:style-name="ce166" office:value-type="string" calcext:value-type="string">
            <text:p>Gestire l'identità digitale</text:p>
          </table:table-cell>
          <table:table-cell table:style-name="ce169" office:value-type="string" calcext:value-type="string">
            <text:p>LO2.6.12</text:p>
          </table:table-cell>
          <table:table-cell table:style-name="ce171" office:value-type="string" calcext:value-type="string">
            <text:p>Descrivere le relazioni tra impronta digitale, reputazione digitale e identità digitale.</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6</text:p>
          </table:table-cell>
          <table:table-cell table:style-name="ce166" office:value-type="string" calcext:value-type="string">
            <text:p>Gestire l'identità digitale</text:p>
          </table:table-cell>
          <table:table-cell table:style-name="ce169" office:value-type="string" calcext:value-type="string">
            <text:p>LO2.6.13</text:p>
          </table:table-cell>
          <table:table-cell table:style-name="ce171" office:value-type="string" calcext:value-type="string">
            <text:p>Identificare esempi di informazioni generate attivamente e passivamente in relazione all'identità digitale.</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9">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6</text:p>
          </table:table-cell>
          <table:table-cell table:style-name="ce166" office:value-type="string" calcext:value-type="string">
            <text:p>Gestire l'identità digitale</text:p>
          </table:table-cell>
          <table:table-cell table:style-name="ce169" office:value-type="string" calcext:value-type="string">
            <text:p>LO2.6.14</text:p>
          </table:table-cell>
          <table:table-cell table:style-name="ce171" office:value-type="string" calcext:value-type="string">
            <text:p>Descrivere i modi in cui può essere analizzata la portata della propria identità digitale.</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6</text:p>
          </table:table-cell>
          <table:table-cell table:style-name="ce166" office:value-type="string" calcext:value-type="string">
            <text:p>Gestire l'identità digitale</text:p>
          </table:table-cell>
          <table:table-cell table:style-name="ce169" office:value-type="string" calcext:value-type="string">
            <text:p>LO2.6.15</text:p>
          </table:table-cell>
          <table:table-cell table:style-name="ce171" office:value-type="string" calcext:value-type="string">
            <text:p>Identificare caratteristiche e funzioni utilizzate per gestire l'identità digitale, come impostazioni su dispositivi e app, account online, tracciamento delle attività e piattaforme di social media.</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6</text:p>
          </table:table-cell>
          <table:table-cell table:style-name="ce166" office:value-type="string" calcext:value-type="string">
            <text:p>Gestire l'identità digitale</text:p>
          </table:table-cell>
          <table:table-cell table:style-name="ce169" office:value-type="string" calcext:value-type="string">
            <text:p>LO2.6.16</text:p>
          </table:table-cell>
          <table:table-cell table:style-name="ce171" office:value-type="string" calcext:value-type="string">
            <text:p>Utilizzare le informazioni sulla portata della propria identità digitale per guidare le azioni sulla gestione dell'identità digitale.</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6</text:p>
          </table:table-cell>
          <table:table-cell table:style-name="ce166" office:value-type="string" calcext:value-type="string">
            <text:p>Gestire l'identità digitale</text:p>
          </table:table-cell>
          <table:table-cell table:style-name="ce169" office:value-type="string" calcext:value-type="string">
            <text:p>LO2.6.17</text:p>
          </table:table-cell>
          <table:table-cell table:style-name="ce171" office:value-type="string" calcext:value-type="string">
            <text:p>Regolare le impostazioni su dispositivi e app, account online e tracciamento delle attività per contribuire a gestire la propria identità digitale.</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6</text:p>
          </table:table-cell>
          <table:table-cell table:style-name="ce166" office:value-type="string" calcext:value-type="string">
            <text:p>Gestire l'identità digitale</text:p>
          </table:table-cell>
          <table:table-cell table:style-name="ce169" office:value-type="string" calcext:value-type="string">
            <text:p>LO2.6.18</text:p>
          </table:table-cell>
          <table:table-cell table:style-name="ce171" office:value-type="string" calcext:value-type="string">
            <text:p>Curare e gestire una o più identità digitali utilizzando una varietà di funzionalità disponibili su piattaforme o servizi digitali.</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9">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6</text:p>
          </table:table-cell>
          <table:table-cell table:style-name="ce166" office:value-type="string" calcext:value-type="string">
            <text:p>Gestire l'identità digitale</text:p>
          </table:table-cell>
          <table:table-cell table:style-name="ce169" office:value-type="string" calcext:value-type="string">
            <text:p>LO2.6.19</text:p>
          </table:table-cell>
          <table:table-cell table:style-name="ce171" office:value-type="string" calcext:value-type="string">
            <text:p>Dare priorità alla valutazione sistematica della propria identità digitale.</text:p>
          </table:table-cell>
          <table:table-cell table:style-name="ce171" office:value-type="string" calcext:value-type="string">
            <text:p>Avanzat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9">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6</text:p>
          </table:table-cell>
          <table:table-cell table:style-name="ce166" office:value-type="string" calcext:value-type="string">
            <text:p>Gestire l'identità digitale</text:p>
          </table:table-cell>
          <table:table-cell table:style-name="ce169" office:value-type="string" calcext:value-type="string">
            <text:p>LO2.6.20</text:p>
          </table:table-cell>
          <table:table-cell table:style-name="ce171" office:value-type="string" calcext:value-type="string">
            <text:p>Riconoscere la relazione tra gli sviluppi delle tecnologie digitali e la gestione dell'identità digitale.</text:p>
          </table:table-cell>
          <table:table-cell table:style-name="ce171" office:value-type="string" calcext:value-type="string">
            <text:p>Avanzat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9">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6</text:p>
          </table:table-cell>
          <table:table-cell table:style-name="ce166" office:value-type="string" calcext:value-type="string">
            <text:p>Gestire l'identità digitale</text:p>
          </table:table-cell>
          <table:table-cell table:style-name="ce169" office:value-type="string" calcext:value-type="string">
            <text:p>LO2.6.21</text:p>
          </table:table-cell>
          <table:table-cell table:style-name="ce171" office:value-type="string" calcext:value-type="string">
            <text:p>Descrivere dei modi per esercitare i diritti legali in questioni relative all'identità digitale.</text:p>
          </table:table-cell>
          <table:table-cell table:style-name="ce171" office:value-type="string" calcext:value-type="string">
            <text:p>Avanzat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9">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6</text:p>
          </table:table-cell>
          <table:table-cell table:style-name="ce166" office:value-type="string" calcext:value-type="string">
            <text:p>Gestire l'identità digitale</text:p>
          </table:table-cell>
          <table:table-cell table:style-name="ce169" office:value-type="string" calcext:value-type="string">
            <text:p>LO2.6.22</text:p>
          </table:table-cell>
          <table:table-cell table:style-name="ce171" office:value-type="string" calcext:value-type="string">
            <text:p>Descrivere dei modi in cui i sistemi di IA sono utilizzati nella gestione dell'identità digitale.</text:p>
          </table:table-cell>
          <table:table-cell table:style-name="ce171" office:value-type="string" calcext:value-type="string">
            <text:p>Avanzato</text:p>
          </table:table-cell>
          <table:table-cell table:style-name="ce166" office:value-type="string" calcext:value-type="string">
            <text:p>Conoscenza</text:p>
          </table:table-cell>
          <table:table-cell table:style-name="ce166" office:value-type="string" calcext:value-type="string">
            <text:p>IA esplicita</text:p>
          </table:table-cell>
          <table:table-cell table:style-name="ce129" table:number-columns-repeated="16375"/>
        </table:table-row>
        <table:table-row table:style-name="ro9">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6</text:p>
          </table:table-cell>
          <table:table-cell table:style-name="ce166" office:value-type="string" calcext:value-type="string">
            <text:p>Gestire l'identità digitale</text:p>
          </table:table-cell>
          <table:table-cell table:style-name="ce169" office:value-type="string" calcext:value-type="string">
            <text:p>LO2.6.23</text:p>
          </table:table-cell>
          <table:table-cell table:style-name="ce171" office:value-type="string" calcext:value-type="string">
            <text:p>Implementare una varietà di processi per gestire l'identità digitale in ambienti digitali diversi.</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6</text:p>
          </table:table-cell>
          <table:table-cell table:style-name="ce166" office:value-type="string" calcext:value-type="string">
            <text:p>Gestire l'identità digitale</text:p>
          </table:table-cell>
          <table:table-cell table:style-name="ce169" office:value-type="string" calcext:value-type="string">
            <text:p>LO2.6.24</text:p>
          </table:table-cell>
          <table:table-cell table:style-name="ce171" office:value-type="string" calcext:value-type="string">
            <text:p>Valutare benefici, implicazioni sociali ed etiche dell'uso dei sistemi di IA nella gestione dell'identità digitale.</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esplicita</text:p>
          </table:table-cell>
          <table:table-cell table:style-name="ce129" table:number-columns-repeated="16375"/>
        </table:table-row>
        <table:table-row table:style-name="ro37">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6</text:p>
          </table:table-cell>
          <table:table-cell table:style-name="ce166" office:value-type="string" calcext:value-type="string">
            <text:p>Gestire l'identità digitale</text:p>
          </table:table-cell>
          <table:table-cell table:style-name="ce169" office:value-type="string" calcext:value-type="string">
            <text:p>LO2.6.25</text:p>
          </table:table-cell>
          <table:table-cell table:style-name="ce171" office:value-type="string" calcext:value-type="string">
            <text:p>Curare e gestire identità digitali per scopi personali, professionali e/o organizzativi attraverso una varietà di piattaforme e servizi.</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9">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6</text:p>
          </table:table-cell>
          <table:table-cell table:style-name="ce166" office:value-type="string" calcext:value-type="string">
            <text:p>Gestire l'identità digitale</text:p>
          </table:table-cell>
          <table:table-cell table:style-name="ce169" office:value-type="string" calcext:value-type="string">
            <text:p>LO2.6.26</text:p>
          </table:table-cell>
          <table:table-cell table:style-name="ce171" office:value-type="string" calcext:value-type="string">
            <text:p>Assistere gli altri nella gestione di base dell'identità digitale.</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6</text:p>
          </table:table-cell>
          <table:table-cell table:style-name="ce166" office:value-type="string" calcext:value-type="string">
            <text:p>Gestire l'identità digitale</text:p>
          </table:table-cell>
          <table:table-cell table:style-name="ce169" office:value-type="string" calcext:value-type="string">
            <text:p>LO2.6.27</text:p>
          </table:table-cell>
          <table:table-cell table:style-name="ce171" office:value-type="string" calcext:value-type="string">
            <text:p>Mantenersi aggiornati sugli sviluppi nelle tecnologie digitali in relazione alla gestione e protezione dell'identità digitale.</text:p>
          </table:table-cell>
          <table:table-cell table:style-name="ce171" office:value-type="string" calcext:value-type="string">
            <text:p>Altamente avanzat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6</text:p>
          </table:table-cell>
          <table:table-cell table:style-name="ce166" office:value-type="string" calcext:value-type="string">
            <text:p>Gestire l'identità digitale</text:p>
          </table:table-cell>
          <table:table-cell table:style-name="ce169" office:value-type="string" calcext:value-type="string">
            <text:p>LO2.6.28</text:p>
          </table:table-cell>
          <table:table-cell table:style-name="ce171" office:value-type="string" calcext:value-type="string">
            <text:p>Supportare gli altri nell'approfondimento delle proprie capacità di gestione e cura delle identità digitali.</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9">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6</text:p>
          </table:table-cell>
          <table:table-cell table:style-name="ce166" office:value-type="string" calcext:value-type="string">
            <text:p>Gestire l'identità digitale</text:p>
          </table:table-cell>
          <table:table-cell table:style-name="ce169" office:value-type="string" calcext:value-type="string">
            <text:p>LO2.6.29</text:p>
          </table:table-cell>
          <table:table-cell table:style-name="ce171" office:value-type="string" calcext:value-type="string">
            <text:p>Consigliare gli altri su aspetti complessi della gestione dell'identità digitale e dei relativi diritti.</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1</text:p>
          </table:table-cell>
          <table:table-cell table:style-name="ce166" office:value-type="string" calcext:value-type="string">
            <text:p>Sviluppare contenuti digitali</text:p>
          </table:table-cell>
          <table:table-cell table:style-name="ce169" office:value-type="string" calcext:value-type="string">
            <text:p>LO3.1.01</text:p>
          </table:table-cell>
          <table:table-cell table:style-name="ce171" office:value-type="string" calcext:value-type="string">
            <text:p>Riconoscere i vantaggi dell'esplorazione di una varietà di strumenti di creazione di contenuti digitali per supportare gli obiettivi di creazione di contenuti.</text:p>
          </table:table-cell>
          <table:table-cell table:style-name="ce171" office:value-type="string" calcext:value-type="string">
            <text:p>Base</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36">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1</text:p>
          </table:table-cell>
          <table:table-cell table:style-name="ce166" office:value-type="string" calcext:value-type="string">
            <text:p>Sviluppare contenuti digitali</text:p>
          </table:table-cell>
          <table:table-cell table:style-name="ce169" office:value-type="string" calcext:value-type="string">
            <text:p>LO3.1.02</text:p>
          </table:table-cell>
          <table:table-cell table:style-name="ce171" office:value-type="string" calcext:value-type="string">
            <text:p>Riconoscere l'importanza di contenuti digitali accessibili e inclusivi.</text:p>
          </table:table-cell>
          <table:table-cell table:style-name="ce171" office:value-type="string" calcext:value-type="string">
            <text:p>Base</text:p>
          </table:table-cell>
          <table:table-cell table:style-name="ce166" office:value-type="string" calcext:value-type="string">
            <text:p>Atteggiamento</text:p>
          </table:table-cell>
          <table:table-cell table:style-name="ce166" office:value-type="string" calcext:value-type="string">
            <text:p>IA né implicita né esplicita</text:p>
          </table:table-cell>
          <table:table-cell table:style-name="ce129" table:number-columns-repeated="16375"/>
        </table:table-row>
        <table:table-row table:style-name="ro36">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1</text:p>
          </table:table-cell>
          <table:table-cell table:style-name="ce166" office:value-type="string" calcext:value-type="string">
            <text:p>Sviluppare contenuti digitali</text:p>
          </table:table-cell>
          <table:table-cell table:style-name="ce169" office:value-type="string" calcext:value-type="string">
            <text:p>LO3.1.03</text:p>
          </table:table-cell>
          <table:table-cell table:style-name="ce171" office:value-type="string" calcext:value-type="string">
            <text:p>Identificare i tipi comuni di contenuti digitali e i formati di file associati.</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1</text:p>
          </table:table-cell>
          <table:table-cell table:style-name="ce166" office:value-type="string" calcext:value-type="string">
            <text:p>Sviluppare contenuti digitali</text:p>
          </table:table-cell>
          <table:table-cell table:style-name="ce169" office:value-type="string" calcext:value-type="string">
            <text:p>LO3.1.04</text:p>
          </table:table-cell>
          <table:table-cell table:style-name="ce171" office:value-type="string" calcext:value-type="string">
            <text:p>Identificare le funzioni operative comuni tra gli strumenti di creazione di contenuti digitali.</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36">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1</text:p>
          </table:table-cell>
          <table:table-cell table:style-name="ce166" office:value-type="string" calcext:value-type="string">
            <text:p>Sviluppare contenuti digitali</text:p>
          </table:table-cell>
          <table:table-cell table:style-name="ce169" office:value-type="string" calcext:value-type="string">
            <text:p>LO3.1.05</text:p>
          </table:table-cell>
          <table:table-cell table:style-name="ce171" office:value-type="string" calcext:value-type="string">
            <text:p>Distinguere tra contenuti digitali accessibili e contenuti digitali inclusivi.</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37">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1</text:p>
          </table:table-cell>
          <table:table-cell table:style-name="ce166" office:value-type="string" calcext:value-type="string">
            <text:p>Sviluppare contenuti digitali</text:p>
          </table:table-cell>
          <table:table-cell table:style-name="ce169" office:value-type="string" calcext:value-type="string">
            <text:p>LO3.1.06</text:p>
          </table:table-cell>
          <table:table-cell table:style-name="ce171" office:value-type="string" calcext:value-type="string">
            <text:p>Riconoscere che mentre i sistemi di IA possono generare e integrare contenuti digitali, gli esseri umani sono essenziali per garantire output etici, responsabili e appropriati al contesto.</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esplicita</text:p>
          </table:table-cell>
          <table:table-cell table:style-name="ce129" table:number-columns-repeated="16375"/>
        </table:table-row>
        <table:table-row table:style-name="ro37">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1</text:p>
          </table:table-cell>
          <table:table-cell table:style-name="ce166" office:value-type="string" calcext:value-type="string">
            <text:p>Sviluppare contenuti digitali</text:p>
          </table:table-cell>
          <table:table-cell table:style-name="ce169" office:value-type="string" calcext:value-type="string">
            <text:p>LO3.1.07</text:p>
          </table:table-cell>
          <table:table-cell table:style-name="ce171" office:value-type="string" calcext:value-type="string">
            <text:p>Riconoscere che l'IA generativa è un tipo particolare di IA ed è una delle varie tecnologie digitali che possono essere utilizzate per supportare la creazione di contenuti.</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esplicita</text:p>
          </table:table-cell>
          <table:table-cell table:style-name="ce129" table:number-columns-repeated="16375"/>
        </table:table-row>
        <table:table-row table:style-name="ro37">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1</text:p>
          </table:table-cell>
          <table:table-cell table:style-name="ce166" office:value-type="string" calcext:value-type="string">
            <text:p>Sviluppare contenuti digitali</text:p>
          </table:table-cell>
          <table:table-cell table:style-name="ce169" office:value-type="string" calcext:value-type="string">
            <text:p>LO3.1.08</text:p>
          </table:table-cell>
          <table:table-cell table:style-name="ce171" office:value-type="string" calcext:value-type="string">
            <text:p>Utilizzare le funzionalità di base degli strumenti di creazione di contenuti per creare e modificare contenuti digitali (testi, immagini, video e/o audio).</text:p>
          </table:table-cell>
          <table:table-cell table:style-name="ce171" office:value-type="string" calcext:value-type="string">
            <text:p>Base</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1</text:p>
          </table:table-cell>
          <table:table-cell table:style-name="ce166" office:value-type="string" calcext:value-type="string">
            <text:p>Sviluppare contenuti digitali</text:p>
          </table:table-cell>
          <table:table-cell table:style-name="ce169" office:value-type="string" calcext:value-type="string">
            <text:p>LO3.1.09</text:p>
          </table:table-cell>
          <table:table-cell table:style-name="ce171" office:value-type="string" calcext:value-type="string">
            <text:p>Esplorare intenzionalmente caratteristiche e funzioni degli strumenti di creazione di contenuti digitali per approfondire le proprie capacità al riguardo.</text:p>
          </table:table-cell>
          <table:table-cell table:style-name="ce171" office:value-type="string" calcext:value-type="string">
            <text:p>Intermedi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1</text:p>
          </table:table-cell>
          <table:table-cell table:style-name="ce166" office:value-type="string" calcext:value-type="string">
            <text:p>Sviluppare contenuti digitali</text:p>
          </table:table-cell>
          <table:table-cell table:style-name="ce169" office:value-type="string" calcext:value-type="string">
            <text:p>LO3.1.10</text:p>
          </table:table-cell>
          <table:table-cell table:style-name="ce171" office:value-type="string" calcext:value-type="string">
            <text:p>Descrivere vantaggi, limitazioni e considerazioni etiche nell'uso delle tecnologie digitali come i sistemi di IA per la creazione di contenuti.</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esplicita</text:p>
          </table:table-cell>
          <table:table-cell table:style-name="ce129" table:number-columns-repeated="16375"/>
        </table:table-row>
        <table:table-row table:style-name="ro37">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1</text:p>
          </table:table-cell>
          <table:table-cell table:style-name="ce166" office:value-type="string" calcext:value-type="string">
            <text:p>Sviluppare contenuti digitali</text:p>
          </table:table-cell>
          <table:table-cell table:style-name="ce169" office:value-type="string" calcext:value-type="string">
            <text:p>LO3.1.11</text:p>
          </table:table-cell>
          <table:table-cell table:style-name="ce171" office:value-type="string" calcext:value-type="string">
            <text:p>Definire strategie come modelli o sequenze appropriate di passaggi che consentono una creazione efficiente di contenuti digitali.</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1</text:p>
          </table:table-cell>
          <table:table-cell table:style-name="ce166" office:value-type="string" calcext:value-type="string">
            <text:p>Sviluppare contenuti digitali</text:p>
          </table:table-cell>
          <table:table-cell table:style-name="ce169" office:value-type="string" calcext:value-type="string">
            <text:p>LO3.1.12</text:p>
          </table:table-cell>
          <table:table-cell table:style-name="ce171" office:value-type="string" calcext:value-type="string">
            <text:p>Utilizzare una varietà di strumenti di creazione di contenuti per creare e modificare contenuti digitali (testi, immagini, video e/o audio).</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1</text:p>
          </table:table-cell>
          <table:table-cell table:style-name="ce166" office:value-type="string" calcext:value-type="string">
            <text:p>Sviluppare contenuti digitali</text:p>
          </table:table-cell>
          <table:table-cell table:style-name="ce169" office:value-type="string" calcext:value-type="string">
            <text:p>LO3.1.13</text:p>
          </table:table-cell>
          <table:table-cell table:style-name="ce171" office:value-type="string" calcext:value-type="string">
            <text:p>Valutare le esigenze di inclusività e/o accessibilità del pubblico per cui vengono creati i contenuti digitali.</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né implicita né esplicita</text:p>
          </table:table-cell>
          <table:table-cell table:style-name="ce129" table:number-columns-repeated="16375"/>
        </table:table-row>
        <table:table-row table:style-name="ro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1</text:p>
          </table:table-cell>
          <table:table-cell table:style-name="ce166" office:value-type="string" calcext:value-type="string">
            <text:p>Sviluppare contenuti digitali</text:p>
          </table:table-cell>
          <table:table-cell table:style-name="ce169" office:value-type="string" calcext:value-type="string">
            <text:p>LO3.1.14</text:p>
          </table:table-cell>
          <table:table-cell table:style-name="ce171" office:value-type="string" calcext:value-type="string">
            <text:p>Modificare i contenuti digitali per migliorare l'accessibilità e soddisfare le esigenze del pubblico.</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1</text:p>
          </table:table-cell>
          <table:table-cell table:style-name="ce166" office:value-type="string" calcext:value-type="string">
            <text:p>Sviluppare contenuti digitali</text:p>
          </table:table-cell>
          <table:table-cell table:style-name="ce169" office:value-type="string" calcext:value-type="string">
            <text:p>LO3.1.15</text:p>
          </table:table-cell>
          <table:table-cell table:style-name="ce171" office:value-type="string" calcext:value-type="string">
            <text:p>Applicare strategie, come modelli (template) o sequenze appropriate di passaggi, che consentono una creazione efficiente di contenuti digitali.</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1</text:p>
          </table:table-cell>
          <table:table-cell table:style-name="ce166" office:value-type="string" calcext:value-type="string">
            <text:p>Sviluppare contenuti digitali</text:p>
          </table:table-cell>
          <table:table-cell table:style-name="ce169" office:value-type="string" calcext:value-type="string">
            <text:p>LO3.1.16</text:p>
          </table:table-cell>
          <table:table-cell table:style-name="ce171" office:value-type="string" calcext:value-type="string">
            <text:p>Interagire con i sistemi di IA in modo intenzionale, selettivo ed etico per supportare la creazione di contenuti digitali.</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esplicita</text:p>
          </table:table-cell>
          <table:table-cell table:style-name="ce129" table:number-columns-repeated="16375"/>
        </table:table-row>
        <table:table-row table:style-name="ro37">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1</text:p>
          </table:table-cell>
          <table:table-cell table:style-name="ce166" office:value-type="string" calcext:value-type="string">
            <text:p>Sviluppare contenuti digitali</text:p>
          </table:table-cell>
          <table:table-cell table:style-name="ce169" office:value-type="string" calcext:value-type="string">
            <text:p>LO3.1.17</text:p>
          </table:table-cell>
          <table:table-cell table:style-name="ce171" office:value-type="string" calcext:value-type="string">
            <text:p>Riconoscere l'importanza di valutare capacità, vincoli e aspetti etici degli strumenti di creazione di contenuti digitali per garantirne la selezione e un uso appropriati.</text:p>
          </table:table-cell>
          <table:table-cell table:style-name="ce171" office:value-type="string" calcext:value-type="string">
            <text:p>Avanzat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1</text:p>
          </table:table-cell>
          <table:table-cell table:style-name="ce166" office:value-type="string" calcext:value-type="string">
            <text:p>Sviluppare contenuti digitali</text:p>
          </table:table-cell>
          <table:table-cell table:style-name="ce169" office:value-type="string" calcext:value-type="string">
            <text:p>LO3.1.18</text:p>
          </table:table-cell>
          <table:table-cell table:style-name="ce171" office:value-type="string" calcext:value-type="string">
            <text:p>Selezionare e combinare strumenti e metodi di creazione di contenuti digitali per soddisfare requisiti di compiti creativi complessi e del pubblico destinatario.</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1</text:p>
          </table:table-cell>
          <table:table-cell table:style-name="ce166" office:value-type="string" calcext:value-type="string">
            <text:p>Sviluppare contenuti digitali</text:p>
          </table:table-cell>
          <table:table-cell table:style-name="ce169" office:value-type="string" calcext:value-type="string">
            <text:p>LO3.1.19</text:p>
          </table:table-cell>
          <table:table-cell table:style-name="ce171" office:value-type="string" calcext:value-type="string">
            <text:p>Creare e modificare una varietà di contenuti digitali complessi o specializzati, adattati in modo appropriato agli obiettivi e al pubblico destinatario.</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1</text:p>
          </table:table-cell>
          <table:table-cell table:style-name="ce166" office:value-type="string" calcext:value-type="string">
            <text:p>Sviluppare contenuti digitali</text:p>
          </table:table-cell>
          <table:table-cell table:style-name="ce169" office:value-type="string" calcext:value-type="string">
            <text:p>LO3.1.20</text:p>
          </table:table-cell>
          <table:table-cell table:style-name="ce171" office:value-type="string" calcext:value-type="string">
            <text:p>Supportare gli altri nello sviluppo delle proprie capacità di creazione di contenuti digitali utilizzando approcci etici e responsabili.</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1</text:p>
          </table:table-cell>
          <table:table-cell table:style-name="ce166" office:value-type="string" calcext:value-type="string">
            <text:p>Sviluppare contenuti digitali</text:p>
          </table:table-cell>
          <table:table-cell table:style-name="ce169" office:value-type="string" calcext:value-type="string">
            <text:p>LO3.1.21</text:p>
          </table:table-cell>
          <table:table-cell table:style-name="ce171" office:value-type="string" calcext:value-type="string">
            <text:p>Promuovere e sostenere l'accessibilità e l'inclusività nelle iniziative di creazione di contenuti digitali.</text:p>
          </table:table-cell>
          <table:table-cell table:style-name="ce171" office:value-type="string" calcext:value-type="string">
            <text:p>Altamente avanzat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1</text:p>
          </table:table-cell>
          <table:table-cell table:style-name="ce166" office:value-type="string" calcext:value-type="string">
            <text:p>Sviluppare contenuti digitali</text:p>
          </table:table-cell>
          <table:table-cell table:style-name="ce169" office:value-type="string" calcext:value-type="string">
            <text:p>LO3.1.22</text:p>
          </table:table-cell>
          <table:table-cell table:style-name="ce171" office:value-type="string" calcext:value-type="string">
            <text:p>Promuovere e sostenere l'uso selettivo ed etico dei sistemi di IA nella creazione di contenuti.</text:p>
          </table:table-cell>
          <table:table-cell table:style-name="ce171" office:value-type="string" calcext:value-type="string">
            <text:p>Altamente avanzato</text:p>
          </table:table-cell>
          <table:table-cell table:style-name="ce166" office:value-type="string" calcext:value-type="string">
            <text:p>Atteggiamento</text:p>
          </table:table-cell>
          <table:table-cell table:style-name="ce166" office:value-type="string" calcext:value-type="string">
            <text:p>IA esplicita</text:p>
          </table:table-cell>
          <table:table-cell table:style-name="ce129" table:number-columns-repeated="16375"/>
        </table:table-row>
        <table:table-row table:style-name="ro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1</text:p>
          </table:table-cell>
          <table:table-cell table:style-name="ce166" office:value-type="string" calcext:value-type="string">
            <text:p>Sviluppare contenuti digitali</text:p>
          </table:table-cell>
          <table:table-cell table:style-name="ce169" office:value-type="string" calcext:value-type="string">
            <text:p>LO3.1.23</text:p>
          </table:table-cell>
          <table:table-cell table:style-name="ce171" office:value-type="string" calcext:value-type="string">
            <text:p>Assistere gli altri nello sviluppare capacità avanzate di creazione di contenuti digitali.</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1</text:p>
          </table:table-cell>
          <table:table-cell table:style-name="ce166" office:value-type="string" calcext:value-type="string">
            <text:p>Sviluppare contenuti digitali</text:p>
          </table:table-cell>
          <table:table-cell table:style-name="ce169" office:value-type="string" calcext:value-type="string">
            <text:p>LO3.1.24</text:p>
          </table:table-cell>
          <table:table-cell table:style-name="ce171" office:value-type="string" calcext:value-type="string">
            <text:p>Guidare o contribuire a iniziative di creazione di contenuti digitali complessi o specializzati.</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row>
        <table:table-row table:style-name="ro37">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1</text:p>
          </table:table-cell>
          <table:table-cell table:style-name="ce166" office:value-type="string" calcext:value-type="string">
            <text:p>Sviluppare contenuti digitali</text:p>
          </table:table-cell>
          <table:table-cell table:style-name="ce169" office:value-type="string" calcext:value-type="string">
            <text:p>LO3.1.25</text:p>
          </table:table-cell>
          <table:table-cell table:style-name="ce171" office:value-type="string" calcext:value-type="string">
            <text:p>Guidare o contribuire a miglioramenti o nuove soluzioni per contenuti digitali complessi o specializzati.</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2</text:p>
          </table:table-cell>
          <table:table-cell table:style-name="ce166" office:value-type="string" calcext:value-type="string">
            <text:p>Integrare e rielaborare contenuti digitali</text:p>
          </table:table-cell>
          <table:table-cell table:style-name="ce169" office:value-type="string" calcext:value-type="string">
            <text:p>LO3.2.01</text:p>
          </table:table-cell>
          <table:table-cell table:style-name="ce171" office:value-type="string" calcext:value-type="string">
            <text:p>Riconoscere l'importanza di pratiche etiche e trasparenti nel riutilizzo o nell'elaborazione dei contenuti digitali esistenti.</text:p>
          </table:table-cell>
          <table:table-cell table:style-name="ce171" office:value-type="string" calcext:value-type="string">
            <text:p>Base</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2</text:p>
          </table:table-cell>
          <table:table-cell table:style-name="ce166" office:value-type="string" calcext:value-type="string">
            <text:p>Integrare e rielaborare contenuti digitali</text:p>
          </table:table-cell>
          <table:table-cell table:style-name="ce169" office:value-type="string" calcext:value-type="string">
            <text:p>LO3.2.02</text:p>
          </table:table-cell>
          <table:table-cell table:style-name="ce171" office:value-type="string" calcext:value-type="string">
            <text:p>Riconoscere i benefici dell'esplorazione di strumenti e tecniche di integrazione ed elaborazione di contenuti digitali.</text:p>
          </table:table-cell>
          <table:table-cell table:style-name="ce171" office:value-type="string" calcext:value-type="string">
            <text:p>Base</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2</text:p>
          </table:table-cell>
          <table:table-cell table:style-name="ce166" office:value-type="string" calcext:value-type="string">
            <text:p>Integrare e rielaborare contenuti digitali</text:p>
          </table:table-cell>
          <table:table-cell table:style-name="ce169" office:value-type="string" calcext:value-type="string">
            <text:p>LO3.2.03</text:p>
          </table:table-cell>
          <table:table-cell table:style-name="ce171" office:value-type="string" calcext:value-type="string">
            <text:p>Riconoscere il concetto di attribuzione nel riutilizzo di contenuti digitali esistenti.</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2</text:p>
          </table:table-cell>
          <table:table-cell table:style-name="ce166" office:value-type="string" calcext:value-type="string">
            <text:p>Integrare e rielaborare contenuti digitali</text:p>
          </table:table-cell>
          <table:table-cell table:style-name="ce169" office:value-type="string" calcext:value-type="string">
            <text:p>LO3.2.04</text:p>
          </table:table-cell>
          <table:table-cell table:style-name="ce171" office:value-type="string" calcext:value-type="string">
            <text:p>Riconoscere il concetto di uso trasparente dei sistemi di IA (in particolare dell'IA generativa) nell'integrazione e rielaborazione di contenuti digitali.</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esplicita</text:p>
          </table:table-cell>
          <table:table-cell table:style-name="ce129" table:number-columns-repeated="16375"/>
        </table:table-row>
        <table:table-row table:style-name="ro36">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2</text:p>
          </table:table-cell>
          <table:table-cell table:style-name="ce166" office:value-type="string" calcext:value-type="string">
            <text:p>Integrare e rielaborare contenuti digitali</text:p>
          </table:table-cell>
          <table:table-cell table:style-name="ce169" office:value-type="string" calcext:value-type="string">
            <text:p>LO3.2.05</text:p>
          </table:table-cell>
          <table:table-cell table:style-name="ce171" office:value-type="string" calcext:value-type="string">
            <text:p>Distinguere tra contenuti digitali modificabili e non modificabili.</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37">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2</text:p>
          </table:table-cell>
          <table:table-cell table:style-name="ce166" office:value-type="string" calcext:value-type="string">
            <text:p>Integrare e rielaborare contenuti digitali</text:p>
          </table:table-cell>
          <table:table-cell table:style-name="ce169" office:value-type="string" calcext:value-type="string">
            <text:p>LO3.2.06</text:p>
          </table:table-cell>
          <table:table-cell table:style-name="ce171" office:value-type="string" calcext:value-type="string">
            <text:p>Identificare le principali funzioni degli strumenti di creazione di contenuti per la modifica e l'integrazione di contenuti digitali (testi, immagini, audio, video).</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2</text:p>
          </table:table-cell>
          <table:table-cell table:style-name="ce166" office:value-type="string" calcext:value-type="string">
            <text:p>Integrare e rielaborare contenuti digitali</text:p>
          </table:table-cell>
          <table:table-cell table:style-name="ce169" office:value-type="string" calcext:value-type="string">
            <text:p>LO3.2.07</text:p>
          </table:table-cell>
          <table:table-cell table:style-name="ce171" office:value-type="string" calcext:value-type="string">
            <text:p>Apportare modifiche ai contenuti digitali esistenti utilizzando funzioni di base di editing, formattazione e integrazione.</text:p>
          </table:table-cell>
          <table:table-cell table:style-name="ce171" office:value-type="string" calcext:value-type="string">
            <text:p>Base</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2</text:p>
          </table:table-cell>
          <table:table-cell table:style-name="ce166" office:value-type="string" calcext:value-type="string">
            <text:p>Integrare e rielaborare contenuti digitali</text:p>
          </table:table-cell>
          <table:table-cell table:style-name="ce169" office:value-type="string" calcext:value-type="string">
            <text:p>LO3.2.08</text:p>
          </table:table-cell>
          <table:table-cell table:style-name="ce171" office:value-type="string" calcext:value-type="string">
            <text:p>Esplorare intenzionalmente una varietà di modi per integrare e rielaborare contenuti digitali al fine di approfondire le capacità di integrazione e rielaborazione di contenuti digitali.</text:p>
          </table:table-cell>
          <table:table-cell table:style-name="ce171" office:value-type="string" calcext:value-type="string">
            <text:p>Intermedi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2</text:p>
          </table:table-cell>
          <table:table-cell table:style-name="ce166" office:value-type="string" calcext:value-type="string">
            <text:p>Integrare e rielaborare contenuti digitali</text:p>
          </table:table-cell>
          <table:table-cell table:style-name="ce169" office:value-type="string" calcext:value-type="string">
            <text:p>LO3.2.09</text:p>
          </table:table-cell>
          <table:table-cell table:style-name="ce171" office:value-type="string" calcext:value-type="string">
            <text:p>Identificare i requisiti di struttura, formato e pubblico destinatario per un compito di integrazione o rielaborazione di contenuti digitali.</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36">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2</text:p>
          </table:table-cell>
          <table:table-cell table:style-name="ce166" office:value-type="string" calcext:value-type="string">
            <text:p>Integrare e rielaborare contenuti digitali</text:p>
          </table:table-cell>
          <table:table-cell table:style-name="ce169" office:value-type="string" calcext:value-type="string">
            <text:p>LO3.2.10</text:p>
          </table:table-cell>
          <table:table-cell table:style-name="ce171" office:value-type="string" calcext:value-type="string">
            <text:p>Descrivere modalità per attribuire correttamente i contenuti digitali che vengono riutilizzati.</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37">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2</text:p>
          </table:table-cell>
          <table:table-cell table:style-name="ce166" office:value-type="string" calcext:value-type="string">
            <text:p>Integrare e rielaborare contenuti digitali</text:p>
          </table:table-cell>
          <table:table-cell table:style-name="ce169" office:value-type="string" calcext:value-type="string">
            <text:p>LO3.2.11</text:p>
          </table:table-cell>
          <table:table-cell table:style-name="ce171" office:value-type="string" calcext:value-type="string">
            <text:p>Descrivere pratiche etiche e trasparenti nell’uso dei sistemi di IA (in particolare dell’IA generativa) nell’integrazione e rielaborazione dei contenuti digitali.</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esplicita</text:p>
          </table:table-cell>
          <table:table-cell table:style-name="ce129" table:number-columns-repeated="16375"/>
        </table:table-row>
        <table:table-row table:style-name="ro37">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2</text:p>
          </table:table-cell>
          <table:table-cell table:style-name="ce166" office:value-type="string" calcext:value-type="string">
            <text:p>Integrare e rielaborare contenuti digitali</text:p>
          </table:table-cell>
          <table:table-cell table:style-name="ce169" office:value-type="string" calcext:value-type="string">
            <text:p>LO3.2.12</text:p>
          </table:table-cell>
          <table:table-cell table:style-name="ce171" office:value-type="string" calcext:value-type="string">
            <text:p>Adattare o integrare contenuti digitali per soddisfare requisiti di formato, struttura e pubblico destinatario.</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2</text:p>
          </table:table-cell>
          <table:table-cell table:style-name="ce166" office:value-type="string" calcext:value-type="string">
            <text:p>Integrare e rielaborare contenuti digitali</text:p>
          </table:table-cell>
          <table:table-cell table:style-name="ce169" office:value-type="string" calcext:value-type="string">
            <text:p>LO3.2.13</text:p>
          </table:table-cell>
          <table:table-cell table:style-name="ce171" office:value-type="string" calcext:value-type="string">
            <text:p>Modificare o trasformare rappresentazioni digitali testuali, numeriche o visive per trasmettere efficacemente e accuratamente il significato di dati e informazioni</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2</text:p>
          </table:table-cell>
          <table:table-cell table:style-name="ce166" office:value-type="string" calcext:value-type="string">
            <text:p>Integrare e rielaborare contenuti digitali</text:p>
          </table:table-cell>
          <table:table-cell table:style-name="ce169" office:value-type="string" calcext:value-type="string">
            <text:p>LO3.2.14</text:p>
          </table:table-cell>
          <table:table-cell table:style-name="ce171" office:value-type="string" calcext:value-type="string">
            <text:p>Utilizzare le tecnologie digitali in modo selettivo, etico, trasparente e responsabile per apportare miglioramenti o integrazioni a contenuti digitali esistenti.</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2</text:p>
          </table:table-cell>
          <table:table-cell table:style-name="ce166" office:value-type="string" calcext:value-type="string">
            <text:p>Integrare e rielaborare contenuti digitali</text:p>
          </table:table-cell>
          <table:table-cell table:style-name="ce169" office:value-type="string" calcext:value-type="string">
            <text:p>LO3.2.15</text:p>
          </table:table-cell>
          <table:table-cell table:style-name="ce171" office:value-type="string" calcext:value-type="string">
            <text:p>Dare priorità a pratiche trasparenti ed etiche nei compiti di integrazione e rielaborazione di contenuti digitali.</text:p>
          </table:table-cell>
          <table:table-cell table:style-name="ce171" office:value-type="string" calcext:value-type="string">
            <text:p>Avanzat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2</text:p>
          </table:table-cell>
          <table:table-cell table:style-name="ce166" office:value-type="string" calcext:value-type="string">
            <text:p>Integrare e rielaborare contenuti digitali</text:p>
          </table:table-cell>
          <table:table-cell table:style-name="ce169" office:value-type="string" calcext:value-type="string">
            <text:p>LO3.2.16</text:p>
          </table:table-cell>
          <table:table-cell table:style-name="ce171" office:value-type="string" calcext:value-type="string">
            <text:p>Descrivere una gamma di metodi per l’integrazione e la rielaborazione complessa di contenuti digitali.</text:p>
          </table:table-cell>
          <table:table-cell table:style-name="ce171" office:value-type="string" calcext:value-type="string">
            <text:p>Avanzat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2</text:p>
          </table:table-cell>
          <table:table-cell table:style-name="ce166" office:value-type="string" calcext:value-type="string">
            <text:p>Integrare e rielaborare contenuti digitali</text:p>
          </table:table-cell>
          <table:table-cell table:style-name="ce169" office:value-type="string" calcext:value-type="string">
            <text:p>LO3.2.17</text:p>
          </table:table-cell>
          <table:table-cell table:style-name="ce171" office:value-type="string" calcext:value-type="string">
            <text:p>Descrivere usi appropriati e inappropriati dei sistemi di IA per migliorare l’integrazione o la rielaborazione di contenuti digitali in compiti complessi.</text:p>
          </table:table-cell>
          <table:table-cell table:style-name="ce171" office:value-type="string" calcext:value-type="string">
            <text:p>Avanzato</text:p>
          </table:table-cell>
          <table:table-cell table:style-name="ce166" office:value-type="string" calcext:value-type="string">
            <text:p>Conoscenza</text:p>
          </table:table-cell>
          <table:table-cell table:style-name="ce166" office:value-type="string" calcext:value-type="string">
            <text:p>IA esplicita</text:p>
          </table:table-cell>
          <table:table-cell table:style-name="ce129" table:number-columns-repeated="16375"/>
        </table:table-row>
        <table:table-row table:style-name="ro37">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2</text:p>
          </table:table-cell>
          <table:table-cell table:style-name="ce166" office:value-type="string" calcext:value-type="string">
            <text:p>Integrare e rielaborare contenuti digitali</text:p>
          </table:table-cell>
          <table:table-cell table:style-name="ce169" office:value-type="string" calcext:value-type="string">
            <text:p>LO3.2.18</text:p>
          </table:table-cell>
          <table:table-cell table:style-name="ce171" office:value-type="string" calcext:value-type="string">
            <text:p>Adattare o integrare una varietà di contenuti digitali per soddisfare requisiti complessi di formato, struttura e pubblico destinatario.</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2</text:p>
          </table:table-cell>
          <table:table-cell table:style-name="ce166" office:value-type="string" calcext:value-type="string">
            <text:p>Integrare e rielaborare contenuti digitali</text:p>
          </table:table-cell>
          <table:table-cell table:style-name="ce169" office:value-type="string" calcext:value-type="string">
            <text:p>LO3.2.19</text:p>
          </table:table-cell>
          <table:table-cell table:style-name="ce171" office:value-type="string" calcext:value-type="string">
            <text:p>Applicare le tecnologie digitali in modo selettivo, etico e trasparente per apportare miglioramenti o integrazioni a contenuti digitali complessi.</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2</text:p>
          </table:table-cell>
          <table:table-cell table:style-name="ce166" office:value-type="string" calcext:value-type="string">
            <text:p>Integrare e rielaborare contenuti digitali</text:p>
          </table:table-cell>
          <table:table-cell table:style-name="ce169" office:value-type="string" calcext:value-type="string">
            <text:p>LO3.2.20</text:p>
          </table:table-cell>
          <table:table-cell table:style-name="ce171" office:value-type="string" calcext:value-type="string">
            <text:p>Supportare gli altri nello sviluppo delle loro capacità di integrazione e rielaborazione di contenuti digitali.</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2</text:p>
          </table:table-cell>
          <table:table-cell table:style-name="ce166" office:value-type="string" calcext:value-type="string">
            <text:p>Integrare e rielaborare contenuti digitali</text:p>
          </table:table-cell>
          <table:table-cell table:style-name="ce169" office:value-type="string" calcext:value-type="string">
            <text:p>LO3.2.21</text:p>
          </table:table-cell>
          <table:table-cell table:style-name="ce171" office:value-type="string" calcext:value-type="string">
            <text:p>Promuovere e sostenere pratiche etiche e trasparenti nell'integrazione e rielaborazione di contenuti digitali.</text:p>
          </table:table-cell>
          <table:table-cell table:style-name="ce171" office:value-type="string" calcext:value-type="string">
            <text:p>Altamente avanzat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2</text:p>
          </table:table-cell>
          <table:table-cell table:style-name="ce166" office:value-type="string" calcext:value-type="string">
            <text:p>Integrare e rielaborare contenuti digitali</text:p>
          </table:table-cell>
          <table:table-cell table:style-name="ce169" office:value-type="string" calcext:value-type="string">
            <text:p>LO3.2.22</text:p>
          </table:table-cell>
          <table:table-cell table:style-name="ce171" office:value-type="string" calcext:value-type="string">
            <text:p>Mantenersi informati sugli sviluppi delle tecnologie digitali nell'integrazione e rielaborazione di contenuti digitali, comprese le loro implicazioni tecniche ed etiche.</text:p>
          </table:table-cell>
          <table:table-cell table:style-name="ce171" office:value-type="string" calcext:value-type="string">
            <text:p>Altamente avanzat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2</text:p>
          </table:table-cell>
          <table:table-cell table:style-name="ce166" office:value-type="string" calcext:value-type="string">
            <text:p>Integrare e rielaborare contenuti digitali</text:p>
          </table:table-cell>
          <table:table-cell table:style-name="ce169" office:value-type="string" calcext:value-type="string">
            <text:p>LO3.2.23</text:p>
          </table:table-cell>
          <table:table-cell table:style-name="ce171" office:value-type="string" calcext:value-type="string">
            <text:p>Valutare e applicare tecniche avanzate di design e visualizzazione dei dati per l'integrazione e la rielaborazione di contenuti digitali complessi o specializzati.</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2</text:p>
          </table:table-cell>
          <table:table-cell table:style-name="ce166" office:value-type="string" calcext:value-type="string">
            <text:p>Integrare e rielaborare contenuti digitali</text:p>
          </table:table-cell>
          <table:table-cell table:style-name="ce169" office:value-type="string" calcext:value-type="string">
            <text:p>LO3.2.24</text:p>
          </table:table-cell>
          <table:table-cell table:style-name="ce171" office:value-type="string" calcext:value-type="string">
            <text:p>Assistere gli altri in compiti complessi di integrazione o rielaborazione di contenuti digitali.</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2</text:p>
          </table:table-cell>
          <table:table-cell table:style-name="ce166" office:value-type="string" calcext:value-type="string">
            <text:p>Integrare e rielaborare contenuti digitali</text:p>
          </table:table-cell>
          <table:table-cell table:style-name="ce169" office:value-type="string" calcext:value-type="string">
            <text:p>LO3.2.25</text:p>
          </table:table-cell>
          <table:table-cell table:style-name="ce171" office:value-type="string" calcext:value-type="string">
            <text:p>Guidare o contribuire a iniziative complesse di integrazione o rielaborazione di contenuti digitali.</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2</text:p>
          </table:table-cell>
          <table:table-cell table:style-name="ce166" office:value-type="string" calcext:value-type="string">
            <text:p>Integrare e rielaborare contenuti digitali</text:p>
          </table:table-cell>
          <table:table-cell table:style-name="ce169" office:value-type="string" calcext:value-type="string">
            <text:p>LO3.2.26</text:p>
          </table:table-cell>
          <table:table-cell table:style-name="ce171" office:value-type="string" calcext:value-type="string">
            <text:p>Guidare o contribuire a miglioramenti o nuove soluzioni per l'integrazione o rielaborazione complessa di contenuti digitali.</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8">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3</text:p>
          </table:table-cell>
          <table:table-cell table:style-name="ce166" office:value-type="string" calcext:value-type="string">
            <text:p>Copyright e licenze</text:p>
          </table:table-cell>
          <table:table-cell table:style-name="ce169" office:value-type="string" calcext:value-type="string">
            <text:p>LO3.3.01</text:p>
          </table:table-cell>
          <table:table-cell table:style-name="ce171" office:value-type="string" calcext:value-type="string">
            <text:p>Riconoscere che Internet non è uno spazio completamente libero: i dati degli individui possono essere monetizzati e può essere necessario ottenere un’autorizzazione per utilizzare i contenuti trovati.</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36">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3</text:p>
          </table:table-cell>
          <table:table-cell table:style-name="ce166" office:value-type="string" calcext:value-type="string">
            <text:p>Copyright e licenze</text:p>
          </table:table-cell>
          <table:table-cell table:style-name="ce169" office:value-type="string" calcext:value-type="string">
            <text:p>LO3.3.02</text:p>
          </table:table-cell>
          <table:table-cell table:style-name="ce171" office:value-type="string" calcext:value-type="string">
            <text:p>Riconoscere, in termini generali, i concetti di copyright e licenza nei contesti digitali.</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37">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3</text:p>
          </table:table-cell>
          <table:table-cell table:style-name="ce166" office:value-type="string" calcext:value-type="string">
            <text:p>Copyright e licenze</text:p>
          </table:table-cell>
          <table:table-cell table:style-name="ce169" office:value-type="string" calcext:value-type="string">
            <text:p>LO3.3.03</text:p>
          </table:table-cell>
          <table:table-cell table:style-name="ce171" office:value-type="string" calcext:value-type="string">
            <text:p>Riconoscere che i contenuti digitali originali di un individuo sono automaticamente protetti da copyright.</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37">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3</text:p>
          </table:table-cell>
          <table:table-cell table:style-name="ce166" office:value-type="string" calcext:value-type="string">
            <text:p>Copyright e licenze</text:p>
          </table:table-cell>
          <table:table-cell table:style-name="ce169" office:value-type="string" calcext:value-type="string">
            <text:p>LO3.3.04</text:p>
          </table:table-cell>
          <table:table-cell table:style-name="ce171" office:value-type="string" calcext:value-type="string">
            <text:p>Riconoscere che diversi tipi di copyright e licenze possono applicarsi ai contenuti digitali, inclusi i contenuti generati dall'IA, determinando come tali contenuti possono essere utilizzati e condivisi.</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esplicita</text:p>
          </table:table-cell>
          <table:table-cell table:style-name="ce129" table:number-columns-repeated="16375"/>
        </table:table-row>
        <table:table-row table:style-name="ro37">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3</text:p>
          </table:table-cell>
          <table:table-cell table:style-name="ce166" office:value-type="string" calcext:value-type="string">
            <text:p>Copyright e licenze</text:p>
          </table:table-cell>
          <table:table-cell table:style-name="ce169" office:value-type="string" calcext:value-type="string">
            <text:p>LO3.3.05</text:p>
          </table:table-cell>
          <table:table-cell table:style-name="ce171" office:value-type="string" calcext:value-type="string">
            <text:p>Riconoscere che i contenuti generati dall'IA dovrebbero essere etichettati come tali per aiutare gli altri a comprenderne l'origine e le possibilità di ulteriore utilizzo.</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esplicita</text:p>
          </table:table-cell>
          <table:table-cell table:style-name="ce129" table:number-columns-repeated="16375"/>
        </table:table-row>
        <table:table-row table:style-name="ro36">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3</text:p>
          </table:table-cell>
          <table:table-cell table:style-name="ce166" office:value-type="string" calcext:value-type="string">
            <text:p>Copyright e licenze</text:p>
          </table:table-cell>
          <table:table-cell table:style-name="ce169" office:value-type="string" calcext:value-type="string">
            <text:p>LO3.3.06</text:p>
          </table:table-cell>
          <table:table-cell table:style-name="ce171" office:value-type="string" calcext:value-type="string">
            <text:p>Identificare i contenuti digitali che possono essere utilizzati gratuitamente.</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3</text:p>
          </table:table-cell>
          <table:table-cell table:style-name="ce166" office:value-type="string" calcext:value-type="string">
            <text:p>Copyright e licenze</text:p>
          </table:table-cell>
          <table:table-cell table:style-name="ce169" office:value-type="string" calcext:value-type="string">
            <text:p>LO3.3.07</text:p>
          </table:table-cell>
          <table:table-cell table:style-name="ce171" office:value-type="string" calcext:value-type="string">
            <text:p>Utilizzare e condividere contenuti digitali nel rispetto delle linee guida legali ed etiche di base.</text:p>
          </table:table-cell>
          <table:table-cell table:style-name="ce171" office:value-type="string" calcext:value-type="string">
            <text:p>Base</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3</text:p>
          </table:table-cell>
          <table:table-cell table:style-name="ce166" office:value-type="string" calcext:value-type="string">
            <text:p>Copyright e licenze</text:p>
          </table:table-cell>
          <table:table-cell table:style-name="ce169" office:value-type="string" calcext:value-type="string">
            <text:p>LO3.3.08</text:p>
          </table:table-cell>
          <table:table-cell table:style-name="ce171" office:value-type="string" calcext:value-type="string">
            <text:p>Dare priorità a un approccio prudente ai contenuti digitali (verificare prima di utilizzare o condividere).</text:p>
          </table:table-cell>
          <table:table-cell table:style-name="ce171" office:value-type="string" calcext:value-type="string">
            <text:p>Intermedi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3</text:p>
          </table:table-cell>
          <table:table-cell table:style-name="ce166" office:value-type="string" calcext:value-type="string">
            <text:p>Copyright e licenze</text:p>
          </table:table-cell>
          <table:table-cell table:style-name="ce169" office:value-type="string" calcext:value-type="string">
            <text:p>LO3.3.09</text:p>
          </table:table-cell>
          <table:table-cell table:style-name="ce171" office:value-type="string" calcext:value-type="string">
            <text:p>Riconoscere la natura complessa del copyright e delle licenze dei contenuti digitali.</text:p>
          </table:table-cell>
          <table:table-cell table:style-name="ce171" office:value-type="string" calcext:value-type="string">
            <text:p>Intermedi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3</text:p>
          </table:table-cell>
          <table:table-cell table:style-name="ce166" office:value-type="string" calcext:value-type="string">
            <text:p>Copyright e licenze</text:p>
          </table:table-cell>
          <table:table-cell table:style-name="ce169" office:value-type="string" calcext:value-type="string">
            <text:p>LO3.3.10</text:p>
          </table:table-cell>
          <table:table-cell table:style-name="ce171" office:value-type="string" calcext:value-type="string">
            <text:p>Definire, con esempi tratti dai contesti digitali, il concetto di proprietà intellettuale.</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3</text:p>
          </table:table-cell>
          <table:table-cell table:style-name="ce166" office:value-type="string" calcext:value-type="string">
            <text:p>Copyright e licenze</text:p>
          </table:table-cell>
          <table:table-cell table:style-name="ce169" office:value-type="string" calcext:value-type="string">
            <text:p>LO3.3.11</text:p>
          </table:table-cell>
          <table:table-cell table:style-name="ce171" office:value-type="string" calcext:value-type="string">
            <text:p>Distinguere, con esempi tratti dai contesti digitali, tra copyright, marchio, design e brevetto.</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3</text:p>
          </table:table-cell>
          <table:table-cell table:style-name="ce166" office:value-type="string" calcext:value-type="string">
            <text:p>Copyright e licenze</text:p>
          </table:table-cell>
          <table:table-cell table:style-name="ce169" office:value-type="string" calcext:value-type="string">
            <text:p>LO3.3.12</text:p>
          </table:table-cell>
          <table:table-cell table:style-name="ce171" office:value-type="string" calcext:value-type="string">
            <text:p>Identificare i tipi e gli scopi comuni delle licenze in contesti digitali, incluse le licenze Creative Commons.</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3</text:p>
          </table:table-cell>
          <table:table-cell table:style-name="ce166" office:value-type="string" calcext:value-type="string">
            <text:p>Copyright e licenze</text:p>
          </table:table-cell>
          <table:table-cell table:style-name="ce169" office:value-type="string" calcext:value-type="string">
            <text:p>LO3.3.13</text:p>
          </table:table-cell>
          <table:table-cell table:style-name="ce171" office:value-type="string" calcext:value-type="string">
            <text:p>Identificare esempi di pirateria e plagio nei contesti digitali.</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3</text:p>
          </table:table-cell>
          <table:table-cell table:style-name="ce166" office:value-type="string" calcext:value-type="string">
            <text:p>Copyright e licenze</text:p>
          </table:table-cell>
          <table:table-cell table:style-name="ce169" office:value-type="string" calcext:value-type="string">
            <text:p>LO3.3.14</text:p>
          </table:table-cell>
          <table:table-cell table:style-name="ce171" office:value-type="string" calcext:value-type="string">
            <text:p>Identificare esempi di dove il copyright si applica e non si applica nei contesti digitali.</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3</text:p>
          </table:table-cell>
          <table:table-cell table:style-name="ce166" office:value-type="string" calcext:value-type="string">
            <text:p>Copyright e licenze</text:p>
          </table:table-cell>
          <table:table-cell table:style-name="ce169" office:value-type="string" calcext:value-type="string">
            <text:p>LO3.3.15</text:p>
          </table:table-cell>
          <table:table-cell table:style-name="ce171" office:value-type="string" calcext:value-type="string">
            <text:p>Descrivere le conseguenze legali, etiche e commerciali delle violazioni della proprietà intellettuale nei contesti digitali, comprese pirateria e plagio.</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3</text:p>
          </table:table-cell>
          <table:table-cell table:style-name="ce166" office:value-type="string" calcext:value-type="string">
            <text:p>Copyright e licenze</text:p>
          </table:table-cell>
          <table:table-cell table:style-name="ce169" office:value-type="string" calcext:value-type="string">
            <text:p>LO3.3.16</text:p>
          </table:table-cell>
          <table:table-cell table:style-name="ce171" office:value-type="string" calcext:value-type="string">
            <text:p>Identificare esempi di sfide legali ed etiche relative al copyright nell'addestramento dei modelli di IA.</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esplicita</text:p>
          </table:table-cell>
          <table:table-cell table:style-name="ce129" table:number-columns-repeated="16375"/>
        </table:table-row>
        <table:table-row table:style-name="ro37">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3</text:p>
          </table:table-cell>
          <table:table-cell table:style-name="ce166" office:value-type="string" calcext:value-type="string">
            <text:p>Copyright e licenze</text:p>
          </table:table-cell>
          <table:table-cell table:style-name="ce169" office:value-type="string" calcext:value-type="string">
            <text:p>LO3.3.17</text:p>
          </table:table-cell>
          <table:table-cell table:style-name="ce171" office:value-type="string" calcext:value-type="string">
            <text:p>Applicare le linee guida legali ed etiche in modo appropriato quando si utilizzano e si condividono contenuti digitali.</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3</text:p>
          </table:table-cell>
          <table:table-cell table:style-name="ce166" office:value-type="string" calcext:value-type="string">
            <text:p>Copyright e licenze</text:p>
          </table:table-cell>
          <table:table-cell table:style-name="ce169" office:value-type="string" calcext:value-type="string">
            <text:p>LO3.3.18</text:p>
          </table:table-cell>
          <table:table-cell table:style-name="ce171" office:value-type="string" calcext:value-type="string">
            <text:p>Dare priorità alla considerazione degli aspetti etici e legali, come la trasparenza e il diritto d’autore, nell’uso e nella condivisione dei contenuti digitali.</text:p>
          </table:table-cell>
          <table:table-cell table:style-name="ce171" office:value-type="string" calcext:value-type="string">
            <text:p>Avanzat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3</text:p>
          </table:table-cell>
          <table:table-cell table:style-name="ce166" office:value-type="string" calcext:value-type="string">
            <text:p>Copyright e licenze</text:p>
          </table:table-cell>
          <table:table-cell table:style-name="ce169" office:value-type="string" calcext:value-type="string">
            <text:p>LO3.3.19</text:p>
          </table:table-cell>
          <table:table-cell table:style-name="ce171" office:value-type="string" calcext:value-type="string">
            <text:p>Descrivere le caratteristiche chiave della legislazione vigente in relazione al copyright e alle licenze digitali.</text:p>
          </table:table-cell>
          <table:table-cell table:style-name="ce171" office:value-type="string" calcext:value-type="string">
            <text:p>Avanzat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3</text:p>
          </table:table-cell>
          <table:table-cell table:style-name="ce166" office:value-type="string" calcext:value-type="string">
            <text:p>Copyright e licenze</text:p>
          </table:table-cell>
          <table:table-cell table:style-name="ce169" office:value-type="string" calcext:value-type="string">
            <text:p>LO3.3.20</text:p>
          </table:table-cell>
          <table:table-cell table:style-name="ce171" office:value-type="string" calcext:value-type="string">
            <text:p>Descrivere esempi di casi in cui il copyright si applica e non si applica nei contesti digitali.</text:p>
          </table:table-cell>
          <table:table-cell table:style-name="ce171" office:value-type="string" calcext:value-type="string">
            <text:p>Avanzat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3</text:p>
          </table:table-cell>
          <table:table-cell table:style-name="ce166" office:value-type="string" calcext:value-type="string">
            <text:p>Copyright e licenze</text:p>
          </table:table-cell>
          <table:table-cell table:style-name="ce169" office:value-type="string" calcext:value-type="string">
            <text:p>LO3.3.21</text:p>
          </table:table-cell>
          <table:table-cell table:style-name="ce171" office:value-type="string" calcext:value-type="string">
            <text:p>Identificare le differenze nel modo in cui le questioni etiche e di copyright si applicano ai dati di addestramento per i sistemi di IA e ai contenuti generati dall'IA (output).</text:p>
          </table:table-cell>
          <table:table-cell table:style-name="ce171" office:value-type="string" calcext:value-type="string">
            <text:p>Avanzato</text:p>
          </table:table-cell>
          <table:table-cell table:style-name="ce166" office:value-type="string" calcext:value-type="string">
            <text:p>Conoscenza</text:p>
          </table:table-cell>
          <table:table-cell table:style-name="ce166" office:value-type="string" calcext:value-type="string">
            <text:p>IA esplicita</text:p>
          </table:table-cell>
          <table:table-cell table:style-name="ce129" table:number-columns-repeated="16375"/>
        </table:table-row>
        <table:table-row table:style-name="ro38">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3</text:p>
          </table:table-cell>
          <table:table-cell table:style-name="ce166" office:value-type="string" calcext:value-type="string">
            <text:p>Copyright e licenze</text:p>
          </table:table-cell>
          <table:table-cell table:style-name="ce169" office:value-type="string" calcext:value-type="string">
            <text:p>LO3.3.22</text:p>
          </table:table-cell>
          <table:table-cell table:style-name="ce171" office:value-type="string" calcext:value-type="string">
            <text:p>Valutare e applicare correttamente le linee guida legali ed etiche per l'utilizzo e la condivisione di contenuti digitali in contesti complessi, compresi diversi modelli di licenza software e i requisiti di rinnovo delle licenze.</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3</text:p>
          </table:table-cell>
          <table:table-cell table:style-name="ce166" office:value-type="string" calcext:value-type="string">
            <text:p>Copyright e licenze</text:p>
          </table:table-cell>
          <table:table-cell table:style-name="ce169" office:value-type="string" calcext:value-type="string">
            <text:p>LO3.3.23</text:p>
          </table:table-cell>
          <table:table-cell table:style-name="ce171" office:value-type="string" calcext:value-type="string">
            <text:p>Assistere gli altri nell'utilizzo e nella condivisione di contenuti digitali in conformità con le linee guida legali ed etiche.</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3</text:p>
          </table:table-cell>
          <table:table-cell table:style-name="ce166" office:value-type="string" calcext:value-type="string">
            <text:p>Copyright e licenze</text:p>
          </table:table-cell>
          <table:table-cell table:style-name="ce169" office:value-type="string" calcext:value-type="string">
            <text:p>LO3.3.24</text:p>
          </table:table-cell>
          <table:table-cell table:style-name="ce171" office:value-type="string" calcext:value-type="string">
            <text:p>Mantenersi aggiornati sugli sviluppi delle normative sul copyright e sulle licenze nei contesti digitali.</text:p>
          </table:table-cell>
          <table:table-cell table:style-name="ce171" office:value-type="string" calcext:value-type="string">
            <text:p>Altamente avanzat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3</text:p>
          </table:table-cell>
          <table:table-cell table:style-name="ce166" office:value-type="string" calcext:value-type="string">
            <text:p>Copyright e licenze</text:p>
          </table:table-cell>
          <table:table-cell table:style-name="ce169" office:value-type="string" calcext:value-type="string">
            <text:p>LO3.3.25</text:p>
          </table:table-cell>
          <table:table-cell table:style-name="ce171" office:value-type="string" calcext:value-type="string">
            <text:p>Promuovere e supportare la consapevolezza e la comprensione delle pratiche legali ed etiche relative al copyright e alle licenze in contesti digitali.</text:p>
          </table:table-cell>
          <table:table-cell table:style-name="ce171" office:value-type="string" calcext:value-type="string">
            <text:p>Altamente avanzat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3</text:p>
          </table:table-cell>
          <table:table-cell table:style-name="ce166" office:value-type="string" calcext:value-type="string">
            <text:p>Copyright e licenze</text:p>
          </table:table-cell>
          <table:table-cell table:style-name="ce169" office:value-type="string" calcext:value-type="string">
            <text:p>LO3.3.26</text:p>
          </table:table-cell>
          <table:table-cell table:style-name="ce171" office:value-type="string" calcext:value-type="string">
            <text:p>Applicare conoscenze avanzate sui diritti di proprietà intellettuale, sul copyright e sui concetti di licenza in contesti digitali per informare i processi decisionali.</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row>
        <table:table-row table:style-name="ro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3</text:p>
          </table:table-cell>
          <table:table-cell table:style-name="ce166" office:value-type="string" calcext:value-type="string">
            <text:p>Copyright e licenze</text:p>
          </table:table-cell>
          <table:table-cell table:style-name="ce169" office:value-type="string" calcext:value-type="string">
            <text:p>LO3.3.27</text:p>
          </table:table-cell>
          <table:table-cell table:style-name="ce171" office:value-type="string" calcext:value-type="string">
            <text:p>Guidare o contribuire a politiche o linee guida sul copyright e sulle licenze in contesti digitali.</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4</text:p>
          </table:table-cell>
          <table:table-cell table:style-name="ce166" office:value-type="string" calcext:value-type="string">
            <text:p>Pensiero computazionale e programmazione</text:p>
          </table:table-cell>
          <table:table-cell table:style-name="ce169" office:value-type="string" calcext:value-type="string">
            <text:p>LO3.4.01</text:p>
          </table:table-cell>
          <table:table-cell table:style-name="ce171" office:value-type="string" calcext:value-type="string">
            <text:p>Riconoscere il ruolo essenziale degli esseri umani nel determinare come vengono utilizzati i programmi informatici e i sistemi di IA.</text:p>
          </table:table-cell>
          <table:table-cell table:style-name="ce171" office:value-type="string" calcext:value-type="string">
            <text:p>Base</text:p>
          </table:table-cell>
          <table:table-cell table:style-name="ce166" office:value-type="string" calcext:value-type="string">
            <text:p>Atteggiamento</text:p>
          </table:table-cell>
          <table:table-cell table:style-name="ce166" office:value-type="string" calcext:value-type="string">
            <text:p>IA esplicita</text:p>
          </table:table-cell>
          <table:table-cell table:style-name="ce129" table:number-columns-repeated="16375"/>
        </table:table-row>
        <table:table-row table:style-name="ro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4</text:p>
          </table:table-cell>
          <table:table-cell table:style-name="ce166" office:value-type="string" calcext:value-type="string">
            <text:p>Pensiero computazionale e programmazione</text:p>
          </table:table-cell>
          <table:table-cell table:style-name="ce169" office:value-type="string" calcext:value-type="string">
            <text:p>LO3.4.02</text:p>
          </table:table-cell>
          <table:table-cell table:style-name="ce171" office:value-type="string" calcext:value-type="string">
            <text:p>Identificare gli usi comuni dei programmi informatici e delle applicazioni.</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4</text:p>
          </table:table-cell>
          <table:table-cell table:style-name="ce166" office:value-type="string" calcext:value-type="string">
            <text:p>Pensiero computazionale e programmazione</text:p>
          </table:table-cell>
          <table:table-cell table:style-name="ce169" office:value-type="string" calcext:value-type="string">
            <text:p>LO3.4.03</text:p>
          </table:table-cell>
          <table:table-cell table:style-name="ce171" office:value-type="string" calcext:value-type="string">
            <text:p>Riconoscere il pensiero computazionale come un'attività umana che comporta l'identificazione di passaggi che possono essere eseguiti da un computer per risolvere un problema o un compito.</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4</text:p>
          </table:table-cell>
          <table:table-cell table:style-name="ce166" office:value-type="string" calcext:value-type="string">
            <text:p>Pensiero computazionale e programmazione</text:p>
          </table:table-cell>
          <table:table-cell table:style-name="ce169" office:value-type="string" calcext:value-type="string">
            <text:p>LO3.4.04</text:p>
          </table:table-cell>
          <table:table-cell table:style-name="ce171" office:value-type="string" calcext:value-type="string">
            <text:p>Riconoscere cos'è l'IA in termini generali.</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esplicita</text:p>
          </table:table-cell>
          <table:table-cell table:style-name="ce129" table:number-columns-repeated="16375"/>
        </table:table-row>
        <table:table-row table:style-name="ro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4</text:p>
          </table:table-cell>
          <table:table-cell table:style-name="ce166" office:value-type="string" calcext:value-type="string">
            <text:p>Pensiero computazionale e programmazione</text:p>
          </table:table-cell>
          <table:table-cell table:style-name="ce169" office:value-type="string" calcext:value-type="string">
            <text:p>LO3.4.05</text:p>
          </table:table-cell>
          <table:table-cell table:style-name="ce171" office:value-type="string" calcext:value-type="string">
            <text:p>Identificare, in modo generale, cosa è e cosa non è un sistema di IA.</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esplicita</text:p>
          </table:table-cell>
          <table:table-cell table:style-name="ce129" table:number-columns-repeated="16375"/>
        </table:table-row>
        <table:table-row table:style-name="ro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4</text:p>
          </table:table-cell>
          <table:table-cell table:style-name="ce166" office:value-type="string" calcext:value-type="string">
            <text:p>Pensiero computazionale e programmazione</text:p>
          </table:table-cell>
          <table:table-cell table:style-name="ce169" office:value-type="string" calcext:value-type="string">
            <text:p>LO3.4.06</text:p>
          </table:table-cell>
          <table:table-cell table:style-name="ce171" office:value-type="string" calcext:value-type="string">
            <text:p>Identificare esempi comuni di applicazioni dei sistemi di IA.</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esplicita</text:p>
          </table:table-cell>
          <table:table-cell table:style-name="ce129" table:number-columns-repeated="16375"/>
        </table:table-row>
        <table:table-row table:style-name="ro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4</text:p>
          </table:table-cell>
          <table:table-cell table:style-name="ce166" office:value-type="string" calcext:value-type="string">
            <text:p>Pensiero computazionale e programmazione</text:p>
          </table:table-cell>
          <table:table-cell table:style-name="ce169" office:value-type="string" calcext:value-type="string">
            <text:p>LO3.4.07</text:p>
          </table:table-cell>
          <table:table-cell table:style-name="ce171" office:value-type="string" calcext:value-type="string">
            <text:p>Dare istruzioni di base a un computer per eseguire compiti semplici.</text:p>
          </table:table-cell>
          <table:table-cell table:style-name="ce171" office:value-type="string" calcext:value-type="string">
            <text:p>Base</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6">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4</text:p>
          </table:table-cell>
          <table:table-cell table:style-name="ce166" office:value-type="string" calcext:value-type="string">
            <text:p>Pensiero computazionale e programmazione</text:p>
          </table:table-cell>
          <table:table-cell table:style-name="ce169" office:value-type="string" calcext:value-type="string">
            <text:p>LO3.4.08</text:p>
          </table:table-cell>
          <table:table-cell table:style-name="ce171" office:value-type="string" calcext:value-type="string">
            <text:p>Rappresentare sequenze semplici simbolicamente e interpretare sequenze simboliche semplici.</text:p>
          </table:table-cell>
          <table:table-cell table:style-name="ce171" office:value-type="string" calcext:value-type="string">
            <text:p>Base</text:p>
          </table:table-cell>
          <table:table-cell table:style-name="ce166" office:value-type="string" calcext:value-type="string">
            <text:p>Abilità</text:p>
          </table:table-cell>
          <table:table-cell table:style-name="ce166" office:value-type="string" calcext:value-type="string">
            <text:p>IA né implicita né esplicita</text:p>
          </table:table-cell>
          <table:table-cell table:style-name="ce129" table:number-columns-repeated="16375"/>
        </table:table-row>
        <table:table-row table:style-name="ro37">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4</text:p>
          </table:table-cell>
          <table:table-cell table:style-name="ce166" office:value-type="string" calcext:value-type="string">
            <text:p>Pensiero computazionale e programmazione</text:p>
          </table:table-cell>
          <table:table-cell table:style-name="ce169" office:value-type="string" calcext:value-type="string">
            <text:p>LO3.4.09</text:p>
          </table:table-cell>
          <table:table-cell table:style-name="ce171" office:value-type="string" calcext:value-type="string">
            <text:p>Riconoscere la rilevanza del pensiero computazionale, della rappresentazione algoritmica e della programmazione nei contesti quotidiani.</text:p>
          </table:table-cell>
          <table:table-cell table:style-name="ce171" office:value-type="string" calcext:value-type="string">
            <text:p>Intermedi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4</text:p>
          </table:table-cell>
          <table:table-cell table:style-name="ce166" office:value-type="string" calcext:value-type="string">
            <text:p>Pensiero computazionale e programmazione</text:p>
          </table:table-cell>
          <table:table-cell table:style-name="ce169" office:value-type="string" calcext:value-type="string">
            <text:p>LO3.4.10</text:p>
          </table:table-cell>
          <table:table-cell table:style-name="ce171" office:value-type="string" calcext:value-type="string">
            <text:p>Riconoscere l'importanza dell'etica e dell'accessibilità nei contesti di programmazione.</text:p>
          </table:table-cell>
          <table:table-cell table:style-name="ce171" office:value-type="string" calcext:value-type="string">
            <text:p>Intermedi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4</text:p>
          </table:table-cell>
          <table:table-cell table:style-name="ce166" office:value-type="string" calcext:value-type="string">
            <text:p>Pensiero computazionale e programmazione</text:p>
          </table:table-cell>
          <table:table-cell table:style-name="ce169" office:value-type="string" calcext:value-type="string">
            <text:p>LO3.4.11</text:p>
          </table:table-cell>
          <table:table-cell table:style-name="ce171" office:value-type="string" calcext:value-type="string">
            <text:p>Distinguere tra un modello computazionale della realtà e la realtà stessa.</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4</text:p>
          </table:table-cell>
          <table:table-cell table:style-name="ce166" office:value-type="string" calcext:value-type="string">
            <text:p>Pensiero computazionale e programmazione</text:p>
          </table:table-cell>
          <table:table-cell table:style-name="ce169" office:value-type="string" calcext:value-type="string">
            <text:p>LO3.4.12</text:p>
          </table:table-cell>
          <table:table-cell table:style-name="ce171" office:value-type="string" calcext:value-type="string">
            <text:p>Riconoscere, con esempi tratti dal pensiero computazionale o dalla programmazione, il concetto di algoritmo.</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36">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4</text:p>
          </table:table-cell>
          <table:table-cell table:style-name="ce166" office:value-type="string" calcext:value-type="string">
            <text:p>Pensiero computazionale e programmazione</text:p>
          </table:table-cell>
          <table:table-cell table:style-name="ce169" office:value-type="string" calcext:value-type="string">
            <text:p>LO3.4.13</text:p>
          </table:table-cell>
          <table:table-cell table:style-name="ce171" office:value-type="string" calcext:value-type="string">
            <text:p>Definire le differenze tra un problema computabile e un problema non computabile.</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36">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4</text:p>
          </table:table-cell>
          <table:table-cell table:style-name="ce166" office:value-type="string" calcext:value-type="string">
            <text:p>Pensiero computazionale e programmazione</text:p>
          </table:table-cell>
          <table:table-cell table:style-name="ce169" office:value-type="string" calcext:value-type="string">
            <text:p>LO3.4.14</text:p>
          </table:table-cell>
          <table:table-cell table:style-name="ce171" office:value-type="string" calcext:value-type="string">
            <text:p>Definire i passaggi generali nel pensiero computazionale.</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37">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4</text:p>
          </table:table-cell>
          <table:table-cell table:style-name="ce166" office:value-type="string" calcext:value-type="string">
            <text:p>Pensiero computazionale e programmazione</text:p>
          </table:table-cell>
          <table:table-cell table:style-name="ce169" office:value-type="string" calcext:value-type="string">
            <text:p>LO3.4.15</text:p>
          </table:table-cell>
          <table:table-cell table:style-name="ce171" office:value-type="string" calcext:value-type="string">
            <text:p>Riconoscere che esistono una varietà di linguaggi di programmazione, ciascuno con una gamma di potenziali utilizzi.</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36">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4</text:p>
          </table:table-cell>
          <table:table-cell table:style-name="ce166" office:value-type="string" calcext:value-type="string">
            <text:p>Pensiero computazionale e programmazione</text:p>
          </table:table-cell>
          <table:table-cell table:style-name="ce169" office:value-type="string" calcext:value-type="string">
            <text:p>LO3.4.16</text:p>
          </table:table-cell>
          <table:table-cell table:style-name="ce171" office:value-type="string" calcext:value-type="string">
            <text:p>Definire i concetti fondamentali di programmazione e i passaggi generali nella programmazione.</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36">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4</text:p>
          </table:table-cell>
          <table:table-cell table:style-name="ce166" office:value-type="string" calcext:value-type="string">
            <text:p>Pensiero computazionale e programmazione</text:p>
          </table:table-cell>
          <table:table-cell table:style-name="ce169" office:value-type="string" calcext:value-type="string">
            <text:p>LO3.4.17</text:p>
          </table:table-cell>
          <table:table-cell table:style-name="ce171" office:value-type="string" calcext:value-type="string">
            <text:p>Riconoscere il ruolo della programmazione nella robotica.</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37">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4</text:p>
          </table:table-cell>
          <table:table-cell table:style-name="ce166" office:value-type="string" calcext:value-type="string">
            <text:p>Pensiero computazionale e programmazione</text:p>
          </table:table-cell>
          <table:table-cell table:style-name="ce169" office:value-type="string" calcext:value-type="string">
            <text:p>LO3.4.18</text:p>
          </table:table-cell>
          <table:table-cell table:style-name="ce171" office:value-type="string" calcext:value-type="string">
            <text:p>Riconoscere che l'apprendimento automatico è un tipo di programmazione utilizzato nell'IA che consente agli algoritmi di apprendere dai dati e fare previsioni.</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esplicita</text:p>
          </table:table-cell>
          <table:table-cell table:style-name="ce129" table:number-columns-repeated="16375"/>
        </table:table-row>
        <table:table-row table:style-name="ro37">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4</text:p>
          </table:table-cell>
          <table:table-cell table:style-name="ce166" office:value-type="string" calcext:value-type="string">
            <text:p>Pensiero computazionale e programmazione</text:p>
          </table:table-cell>
          <table:table-cell table:style-name="ce169" office:value-type="string" calcext:value-type="string">
            <text:p>LO3.4.19</text:p>
          </table:table-cell>
          <table:table-cell table:style-name="ce171" office:value-type="string" calcext:value-type="string">
            <text:p>Riconoscere che esistono passaggi che dovrebbero essere seguiti per sviluppare, validare e implementare un programma informatico o un sistema di IA.</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esplicita</text:p>
          </table:table-cell>
          <table:table-cell table:style-name="ce129" table:number-columns-repeated="16375"/>
        </table:table-row>
        <table:table-row table:style-name="ro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4</text:p>
          </table:table-cell>
          <table:table-cell table:style-name="ce166" office:value-type="string" calcext:value-type="string">
            <text:p>Pensiero computazionale e programmazione</text:p>
          </table:table-cell>
          <table:table-cell table:style-name="ce169" office:value-type="string" calcext:value-type="string">
            <text:p>LO3.4.20</text:p>
          </table:table-cell>
          <table:table-cell table:style-name="ce171" office:value-type="string" calcext:value-type="string">
            <text:p>Descrivere esempi di applicazioni di apprendimento automatico.</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esplicita</text:p>
          </table:table-cell>
          <table:table-cell table:style-name="ce129" table:number-columns-repeated="16375"/>
        </table:table-row>
        <table:table-row table:style-name="ro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4</text:p>
          </table:table-cell>
          <table:table-cell table:style-name="ce166" office:value-type="string" calcext:value-type="string">
            <text:p>Pensiero computazionale e programmazione</text:p>
          </table:table-cell>
          <table:table-cell table:style-name="ce169" office:value-type="string" calcext:value-type="string">
            <text:p>LO3.4.21</text:p>
          </table:table-cell>
          <table:table-cell table:style-name="ce171" office:value-type="string" calcext:value-type="string">
            <text:p>Descrivere esempi di applicazioni di sistemi di IA in diversi settori della società.</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esplicita</text:p>
          </table:table-cell>
          <table:table-cell table:style-name="ce129" table:number-columns-repeated="16375"/>
        </table:table-row>
        <table:table-row table:style-name="ro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4</text:p>
          </table:table-cell>
          <table:table-cell table:style-name="ce166" office:value-type="string" calcext:value-type="string">
            <text:p>Pensiero computazionale e programmazione</text:p>
          </table:table-cell>
          <table:table-cell table:style-name="ce169" office:value-type="string" calcext:value-type="string">
            <text:p>LO3.4.22</text:p>
          </table:table-cell>
          <table:table-cell table:style-name="ce171" office:value-type="string" calcext:value-type="string">
            <text:p>Tradurre informazioni di base in operazioni logiche.</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4</text:p>
          </table:table-cell>
          <table:table-cell table:style-name="ce166" office:value-type="string" calcext:value-type="string">
            <text:p>Pensiero computazionale e programmazione</text:p>
          </table:table-cell>
          <table:table-cell table:style-name="ce169" office:value-type="string" calcext:value-type="string">
            <text:p>LO3.4.23</text:p>
          </table:table-cell>
          <table:table-cell table:style-name="ce171" office:value-type="string" calcext:value-type="string">
            <text:p>Sviluppare programmi di base con strutture di controllo.</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4</text:p>
          </table:table-cell>
          <table:table-cell table:style-name="ce166" office:value-type="string" calcext:value-type="string">
            <text:p>Pensiero computazionale e programmazione</text:p>
          </table:table-cell>
          <table:table-cell table:style-name="ce169" office:value-type="string" calcext:value-type="string">
            <text:p>LO3.4.24</text:p>
          </table:table-cell>
          <table:table-cell table:style-name="ce171" office:value-type="string" calcext:value-type="string">
            <text:p>Creare rappresentazioni visive come i diagrammi di flusso per illustrare algoritmi di base.</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4</text:p>
          </table:table-cell>
          <table:table-cell table:style-name="ce166" office:value-type="string" calcext:value-type="string">
            <text:p>Pensiero computazionale e programmazione</text:p>
          </table:table-cell>
          <table:table-cell table:style-name="ce169" office:value-type="string" calcext:value-type="string">
            <text:p>LO3.4.25</text:p>
          </table:table-cell>
          <table:table-cell table:style-name="ce171" office:value-type="string" calcext:value-type="string">
            <text:p>Riconoscere l'importanza della supervisione umana e degli approcci incentrati sulla persona nello sviluppo e nell'implementazione di programmi informatici e sistemi di IA.</text:p>
          </table:table-cell>
          <table:table-cell table:style-name="ce171" office:value-type="string" calcext:value-type="string">
            <text:p>Avanzato</text:p>
          </table:table-cell>
          <table:table-cell table:style-name="ce166" office:value-type="string" calcext:value-type="string">
            <text:p>Atteggiamento</text:p>
          </table:table-cell>
          <table:table-cell table:style-name="ce166" office:value-type="string" calcext:value-type="string">
            <text:p>IA esplicita</text:p>
          </table:table-cell>
          <table:table-cell table:style-name="ce129" table:number-columns-repeated="16375"/>
        </table:table-row>
        <table:table-row table:style-name="ro37">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4</text:p>
          </table:table-cell>
          <table:table-cell table:style-name="ce166" office:value-type="string" calcext:value-type="string">
            <text:p>Pensiero computazionale e programmazione</text:p>
          </table:table-cell>
          <table:table-cell table:style-name="ce169" office:value-type="string" calcext:value-type="string">
            <text:p>LO3.4.26</text:p>
          </table:table-cell>
          <table:table-cell table:style-name="ce171" office:value-type="string" calcext:value-type="string">
            <text:p>Definire i concetti e il ruolo degli approcci incentrati sulla persona e della supervisione umana nel contesto della programmazione e dei sistemi di IA.</text:p>
          </table:table-cell>
          <table:table-cell table:style-name="ce171" office:value-type="string" calcext:value-type="string">
            <text:p>Avanzato</text:p>
          </table:table-cell>
          <table:table-cell table:style-name="ce166" office:value-type="string" calcext:value-type="string">
            <text:p>Conoscenza</text:p>
          </table:table-cell>
          <table:table-cell table:style-name="ce166" office:value-type="string" calcext:value-type="string">
            <text:p>IA esplicita</text:p>
          </table:table-cell>
          <table:table-cell table:style-name="ce129" table:number-columns-repeated="16375"/>
        </table:table-row>
        <table:table-row table:style-name="ro37">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4</text:p>
          </table:table-cell>
          <table:table-cell table:style-name="ce166" office:value-type="string" calcext:value-type="string">
            <text:p>Pensiero computazionale e programmazione</text:p>
          </table:table-cell>
          <table:table-cell table:style-name="ce169" office:value-type="string" calcext:value-type="string">
            <text:p>LO3.4.27</text:p>
          </table:table-cell>
          <table:table-cell table:style-name="ce171" office:value-type="string" calcext:value-type="string">
            <text:p>Descrivere i passaggi principali nello sviluppo, nella validazione e nell'implementazione di un programma informatico o di un sistema di IA.</text:p>
          </table:table-cell>
          <table:table-cell table:style-name="ce171" office:value-type="string" calcext:value-type="string">
            <text:p>Avanzato</text:p>
          </table:table-cell>
          <table:table-cell table:style-name="ce166" office:value-type="string" calcext:value-type="string">
            <text:p>Conoscenza</text:p>
          </table:table-cell>
          <table:table-cell table:style-name="ce166" office:value-type="string" calcext:value-type="string">
            <text:p>IA esplicita</text:p>
          </table:table-cell>
          <table:table-cell table:style-name="ce129" table:number-columns-repeated="16375"/>
        </table:table-row>
        <table:table-row table:style-name="ro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4</text:p>
          </table:table-cell>
          <table:table-cell table:style-name="ce166" office:value-type="string" calcext:value-type="string">
            <text:p>Pensiero computazionale e programmazione</text:p>
          </table:table-cell>
          <table:table-cell table:style-name="ce169" office:value-type="string" calcext:value-type="string">
            <text:p>LO3.4.28</text:p>
          </table:table-cell>
          <table:table-cell table:style-name="ce171" office:value-type="string" calcext:value-type="string">
            <text:p>Distinguere tra i principali tipi di apprendimento automatico.</text:p>
          </table:table-cell>
          <table:table-cell table:style-name="ce171" office:value-type="string" calcext:value-type="string">
            <text:p>Avanzato</text:p>
          </table:table-cell>
          <table:table-cell table:style-name="ce166" office:value-type="string" calcext:value-type="string">
            <text:p>Conoscenza</text:p>
          </table:table-cell>
          <table:table-cell table:style-name="ce166" office:value-type="string" calcext:value-type="string">
            <text:p>IA esplicita</text:p>
          </table:table-cell>
          <table:table-cell table:style-name="ce129" table:number-columns-repeated="16375"/>
        </table:table-row>
        <table:table-row table:style-name="ro37">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4</text:p>
          </table:table-cell>
          <table:table-cell table:style-name="ce166" office:value-type="string" calcext:value-type="string">
            <text:p>Pensiero computazionale e programmazione</text:p>
          </table:table-cell>
          <table:table-cell table:style-name="ce169" office:value-type="string" calcext:value-type="string">
            <text:p>LO3.4.29</text:p>
          </table:table-cell>
          <table:table-cell table:style-name="ce171" office:value-type="string" calcext:value-type="string">
            <text:p>Identificare le caratteristiche e gli scopi principali degli algoritmi di apprendimento automatico comunemente utilizzati.</text:p>
          </table:table-cell>
          <table:table-cell table:style-name="ce171" office:value-type="string" calcext:value-type="string">
            <text:p>Avanzato</text:p>
          </table:table-cell>
          <table:table-cell table:style-name="ce166" office:value-type="string" calcext:value-type="string">
            <text:p>Conoscenza</text:p>
          </table:table-cell>
          <table:table-cell table:style-name="ce166" office:value-type="string" calcext:value-type="string">
            <text:p>IA esplicita</text:p>
          </table:table-cell>
          <table:table-cell table:style-name="ce129" table:number-columns-repeated="16375"/>
        </table:table-row>
        <table:table-row table:style-name="ro37">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4</text:p>
          </table:table-cell>
          <table:table-cell table:style-name="ce166" office:value-type="string" calcext:value-type="string">
            <text:p>Pensiero computazionale e programmazione</text:p>
          </table:table-cell>
          <table:table-cell table:style-name="ce169" office:value-type="string" calcext:value-type="string">
            <text:p>LO3.4.30</text:p>
          </table:table-cell>
          <table:table-cell table:style-name="ce171" office:value-type="string" calcext:value-type="string">
            <text:p>Descrivere il ruolo della user experience (UX) e della customer experience (CX) nella programmazione.</text:p>
          </table:table-cell>
          <table:table-cell table:style-name="ce171" office:value-type="string" calcext:value-type="string">
            <text:p>Avanzato</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37">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4</text:p>
          </table:table-cell>
          <table:table-cell table:style-name="ce166" office:value-type="string" calcext:value-type="string">
            <text:p>Pensiero computazionale e programmazione</text:p>
          </table:table-cell>
          <table:table-cell table:style-name="ce169" office:value-type="string" calcext:value-type="string">
            <text:p>LO3.4.31</text:p>
          </table:table-cell>
          <table:table-cell table:style-name="ce171" office:value-type="string" calcext:value-type="string">
            <text:p>Descrivere esempi di applicazione del pensiero computazionale e della programmazione nella robotica.</text:p>
          </table:table-cell>
          <table:table-cell table:style-name="ce171" office:value-type="string" calcext:value-type="string">
            <text:p>Avanzat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4</text:p>
          </table:table-cell>
          <table:table-cell table:style-name="ce166" office:value-type="string" calcext:value-type="string">
            <text:p>Pensiero computazionale e programmazione</text:p>
          </table:table-cell>
          <table:table-cell table:style-name="ce169" office:value-type="string" calcext:value-type="string">
            <text:p>LO3.4.32</text:p>
          </table:table-cell>
          <table:table-cell table:style-name="ce171" office:value-type="string" calcext:value-type="string">
            <text:p>Identificare e automatizzare (parzialmente o completamente) compiti di routine con strumenti di programmazione o sistemi di IA.</text:p>
          </table:table-cell>
          <table:table-cell table:style-name="ce171" office:value-type="string" calcext:value-type="string">
            <text:p>Avanzato</text:p>
          </table:table-cell>
          <table:table-cell table:style-name="ce166" office:value-type="string" calcext:value-type="string">
            <text:p>Conoscenza</text:p>
          </table:table-cell>
          <table:table-cell table:style-name="ce166" office:value-type="string" calcext:value-type="string">
            <text:p>IA esplicita</text:p>
          </table:table-cell>
          <table:table-cell table:style-name="ce129" table:number-columns-repeated="16375"/>
        </table:table-row>
        <table:table-row table:style-name="ro37">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4</text:p>
          </table:table-cell>
          <table:table-cell table:style-name="ce166" office:value-type="string" calcext:value-type="string">
            <text:p>Pensiero computazionale e programmazione</text:p>
          </table:table-cell>
          <table:table-cell table:style-name="ce169" office:value-type="string" calcext:value-type="string">
            <text:p>LO3.4.33</text:p>
          </table:table-cell>
          <table:table-cell table:style-name="ce171" office:value-type="string" calcext:value-type="string">
            <text:p>Valutare gli aspetti etici e pratici dello sviluppo e dell'implementazione di programmi informatici e sistemi di IA.</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esplicita</text:p>
          </table:table-cell>
          <table:table-cell table:style-name="ce129" table:number-columns-repeated="16375"/>
        </table:table-row>
        <table:table-row table:style-name="ro37">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4</text:p>
          </table:table-cell>
          <table:table-cell table:style-name="ce166" office:value-type="string" calcext:value-type="string">
            <text:p>Pensiero computazionale e programmazione</text:p>
          </table:table-cell>
          <table:table-cell table:style-name="ce169" office:value-type="string" calcext:value-type="string">
            <text:p>LO3.4.34</text:p>
          </table:table-cell>
          <table:table-cell table:style-name="ce171" office:value-type="string" calcext:value-type="string">
            <text:p>Applicare il pensiero computazionale, le conoscenze di programmazione e/o i sistemi di IA per automatizzare (parzialmente o completamente) compiti di routine.</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esplicita</text:p>
          </table:table-cell>
          <table:table-cell table:style-name="ce129" table:number-columns-repeated="16375"/>
        </table:table-row>
        <table:table-row table:style-name="ro37">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4</text:p>
          </table:table-cell>
          <table:table-cell table:style-name="ce166" office:value-type="string" calcext:value-type="string">
            <text:p>Pensiero computazionale e programmazione</text:p>
          </table:table-cell>
          <table:table-cell table:style-name="ce169" office:value-type="string" calcext:value-type="string">
            <text:p>LO3.4.35</text:p>
          </table:table-cell>
          <table:table-cell table:style-name="ce171" office:value-type="string" calcext:value-type="string">
            <text:p>Applicare strumenti di programmazione o sistemi di IA a compiti complessi di pensiero computazionale.</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esplicita</text:p>
          </table:table-cell>
          <table:table-cell table:style-name="ce129" table:number-columns-repeated="16375"/>
        </table:table-row>
        <table:table-row table:style-name="ro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4</text:p>
          </table:table-cell>
          <table:table-cell table:style-name="ce166" office:value-type="string" calcext:value-type="string">
            <text:p>Pensiero computazionale e programmazione</text:p>
          </table:table-cell>
          <table:table-cell table:style-name="ce169" office:value-type="string" calcext:value-type="string">
            <text:p>LO3.4.36</text:p>
          </table:table-cell>
          <table:table-cell table:style-name="ce171" office:value-type="string" calcext:value-type="string">
            <text:p>Promuovere e supportare pratiche etiche di programmazione e/o sviluppo di sistemi di IA.</text:p>
          </table:table-cell>
          <table:table-cell table:style-name="ce171" office:value-type="string" calcext:value-type="string">
            <text:p>Altamente avanzato</text:p>
          </table:table-cell>
          <table:table-cell table:style-name="ce166" office:value-type="string" calcext:value-type="string">
            <text:p>Atteggiamento</text:p>
          </table:table-cell>
          <table:table-cell table:style-name="ce166" office:value-type="string" calcext:value-type="string">
            <text:p>IA esplicita</text:p>
          </table:table-cell>
          <table:table-cell table:style-name="ce129" table:number-columns-repeated="16375"/>
        </table:table-row>
        <table:table-row table:style-name="ro37">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4</text:p>
          </table:table-cell>
          <table:table-cell table:style-name="ce166" office:value-type="string" calcext:value-type="string">
            <text:p>Pensiero computazionale e programmazione</text:p>
          </table:table-cell>
          <table:table-cell table:style-name="ce169" office:value-type="string" calcext:value-type="string">
            <text:p>LO3.4.37</text:p>
          </table:table-cell>
          <table:table-cell table:style-name="ce171" office:value-type="string" calcext:value-type="string">
            <text:p>Mantenersi informate sugli sviluppi attuali nelle tecniche di programmazione e nelle relative applicazioni dei sistemi di IA, come la robotica.</text:p>
          </table:table-cell>
          <table:table-cell table:style-name="ce171" office:value-type="string" calcext:value-type="string">
            <text:p>Altamente avanzato</text:p>
          </table:table-cell>
          <table:table-cell table:style-name="ce166" office:value-type="string" calcext:value-type="string">
            <text:p>Atteggiamento</text:p>
          </table:table-cell>
          <table:table-cell table:style-name="ce166" office:value-type="string" calcext:value-type="string">
            <text:p>IA esplicita</text:p>
          </table:table-cell>
          <table:table-cell table:style-name="ce129" table:number-columns-repeated="16375"/>
        </table:table-row>
        <table:table-row table:style-name="ro38">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4</text:p>
          </table:table-cell>
          <table:table-cell table:style-name="ce166" office:value-type="string" calcext:value-type="string">
            <text:p>Pensiero computazionale e programmazione</text:p>
          </table:table-cell>
          <table:table-cell table:style-name="ce169" office:value-type="string" calcext:value-type="string">
            <text:p>LO3.4.38</text:p>
          </table:table-cell>
          <table:table-cell table:style-name="ce171" office:value-type="string" calcext:value-type="string">
            <text:p>Guidare o contribuire a progetti complessi focalizzati su applicazioni del pensiero computazionale, della programmazione o dei sistemi di IA, inclusi lo sviluppo, la validazione e l'implementazione di programmi informatici o sistemi di IA.</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esplicita</text:p>
          </table:table-cell>
          <table:table-cell table:style-name="ce129" table:number-columns-repeated="16375"/>
        </table:table-row>
        <table:table-row table:style-name="ro37">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4</text:p>
          </table:table-cell>
          <table:table-cell table:style-name="ce166" office:value-type="string" calcext:value-type="string">
            <text:p>Pensiero computazionale e programmazione</text:p>
          </table:table-cell>
          <table:table-cell table:style-name="ce169" office:value-type="string" calcext:value-type="string">
            <text:p>LO3.4.39</text:p>
          </table:table-cell>
          <table:table-cell table:style-name="ce171" office:value-type="string" calcext:value-type="string">
            <text:p>Assistere gli altri nello sviluppo di capacità di programmazione di base e/o di capacità nell'applicazione dei sistemi di IA a compiti di pensiero computazionale.</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esplicita</text:p>
          </table:table-cell>
          <table:table-cell table:style-name="ce129" table:number-columns-repeated="16375"/>
        </table:table-row>
        <table:table-row table:style-name="ro37">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1</text:p>
          </table:table-cell>
          <table:table-cell table:style-name="ce166" office:value-type="string" calcext:value-type="string">
            <text:p>Proteggere i dispositivi</text:p>
          </table:table-cell>
          <table:table-cell table:style-name="ce169" office:value-type="string" calcext:value-type="string">
            <text:p>LO4.1.01</text:p>
          </table:table-cell>
          <table:table-cell table:style-name="ce171" office:value-type="string" calcext:value-type="string">
            <text:p>Riconoscere l'importanza del proprio ruolo individuale nella protezione dei dispositivi digitali e dei loro contenuti.</text:p>
          </table:table-cell>
          <table:table-cell table:style-name="ce171" office:value-type="string" calcext:value-type="string">
            <text:p>Base</text:p>
          </table:table-cell>
          <table:table-cell table:style-name="ce166" office:value-type="string" calcext:value-type="string">
            <text:p>Atteggiamento</text:p>
          </table:table-cell>
          <table:table-cell table:style-name="ce166" office:value-type="string" calcext:value-type="string">
            <text:p>IA né implicita né esplicita</text:p>
          </table:table-cell>
          <table:table-cell table:style-name="ce129" table:number-columns-repeated="16375"/>
        </table:table-row>
        <table:table-row table:style-name="ro36">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1</text:p>
          </table:table-cell>
          <table:table-cell table:style-name="ce166" office:value-type="string" calcext:value-type="string">
            <text:p>Proteggere i dispositivi</text:p>
          </table:table-cell>
          <table:table-cell table:style-name="ce169" office:value-type="string" calcext:value-type="string">
            <text:p>LO4.1.02</text:p>
          </table:table-cell>
          <table:table-cell table:style-name="ce171" office:value-type="string" calcext:value-type="string">
            <text:p>Riconoscere i concetti di cybersicurezza, minaccia informatica e attacco informatico.</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37">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1</text:p>
          </table:table-cell>
          <table:table-cell table:style-name="ce166" office:value-type="string" calcext:value-type="string">
            <text:p>Proteggere i dispositivi</text:p>
          </table:table-cell>
          <table:table-cell table:style-name="ce169" office:value-type="string" calcext:value-type="string">
            <text:p>LO4.1.03</text:p>
          </table:table-cell>
          <table:table-cell table:style-name="ce171" office:value-type="string" calcext:value-type="string">
            <text:p>Riconoscere che le azioni individuali e gli strumenti di cybersicurezza lavorano insieme per contribuire a mantenere sicuri i dispositivi e i loro contenuti.</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37">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1</text:p>
          </table:table-cell>
          <table:table-cell table:style-name="ce166" office:value-type="string" calcext:value-type="string">
            <text:p>Proteggere i dispositivi</text:p>
          </table:table-cell>
          <table:table-cell table:style-name="ce169" office:value-type="string" calcext:value-type="string">
            <text:p>LO4.1.04</text:p>
          </table:table-cell>
          <table:table-cell table:style-name="ce171" office:value-type="string" calcext:value-type="string">
            <text:p>Riconoscere che esiste una legislazione sulla cybersicurezza che contribuisce a garantire la sicurezza dei prodotti e dei servizi.</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37">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1</text:p>
          </table:table-cell>
          <table:table-cell table:style-name="ce166" office:value-type="string" calcext:value-type="string">
            <text:p>Proteggere i dispositivi</text:p>
          </table:table-cell>
          <table:table-cell table:style-name="ce169" office:value-type="string" calcext:value-type="string">
            <text:p>LO4.1.05</text:p>
          </table:table-cell>
          <table:table-cell table:style-name="ce171" office:value-type="string" calcext:value-type="string">
            <text:p>Identificare misure e pratiche di base per la protezione dei dispositivi, come software antivirus, blocco dello schermo, password complesse e autenticazione a più fattori.</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37">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1</text:p>
          </table:table-cell>
          <table:table-cell table:style-name="ce166" office:value-type="string" calcext:value-type="string">
            <text:p>Proteggere i dispositivi</text:p>
          </table:table-cell>
          <table:table-cell table:style-name="ce169" office:value-type="string" calcext:value-type="string">
            <text:p>LO4.1.06</text:p>
          </table:table-cell>
          <table:table-cell table:style-name="ce171" office:value-type="string" calcext:value-type="string">
            <text:p>Applicare misure e pratiche di base per la protezione dei dispositivi, come software antivirus, blocco dello schermo, password complesse e autenticazione a più fattori.</text:p>
          </table:table-cell>
          <table:table-cell table:style-name="ce171" office:value-type="string" calcext:value-type="string">
            <text:p>Base</text:p>
          </table:table-cell>
          <table:table-cell table:style-name="ce166" office:value-type="string" calcext:value-type="string">
            <text:p>Abilità</text:p>
          </table:table-cell>
          <table:table-cell table:style-name="ce166" office:value-type="string" calcext:value-type="string">
            <text:p>IA né implicita né esplicita</text:p>
          </table:table-cell>
          <table:table-cell table:style-name="ce129" table:number-columns-repeated="16375"/>
        </table:table-row>
        <table:table-row table:style-name="ro9">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1</text:p>
          </table:table-cell>
          <table:table-cell table:style-name="ce166" office:value-type="string" calcext:value-type="string">
            <text:p>Proteggere i dispositivi</text:p>
          </table:table-cell>
          <table:table-cell table:style-name="ce169" office:value-type="string" calcext:value-type="string">
            <text:p>LO4.1.07</text:p>
          </table:table-cell>
          <table:table-cell table:style-name="ce171" office:value-type="string" calcext:value-type="string">
            <text:p>Riconoscere l'importanza di rimanere vigili e aggiornati sulle pratiche di cybersicurezza.</text:p>
          </table:table-cell>
          <table:table-cell table:style-name="ce171" office:value-type="string" calcext:value-type="string">
            <text:p>Intermedi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9">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1</text:p>
          </table:table-cell>
          <table:table-cell table:style-name="ce166" office:value-type="string" calcext:value-type="string">
            <text:p>Proteggere i dispositivi</text:p>
          </table:table-cell>
          <table:table-cell table:style-name="ce169" office:value-type="string" calcext:value-type="string">
            <text:p>LO4.1.08</text:p>
          </table:table-cell>
          <table:table-cell table:style-name="ce171" office:value-type="string" calcext:value-type="string">
            <text:p>Descrivere le caratteristiche principali del malware.</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1</text:p>
          </table:table-cell>
          <table:table-cell table:style-name="ce166" office:value-type="string" calcext:value-type="string">
            <text:p>Proteggere i dispositivi</text:p>
          </table:table-cell>
          <table:table-cell table:style-name="ce169" office:value-type="string" calcext:value-type="string">
            <text:p>LO4.1.09</text:p>
          </table:table-cell>
          <table:table-cell table:style-name="ce171" office:value-type="string" calcext:value-type="string">
            <text:p>Riconoscere che le tecnologie digitali recenti ed emergenti come i sistemi di IA possono essere utilizzate sia per gli attacchi informatici sia per la cybersicurezza.</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esplicita</text:p>
          </table:table-cell>
          <table:table-cell table:style-name="ce129" table:number-columns-repeated="16375"/>
        </table:table-row>
        <table:table-row table:style-name="ro37">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1</text:p>
          </table:table-cell>
          <table:table-cell table:style-name="ce166" office:value-type="string" calcext:value-type="string">
            <text:p>Proteggere i dispositivi</text:p>
          </table:table-cell>
          <table:table-cell table:style-name="ce169" office:value-type="string" calcext:value-type="string">
            <text:p>LO4.1.10</text:p>
          </table:table-cell>
          <table:table-cell table:style-name="ce171" office:value-type="string" calcext:value-type="string">
            <text:p>Applicare una varietà di tecniche e pratiche di prevenzione del malware per proteggere i dispositivi e i loro contenuti.</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1</text:p>
          </table:table-cell>
          <table:table-cell table:style-name="ce166" office:value-type="string" calcext:value-type="string">
            <text:p>Proteggere i dispositivi</text:p>
          </table:table-cell>
          <table:table-cell table:style-name="ce169" office:value-type="string" calcext:value-type="string">
            <text:p>LO4.1.11</text:p>
          </table:table-cell>
          <table:table-cell table:style-name="ce171" office:value-type="string" calcext:value-type="string">
            <text:p>Dare priorità al controllo e all'aggiornamento regolare delle misure di cybersicurezza presenti sui propri dispositivi.</text:p>
          </table:table-cell>
          <table:table-cell table:style-name="ce171" office:value-type="string" calcext:value-type="string">
            <text:p>Avanzato</text:p>
          </table:table-cell>
          <table:table-cell table:style-name="ce166" office:value-type="string" calcext:value-type="string">
            <text:p>Atteggiamento</text:p>
          </table:table-cell>
          <table:table-cell table:style-name="ce166" office:value-type="string" calcext:value-type="string">
            <text:p>IA né implicita né esplicita</text:p>
          </table:table-cell>
          <table:table-cell table:style-name="ce129" table:number-columns-repeated="16375"/>
        </table:table-row>
        <table:table-row table:style-name="ro37">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1</text:p>
          </table:table-cell>
          <table:table-cell table:style-name="ce166" office:value-type="string" calcext:value-type="string">
            <text:p>Proteggere i dispositivi</text:p>
          </table:table-cell>
          <table:table-cell table:style-name="ce169" office:value-type="string" calcext:value-type="string">
            <text:p>LO4.1.12</text:p>
          </table:table-cell>
          <table:table-cell table:style-name="ce171" office:value-type="string" calcext:value-type="string">
            <text:p>Descrivere i diritti fondamentali delle persone ai sensi della legislazione vigente sulla cybersicurezza.</text:p>
          </table:table-cell>
          <table:table-cell table:style-name="ce171" office:value-type="string" calcext:value-type="string">
            <text:p>Avanzat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1</text:p>
          </table:table-cell>
          <table:table-cell table:style-name="ce166" office:value-type="string" calcext:value-type="string">
            <text:p>Proteggere i dispositivi</text:p>
          </table:table-cell>
          <table:table-cell table:style-name="ce169" office:value-type="string" calcext:value-type="string">
            <text:p>LO4.1.13</text:p>
          </table:table-cell>
          <table:table-cell table:style-name="ce171" office:value-type="string" calcext:value-type="string">
            <text:p>Identificare esempi di come le tecnologie recenti ed emergenti, come i sistemi di IA, sono utilizzate negli attacchi informatici e nella cybersicurezza.</text:p>
          </table:table-cell>
          <table:table-cell table:style-name="ce171" office:value-type="string" calcext:value-type="string">
            <text:p>Avanzato</text:p>
          </table:table-cell>
          <table:table-cell table:style-name="ce166" office:value-type="string" calcext:value-type="string">
            <text:p>Conoscenza</text:p>
          </table:table-cell>
          <table:table-cell table:style-name="ce166" office:value-type="string" calcext:value-type="string">
            <text:p>IA esplicita</text:p>
          </table:table-cell>
          <table:table-cell table:style-name="ce129" table:number-columns-repeated="16375"/>
        </table:table-row>
        <table:table-row table:style-name="ro37">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1</text:p>
          </table:table-cell>
          <table:table-cell table:style-name="ce166" office:value-type="string" calcext:value-type="string">
            <text:p>Proteggere i dispositivi</text:p>
          </table:table-cell>
          <table:table-cell table:style-name="ce169" office:value-type="string" calcext:value-type="string">
            <text:p>LO4.1.14</text:p>
          </table:table-cell>
          <table:table-cell table:style-name="ce171" office:value-type="string" calcext:value-type="string">
            <text:p>Aggiornare le misure di cybersicurezza per proteggere i dispositivi e i loro contenuti in risposta all'evoluzione delle minacce digitali.</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1</text:p>
          </table:table-cell>
          <table:table-cell table:style-name="ce166" office:value-type="string" calcext:value-type="string">
            <text:p>Proteggere i dispositivi</text:p>
          </table:table-cell>
          <table:table-cell table:style-name="ce169" office:value-type="string" calcext:value-type="string">
            <text:p>LO4.1.15</text:p>
          </table:table-cell>
          <table:table-cell table:style-name="ce171" office:value-type="string" calcext:value-type="string">
            <text:p>Assistere gli altri nell'implementazione di misure di protezione di base per la cybersicurezza, come software antivirus, blocco schermo, password complesse e autenticazione a più fattori.</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né implicita né esplicita</text:p>
          </table:table-cell>
          <table:table-cell table:style-name="ce129" table:number-columns-repeated="16375"/>
        </table:table-row>
        <table:table-row table:style-name="ro9">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1</text:p>
          </table:table-cell>
          <table:table-cell table:style-name="ce166" office:value-type="string" calcext:value-type="string">
            <text:p>Proteggere i dispositivi</text:p>
          </table:table-cell>
          <table:table-cell table:style-name="ce169" office:value-type="string" calcext:value-type="string">
            <text:p>LO4.1.16</text:p>
          </table:table-cell>
          <table:table-cell table:style-name="ce171" office:value-type="string" calcext:value-type="string">
            <text:p>Mantenersi informate sugli sviluppi tecnologici digitali e legislativi in relazione alla cybersicurezza.</text:p>
          </table:table-cell>
          <table:table-cell table:style-name="ce171" office:value-type="string" calcext:value-type="string">
            <text:p>Altamente avanzat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9">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1</text:p>
          </table:table-cell>
          <table:table-cell table:style-name="ce166" office:value-type="string" calcext:value-type="string">
            <text:p>Proteggere i dispositivi</text:p>
          </table:table-cell>
          <table:table-cell table:style-name="ce169" office:value-type="string" calcext:value-type="string">
            <text:p>LO4.1.17</text:p>
          </table:table-cell>
          <table:table-cell table:style-name="ce171" office:value-type="string" calcext:value-type="string">
            <text:p>Valutare i diritti degli individui ai sensi della legislazione vigente sulla cybersicurezza.</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9">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1</text:p>
          </table:table-cell>
          <table:table-cell table:style-name="ce166" office:value-type="string" calcext:value-type="string">
            <text:p>Proteggere i dispositivi</text:p>
          </table:table-cell>
          <table:table-cell table:style-name="ce169" office:value-type="string" calcext:value-type="string">
            <text:p>LO4.1.18</text:p>
          </table:table-cell>
          <table:table-cell table:style-name="ce171" office:value-type="string" calcext:value-type="string">
            <text:p>Guidare o contribuire a iniziative di cybersicurezza incentrate sui cittadini.</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1</text:p>
          </table:table-cell>
          <table:table-cell table:style-name="ce166" office:value-type="string" calcext:value-type="string">
            <text:p>Proteggere i dispositivi</text:p>
          </table:table-cell>
          <table:table-cell table:style-name="ce169" office:value-type="string" calcext:value-type="string">
            <text:p>LO4.1.19</text:p>
          </table:table-cell>
          <table:table-cell table:style-name="ce171" office:value-type="string" calcext:value-type="string">
            <text:p>Supportare gli altri nello sviluppo delle loro capacità di protezione dei loro dispositivi e contenuti contro le minacce digitali.</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2</text:p>
          </table:table-cell>
          <table:table-cell table:style-name="ce166" office:value-type="string" calcext:value-type="string">
            <text:p>Proteggere i dati personali e la privacy</text:p>
          </table:table-cell>
          <table:table-cell table:style-name="ce169" office:value-type="string" calcext:value-type="string">
            <text:p>LO4.2.01</text:p>
          </table:table-cell>
          <table:table-cell table:style-name="ce171" office:value-type="string" calcext:value-type="string">
            <text:p>Riconoscere l'importanza di un approccio cauto alla condivisione dei dati personali in ambienti digitali.</text:p>
          </table:table-cell>
          <table:table-cell table:style-name="ce171" office:value-type="string" calcext:value-type="string">
            <text:p>Base</text:p>
          </table:table-cell>
          <table:table-cell table:style-name="ce166" office:value-type="string" calcext:value-type="string">
            <text:p>Atteggiamento</text:p>
          </table:table-cell>
          <table:table-cell table:style-name="ce166" office:value-type="string" calcext:value-type="string">
            <text:p>IA né implicita né esplicita</text:p>
          </table:table-cell>
          <table:table-cell table:style-name="ce129" table:number-columns-repeated="16375"/>
        </table:table-row>
        <table:table-row table:style-name="ro37">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2</text:p>
          </table:table-cell>
          <table:table-cell table:style-name="ce166" office:value-type="string" calcext:value-type="string">
            <text:p>Proteggere i dati personali e la privacy</text:p>
          </table:table-cell>
          <table:table-cell table:style-name="ce169" office:value-type="string" calcext:value-type="string">
            <text:p>LO4.2.02</text:p>
          </table:table-cell>
          <table:table-cell table:style-name="ce171" office:value-type="string" calcext:value-type="string">
            <text:p>Riconoscere che i dati personali sono raccolti e generati tramite un'ampia varietà di fonti e processi digitali.</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2</text:p>
          </table:table-cell>
          <table:table-cell table:style-name="ce166" office:value-type="string" calcext:value-type="string">
            <text:p>Proteggere i dati personali e la privacy</text:p>
          </table:table-cell>
          <table:table-cell table:style-name="ce169" office:value-type="string" calcext:value-type="string">
            <text:p>LO4.2.03</text:p>
          </table:table-cell>
          <table:table-cell table:style-name="ce171" office:value-type="string" calcext:value-type="string">
            <text:p>Identificare i rischi della condivisione di dati personali in ambienti digitali, inclusi i rischi specifici in relazione ai sistemi di IA.</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esplicita</text:p>
          </table:table-cell>
          <table:table-cell table:style-name="ce129" table:number-columns-repeated="16375"/>
        </table:table-row>
        <table:table-row table:style-name="ro37">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2</text:p>
          </table:table-cell>
          <table:table-cell table:style-name="ce166" office:value-type="string" calcext:value-type="string">
            <text:p>Proteggere i dati personali e la privacy</text:p>
          </table:table-cell>
          <table:table-cell table:style-name="ce169" office:value-type="string" calcext:value-type="string">
            <text:p>LO4.2.04</text:p>
          </table:table-cell>
          <table:table-cell table:style-name="ce171" office:value-type="string" calcext:value-type="string">
            <text:p>Riconoscere che le persone hanno diritto alla privacy e che i loro dati personali sono protetti dalla legislazione.</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2</text:p>
          </table:table-cell>
          <table:table-cell table:style-name="ce166" office:value-type="string" calcext:value-type="string">
            <text:p>Proteggere i dati personali e la privacy</text:p>
          </table:table-cell>
          <table:table-cell table:style-name="ce169" office:value-type="string" calcext:value-type="string">
            <text:p>LO4.2.05</text:p>
          </table:table-cell>
          <table:table-cell table:style-name="ce171" office:value-type="string" calcext:value-type="string">
            <text:p>Riconoscere che metodi manipolativi possono essere utilizzati negli ambienti digitali per ingannare le persone e indurle a fornire accesso a dati personali, account o altre informazioni sensibili.</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36">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2</text:p>
          </table:table-cell>
          <table:table-cell table:style-name="ce166" office:value-type="string" calcext:value-type="string">
            <text:p>Proteggere i dati personali e la privacy</text:p>
          </table:table-cell>
          <table:table-cell table:style-name="ce169" office:value-type="string" calcext:value-type="string">
            <text:p>LO4.2.06</text:p>
          </table:table-cell>
          <table:table-cell table:style-name="ce171" office:value-type="string" calcext:value-type="string">
            <text:p>Riconoscere i segnali di furto di identità.</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37">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2</text:p>
          </table:table-cell>
          <table:table-cell table:style-name="ce166" office:value-type="string" calcext:value-type="string">
            <text:p>Proteggere i dati personali e la privacy</text:p>
          </table:table-cell>
          <table:table-cell table:style-name="ce169" office:value-type="string" calcext:value-type="string">
            <text:p>LO4.2.07</text:p>
          </table:table-cell>
          <table:table-cell table:style-name="ce171" office:value-type="string" calcext:value-type="string">
            <text:p>Riconoscere che gli utenti di piattaforme e servizi possono richiedere di bloccare o segnalare informazioni che sono state condivise in modo inappropriato online.</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36">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2</text:p>
          </table:table-cell>
          <table:table-cell table:style-name="ce166" office:value-type="string" calcext:value-type="string">
            <text:p>Proteggere i dati personali e la privacy</text:p>
          </table:table-cell>
          <table:table-cell table:style-name="ce169" office:value-type="string" calcext:value-type="string">
            <text:p>LO4.2.08</text:p>
          </table:table-cell>
          <table:table-cell table:style-name="ce171" office:value-type="string" calcext:value-type="string">
            <text:p>Implementare misure di sicurezza di base per pagamenti e transazioni online.</text:p>
          </table:table-cell>
          <table:table-cell table:style-name="ce171" office:value-type="string" calcext:value-type="string">
            <text:p>Base</text:p>
          </table:table-cell>
          <table:table-cell table:style-name="ce166" office:value-type="string" calcext:value-type="string">
            <text:p>Abilità</text:p>
          </table:table-cell>
          <table:table-cell table:style-name="ce166" office:value-type="string" calcext:value-type="string">
            <text:p>IA né implicita né esplicita</text:p>
          </table:table-cell>
          <table:table-cell table:style-name="ce129" table:number-columns-repeated="16375"/>
        </table:table-row>
        <table:table-row table:style-name="ro36">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2</text:p>
          </table:table-cell>
          <table:table-cell table:style-name="ce166" office:value-type="string" calcext:value-type="string">
            <text:p>Proteggere i dati personali e la privacy</text:p>
          </table:table-cell>
          <table:table-cell table:style-name="ce169" office:value-type="string" calcext:value-type="string">
            <text:p>LO4.2.09</text:p>
          </table:table-cell>
          <table:table-cell table:style-name="ce171" office:value-type="string" calcext:value-type="string">
            <text:p>Rispondere in modo appropriato ai segnali del furto di identità.</text:p>
          </table:table-cell>
          <table:table-cell table:style-name="ce171" office:value-type="string" calcext:value-type="string">
            <text:p>Base</text:p>
          </table:table-cell>
          <table:table-cell table:style-name="ce166" office:value-type="string" calcext:value-type="string">
            <text:p>Abilità</text:p>
          </table:table-cell>
          <table:table-cell table:style-name="ce166" office:value-type="string" calcext:value-type="string">
            <text:p>IA né implicita né esplicita</text:p>
          </table:table-cell>
          <table:table-cell table:style-name="ce129" table:number-columns-repeated="16375"/>
        </table:table-row>
        <table:table-row table:style-name="ro37">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2</text:p>
          </table:table-cell>
          <table:table-cell table:style-name="ce166" office:value-type="string" calcext:value-type="string">
            <text:p>Proteggere i dati personali e la privacy</text:p>
          </table:table-cell>
          <table:table-cell table:style-name="ce169" office:value-type="string" calcext:value-type="string">
            <text:p>LO4.2.10</text:p>
          </table:table-cell>
          <table:table-cell table:style-name="ce171" office:value-type="string" calcext:value-type="string">
            <text:p>Bloccare o segnalare informazioni personali che sono state condivise in modo inappropriato online.</text:p>
          </table:table-cell>
          <table:table-cell table:style-name="ce171" office:value-type="string" calcext:value-type="string">
            <text:p>Base</text:p>
          </table:table-cell>
          <table:table-cell table:style-name="ce166" office:value-type="string" calcext:value-type="string">
            <text:p>Abilità</text:p>
          </table:table-cell>
          <table:table-cell table:style-name="ce166" office:value-type="string" calcext:value-type="string">
            <text:p>IA né implicita né esplicita</text:p>
          </table:table-cell>
          <table:table-cell table:style-name="ce129" table:number-columns-repeated="16375"/>
        </table:table-row>
        <table:table-row table:style-name="ro37">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2</text:p>
          </table:table-cell>
          <table:table-cell table:style-name="ce166" office:value-type="string" calcext:value-type="string">
            <text:p>Proteggere i dati personali e la privacy</text:p>
          </table:table-cell>
          <table:table-cell table:style-name="ce169" office:value-type="string" calcext:value-type="string">
            <text:p>LO4.2.11</text:p>
          </table:table-cell>
          <table:table-cell table:style-name="ce171" office:value-type="string" calcext:value-type="string">
            <text:p>Riconoscere l'importanza di una gestione attenta dei dati personali propri e altrui, specialmente di persone vulnerabili e bambini.</text:p>
          </table:table-cell>
          <table:table-cell table:style-name="ce171" office:value-type="string" calcext:value-type="string">
            <text:p>Intermedio</text:p>
          </table:table-cell>
          <table:table-cell table:style-name="ce166" office:value-type="string" calcext:value-type="string">
            <text:p>Atteggiamento</text:p>
          </table:table-cell>
          <table:table-cell table:style-name="ce166" office:value-type="string" calcext:value-type="string">
            <text:p>IA né implicita né esplicita</text:p>
          </table:table-cell>
          <table:table-cell table:style-name="ce129" table:number-columns-repeated="16375"/>
        </table:table-row>
        <table:table-row table:style-name="ro37">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2</text:p>
          </table:table-cell>
          <table:table-cell table:style-name="ce166" office:value-type="string" calcext:value-type="string">
            <text:p>Proteggere i dati personali e la privacy</text:p>
          </table:table-cell>
          <table:table-cell table:style-name="ce169" office:value-type="string" calcext:value-type="string">
            <text:p>LO4.2.12</text:p>
          </table:table-cell>
          <table:table-cell table:style-name="ce171" office:value-type="string" calcext:value-type="string">
            <text:p>Riconoscere i concetti chiave della legislazione sulla protezione dei dati e sulla privacy, tra cui privacy, anonimizzazione, pseudonimizzazione e diritti di cancellazione dei dati.</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36">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2</text:p>
          </table:table-cell>
          <table:table-cell table:style-name="ce166" office:value-type="string" calcext:value-type="string">
            <text:p>Proteggere i dati personali e la privacy</text:p>
          </table:table-cell>
          <table:table-cell table:style-name="ce169" office:value-type="string" calcext:value-type="string">
            <text:p>LO4.2.13</text:p>
          </table:table-cell>
          <table:table-cell table:style-name="ce171" office:value-type="string" calcext:value-type="string">
            <text:p>Identificare lo scopo delle informative sulla privacy.</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37">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2</text:p>
          </table:table-cell>
          <table:table-cell table:style-name="ce166" office:value-type="string" calcext:value-type="string">
            <text:p>Proteggere i dati personali e la privacy</text:p>
          </table:table-cell>
          <table:table-cell table:style-name="ce169" office:value-type="string" calcext:value-type="string">
            <text:p>LO4.2.14</text:p>
          </table:table-cell>
          <table:table-cell table:style-name="ce171" office:value-type="string" calcext:value-type="string">
            <text:p>Definire i principali concetti delle informative sulla privacy come titolare del trattamento, periodo di conservazione, trasferimento dei dati e sistema decisionale automatizzato.</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37">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2</text:p>
          </table:table-cell>
          <table:table-cell table:style-name="ce166" office:value-type="string" calcext:value-type="string">
            <text:p>Proteggere i dati personali e la privacy</text:p>
          </table:table-cell>
          <table:table-cell table:style-name="ce169" office:value-type="string" calcext:value-type="string">
            <text:p>LO4.2.15</text:p>
          </table:table-cell>
          <table:table-cell table:style-name="ce171" office:value-type="string" calcext:value-type="string">
            <text:p>Descrivere esempi di tecniche di ingegneria sociale negli ambienti digitali, come il phishing o il baiting.</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37">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2</text:p>
          </table:table-cell>
          <table:table-cell table:style-name="ce166" office:value-type="string" calcext:value-type="string">
            <text:p>Proteggere i dati personali e la privacy</text:p>
          </table:table-cell>
          <table:table-cell table:style-name="ce169" office:value-type="string" calcext:value-type="string">
            <text:p>LO4.2.16</text:p>
          </table:table-cell>
          <table:table-cell table:style-name="ce171" office:value-type="string" calcext:value-type="string">
            <text:p>Definire la violazione dei dati personali ai sensi della legislazione vigente sulla protezione dei dati e sulla privacy.</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37">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2</text:p>
          </table:table-cell>
          <table:table-cell table:style-name="ce166" office:value-type="string" calcext:value-type="string">
            <text:p>Proteggere i dati personali e la privacy</text:p>
          </table:table-cell>
          <table:table-cell table:style-name="ce169" office:value-type="string" calcext:value-type="string">
            <text:p>LO4.2.17</text:p>
          </table:table-cell>
          <table:table-cell table:style-name="ce171" office:value-type="string" calcext:value-type="string">
            <text:p>Riconoscere che la regolamentazione della proprietà dei dati personali nei sistemi di IA è complessa.</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esplicita</text:p>
          </table:table-cell>
          <table:table-cell table:style-name="ce129" table:number-columns-repeated="16375"/>
        </table:table-row>
        <table:table-row table:style-name="ro37">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2</text:p>
          </table:table-cell>
          <table:table-cell table:style-name="ce166" office:value-type="string" calcext:value-type="string">
            <text:p>Proteggere i dati personali e la privacy</text:p>
          </table:table-cell>
          <table:table-cell table:style-name="ce169" office:value-type="string" calcext:value-type="string">
            <text:p>LO4.2.18</text:p>
          </table:table-cell>
          <table:table-cell table:style-name="ce171" office:value-type="string" calcext:value-type="string">
            <text:p>Descrivere le implicazioni per la privacy associate all'uso dei contenuti condivisi online, ad esempio per addestrare i sistemi di IA.</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esplicita</text:p>
          </table:table-cell>
          <table:table-cell table:style-name="ce129" table:number-columns-repeated="16375"/>
        </table:table-row>
        <table:table-row table:style-name="ro9">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2</text:p>
          </table:table-cell>
          <table:table-cell table:style-name="ce166" office:value-type="string" calcext:value-type="string">
            <text:p>Proteggere i dati personali e la privacy</text:p>
          </table:table-cell>
          <table:table-cell table:style-name="ce169" office:value-type="string" calcext:value-type="string">
            <text:p>LO4.2.19</text:p>
          </table:table-cell>
          <table:table-cell table:style-name="ce171" office:value-type="string" calcext:value-type="string">
            <text:p>Definire le caratteristiche e le funzioni principali degli strumenti per la privacy.</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2</text:p>
          </table:table-cell>
          <table:table-cell table:style-name="ce166" office:value-type="string" calcext:value-type="string">
            <text:p>Proteggere i dati personali e la privacy</text:p>
          </table:table-cell>
          <table:table-cell table:style-name="ce169" office:value-type="string" calcext:value-type="string">
            <text:p>LO4.2.20</text:p>
          </table:table-cell>
          <table:table-cell table:style-name="ce171" office:value-type="string" calcext:value-type="string">
            <text:p>Gestire in modo sicuro i dati personali e la privacy in una varietà di ambienti digitali, incluso l'uso di strumenti per la privacy.</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2</text:p>
          </table:table-cell>
          <table:table-cell table:style-name="ce166" office:value-type="string" calcext:value-type="string">
            <text:p>Proteggere i dati personali e la privacy</text:p>
          </table:table-cell>
          <table:table-cell table:style-name="ce169" office:value-type="string" calcext:value-type="string">
            <text:p>LO4.2.21</text:p>
          </table:table-cell>
          <table:table-cell table:style-name="ce171" office:value-type="string" calcext:value-type="string">
            <text:p>Esplorare sistematicamente le questioni relative alla proprietà dei dati e alla privacy in relazione agli sviluppi tecnologici digitali.</text:p>
          </table:table-cell>
          <table:table-cell table:style-name="ce171" office:value-type="string" calcext:value-type="string">
            <text:p>Avanzat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2</text:p>
          </table:table-cell>
          <table:table-cell table:style-name="ce166" office:value-type="string" calcext:value-type="string">
            <text:p>Proteggere i dati personali e la privacy</text:p>
          </table:table-cell>
          <table:table-cell table:style-name="ce169" office:value-type="string" calcext:value-type="string">
            <text:p>LO4.2.22</text:p>
          </table:table-cell>
          <table:table-cell table:style-name="ce171" office:value-type="string" calcext:value-type="string">
            <text:p>Supportare gli altri nella comprensione dei propri diritti ai sensi della legislazione vigente sulla protezione dei dati e sulla privacy.</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2</text:p>
          </table:table-cell>
          <table:table-cell table:style-name="ce166" office:value-type="string" calcext:value-type="string">
            <text:p>Proteggere i dati personali e la privacy</text:p>
          </table:table-cell>
          <table:table-cell table:style-name="ce169" office:value-type="string" calcext:value-type="string">
            <text:p>LO4.2.23</text:p>
          </table:table-cell>
          <table:table-cell table:style-name="ce171" office:value-type="string" calcext:value-type="string">
            <text:p>Assistere gli altri nell'implementazione di strategie di base per proteggere i dati personali e gestire la privacy in ambienti digitali.</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2</text:p>
          </table:table-cell>
          <table:table-cell table:style-name="ce166" office:value-type="string" calcext:value-type="string">
            <text:p>Proteggere i dati personali e la privacy</text:p>
          </table:table-cell>
          <table:table-cell table:style-name="ce169" office:value-type="string" calcext:value-type="string">
            <text:p>LO4.2.24</text:p>
          </table:table-cell>
          <table:table-cell table:style-name="ce171" office:value-type="string" calcext:value-type="string">
            <text:p>Mantenersi informati sugli sviluppi tecnologici digitali e legislativi in relazione ai dati personali, alla proprietà dei dati e alla privacy.</text:p>
          </table:table-cell>
          <table:table-cell table:style-name="ce171" office:value-type="string" calcext:value-type="string">
            <text:p>Altamente avanzat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2</text:p>
          </table:table-cell>
          <table:table-cell table:style-name="ce166" office:value-type="string" calcext:value-type="string">
            <text:p>Proteggere i dati personali e la privacy</text:p>
          </table:table-cell>
          <table:table-cell table:style-name="ce169" office:value-type="string" calcext:value-type="string">
            <text:p>LO4.2.25</text:p>
          </table:table-cell>
          <table:table-cell table:style-name="ce171" office:value-type="string" calcext:value-type="string">
            <text:p>Fornire consulenza sugli aspetti di policy o normativi della protezione dei dati e della privacy in contesti digitali.</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row>
        <table:table-row table:style-name="ro37">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2</text:p>
          </table:table-cell>
          <table:table-cell table:style-name="ce166" office:value-type="string" calcext:value-type="string">
            <text:p>Proteggere i dati personali e la privacy</text:p>
          </table:table-cell>
          <table:table-cell table:style-name="ce169" office:value-type="string" calcext:value-type="string">
            <text:p>LO4.2.26</text:p>
          </table:table-cell>
          <table:table-cell table:style-name="ce171" office:value-type="string" calcext:value-type="string">
            <text:p>Guidare o contribuire alla progettazione di strategie di protezione dei dati personali in contesti digitali.</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6">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3</text:p>
          </table:table-cell>
          <table:table-cell table:style-name="ce166" office:value-type="string" calcext:value-type="string">
            <text:p>Supportare il benessere</text:p>
          </table:table-cell>
          <table:table-cell table:style-name="ce169" office:value-type="string" calcext:value-type="string">
            <text:p>LO4.3.01</text:p>
          </table:table-cell>
          <table:table-cell table:style-name="ce171" office:value-type="string" calcext:value-type="string">
            <text:p>Riconoscere i vantaggi di un equilibrio tra attività online e offline.</text:p>
          </table:table-cell>
          <table:table-cell table:style-name="ce171" office:value-type="string" calcext:value-type="string">
            <text:p>Base</text:p>
          </table:table-cell>
          <table:table-cell table:style-name="ce166" office:value-type="string" calcext:value-type="string">
            <text:p>Atteggiamento</text:p>
          </table:table-cell>
          <table:table-cell table:style-name="ce166" office:value-type="string" calcext:value-type="string">
            <text:p>IA né implicita né esplicita</text:p>
          </table:table-cell>
          <table:table-cell table:style-name="ce129" table:number-columns-repeated="16375"/>
        </table:table-row>
        <table:table-row table:style-name="ro37">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3</text:p>
          </table:table-cell>
          <table:table-cell table:style-name="ce166" office:value-type="string" calcext:value-type="string">
            <text:p>Supportare il benessere</text:p>
          </table:table-cell>
          <table:table-cell table:style-name="ce169" office:value-type="string" calcext:value-type="string">
            <text:p>LO4.3.02</text:p>
          </table:table-cell>
          <table:table-cell table:style-name="ce171" office:value-type="string" calcext:value-type="string">
            <text:p>Riconoscere l'importanza di routine quotidiane che minimizzano lo stress digitale e promuovono le relazioni sociali.</text:p>
          </table:table-cell>
          <table:table-cell table:style-name="ce171" office:value-type="string" calcext:value-type="string">
            <text:p>Base</text:p>
          </table:table-cell>
          <table:table-cell table:style-name="ce166" office:value-type="string" calcext:value-type="string">
            <text:p>Atteggiamento</text:p>
          </table:table-cell>
          <table:table-cell table:style-name="ce166" office:value-type="string" calcext:value-type="string">
            <text:p>IA né implicita né esplicita</text:p>
          </table:table-cell>
          <table:table-cell table:style-name="ce129" table:number-columns-repeated="16375"/>
        </table:table-row>
        <table:table-row table:style-name="ro37">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3</text:p>
          </table:table-cell>
          <table:table-cell table:style-name="ce166" office:value-type="string" calcext:value-type="string">
            <text:p>Supportare il benessere</text:p>
          </table:table-cell>
          <table:table-cell table:style-name="ce169" office:value-type="string" calcext:value-type="string">
            <text:p>LO4.3.03</text:p>
          </table:table-cell>
          <table:table-cell table:style-name="ce171" office:value-type="string" calcext:value-type="string">
            <text:p>Identificare i principali rischi e benefici per il benessere fisico, mentale e sociale negli ambienti digitali.</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3</text:p>
          </table:table-cell>
          <table:table-cell table:style-name="ce166" office:value-type="string" calcext:value-type="string">
            <text:p>Supportare il benessere</text:p>
          </table:table-cell>
          <table:table-cell table:style-name="ce169" office:value-type="string" calcext:value-type="string">
            <text:p>LO4.3.04</text:p>
          </table:table-cell>
          <table:table-cell table:style-name="ce171" office:value-type="string" calcext:value-type="string">
            <text:p>Riconoscere che esiste una varietà di informazioni, gruppi e comunità negli ambienti digitali che possono supportare il proprio benessere fisico, mentale e/o sociale.</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3</text:p>
          </table:table-cell>
          <table:table-cell table:style-name="ce166" office:value-type="string" calcext:value-type="string">
            <text:p>Supportare il benessere</text:p>
          </table:table-cell>
          <table:table-cell table:style-name="ce169" office:value-type="string" calcext:value-type="string">
            <text:p>LO4.3.05</text:p>
          </table:table-cell>
          <table:table-cell table:style-name="ce171" office:value-type="string" calcext:value-type="string">
            <text:p>Riconoscere i rischi e i benefici per il proprio benessere fisico, mentale e sociale negli ambienti digitali.</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3</text:p>
          </table:table-cell>
          <table:table-cell table:style-name="ce166" office:value-type="string" calcext:value-type="string">
            <text:p>Supportare il benessere</text:p>
          </table:table-cell>
          <table:table-cell table:style-name="ce169" office:value-type="string" calcext:value-type="string">
            <text:p>LO4.3.06</text:p>
          </table:table-cell>
          <table:table-cell table:style-name="ce171" office:value-type="string" calcext:value-type="string">
            <text:p>Identificare le caratteristiche delle piattaforme o dei servizi digitali, come i social media, progettate per catturare e mantenere l'attenzione degli utenti.</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3</text:p>
          </table:table-cell>
          <table:table-cell table:style-name="ce166" office:value-type="string" calcext:value-type="string">
            <text:p>Supportare il benessere</text:p>
          </table:table-cell>
          <table:table-cell table:style-name="ce169" office:value-type="string" calcext:value-type="string">
            <text:p>LO4.3.07</text:p>
          </table:table-cell>
          <table:table-cell table:style-name="ce171" office:value-type="string" calcext:value-type="string">
            <text:p>Identificare limitazioni e rischi dell'uso di assistenti virtuali e sistemi di IA per supportare il benessere umano.</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esplicita</text:p>
          </table:table-cell>
          <table:table-cell table:style-name="ce129" table:number-columns-repeated="16375"/>
        </table:table-row>
        <table:table-row table:style-name="ro36">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3</text:p>
          </table:table-cell>
          <table:table-cell table:style-name="ce166" office:value-type="string" calcext:value-type="string">
            <text:p>Supportare il benessere</text:p>
          </table:table-cell>
          <table:table-cell table:style-name="ce169" office:value-type="string" calcext:value-type="string">
            <text:p>LO4.3.08</text:p>
          </table:table-cell>
          <table:table-cell table:style-name="ce171" office:value-type="string" calcext:value-type="string">
            <text:p>Identificare strategie per supportare il benessere fisico, mentale e sociale negli ambienti digitali.</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36">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3</text:p>
          </table:table-cell>
          <table:table-cell table:style-name="ce166" office:value-type="string" calcext:value-type="string">
            <text:p>Supportare il benessere</text:p>
          </table:table-cell>
          <table:table-cell table:style-name="ce169" office:value-type="string" calcext:value-type="string">
            <text:p>LO4.3.09</text:p>
          </table:table-cell>
          <table:table-cell table:style-name="ce171" office:value-type="string" calcext:value-type="string">
            <text:p>Riconoscere i segnali e i potenziali effetti di un uso problematico delle tecnologie digitali.</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37">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3</text:p>
          </table:table-cell>
          <table:table-cell table:style-name="ce166" office:value-type="string" calcext:value-type="string">
            <text:p>Supportare il benessere</text:p>
          </table:table-cell>
          <table:table-cell table:style-name="ce169" office:value-type="string" calcext:value-type="string">
            <text:p>LO4.3.10</text:p>
          </table:table-cell>
          <table:table-cell table:style-name="ce171" office:value-type="string" calcext:value-type="string">
            <text:p>Riconoscere che esistono leggi e regolamenti che contribuiscono a proteggere il benessere delle persone in ambienti digitali.</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3</text:p>
          </table:table-cell>
          <table:table-cell table:style-name="ce166" office:value-type="string" calcext:value-type="string">
            <text:p>Supportare il benessere</text:p>
          </table:table-cell>
          <table:table-cell table:style-name="ce169" office:value-type="string" calcext:value-type="string">
            <text:p>LO4.3.11</text:p>
          </table:table-cell>
          <table:table-cell table:style-name="ce171" office:value-type="string" calcext:value-type="string">
            <text:p>Effettuare una valutazione di base delle proprie abitudini digitali in relazione al proprio benessere fisico, mentale e sociale.</text:p>
          </table:table-cell>
          <table:table-cell table:style-name="ce171" office:value-type="string" calcext:value-type="string">
            <text:p>Base</text:p>
          </table:table-cell>
          <table:table-cell table:style-name="ce166" office:value-type="string" calcext:value-type="string">
            <text:p>Abilità</text:p>
          </table:table-cell>
          <table:table-cell table:style-name="ce166" office:value-type="string" calcext:value-type="string">
            <text:p>IA né implicita né esplicita</text:p>
          </table:table-cell>
          <table:table-cell table:style-name="ce129" table:number-columns-repeated="16375"/>
        </table:table-row>
        <table:table-row table:style-name="ro37">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3</text:p>
          </table:table-cell>
          <table:table-cell table:style-name="ce166" office:value-type="string" calcext:value-type="string">
            <text:p>Supportare il benessere</text:p>
          </table:table-cell>
          <table:table-cell table:style-name="ce169" office:value-type="string" calcext:value-type="string">
            <text:p>LO4.3.12</text:p>
          </table:table-cell>
          <table:table-cell table:style-name="ce171" office:value-type="string" calcext:value-type="string">
            <text:p>Applicare strategie personalizzate per supportare il benessere fisico, mentale e sociale negli ambienti digitali.</text:p>
          </table:table-cell>
          <table:table-cell table:style-name="ce171" office:value-type="string" calcext:value-type="string">
            <text:p>Base</text:p>
          </table:table-cell>
          <table:table-cell table:style-name="ce166" office:value-type="string" calcext:value-type="string">
            <text:p>Abilità</text:p>
          </table:table-cell>
          <table:table-cell table:style-name="ce166" office:value-type="string" calcext:value-type="string">
            <text:p>IA né implicita né esplicita</text:p>
          </table:table-cell>
          <table:table-cell table:style-name="ce129" table:number-columns-repeated="16375"/>
        </table:table-row>
        <table:table-row table:style-name="ro36">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3</text:p>
          </table:table-cell>
          <table:table-cell table:style-name="ce166" office:value-type="string" calcext:value-type="string">
            <text:p>Supportare il benessere</text:p>
          </table:table-cell>
          <table:table-cell table:style-name="ce169" office:value-type="string" calcext:value-type="string">
            <text:p>LO4.3.13</text:p>
          </table:table-cell>
          <table:table-cell table:style-name="ce171" office:value-type="string" calcext:value-type="string">
            <text:p>Riconoscere l'importanza del proprio diritto e di quello degli altri a disconnettersi.</text:p>
          </table:table-cell>
          <table:table-cell table:style-name="ce171" office:value-type="string" calcext:value-type="string">
            <text:p>Intermedio</text:p>
          </table:table-cell>
          <table:table-cell table:style-name="ce166" office:value-type="string" calcext:value-type="string">
            <text:p>Atteggiamento</text:p>
          </table:table-cell>
          <table:table-cell table:style-name="ce166" office:value-type="string" calcext:value-type="string">
            <text:p>IA né implicita né esplicita</text:p>
          </table:table-cell>
          <table:table-cell table:style-name="ce129" table:number-columns-repeated="16375"/>
        </table:table-row>
        <table:table-row table:style-name="ro36">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3</text:p>
          </table:table-cell>
          <table:table-cell table:style-name="ce166" office:value-type="string" calcext:value-type="string">
            <text:p>Supportare il benessere</text:p>
          </table:table-cell>
          <table:table-cell table:style-name="ce169" office:value-type="string" calcext:value-type="string">
            <text:p>LO4.3.14</text:p>
          </table:table-cell>
          <table:table-cell table:style-name="ce171" office:value-type="string" calcext:value-type="string">
            <text:p>Riconoscere i benefici fisici, mentali e sociali dell'analizzare i propri schemi di utilizzo digitale.</text:p>
          </table:table-cell>
          <table:table-cell table:style-name="ce171" office:value-type="string" calcext:value-type="string">
            <text:p>Intermedio</text:p>
          </table:table-cell>
          <table:table-cell table:style-name="ce166" office:value-type="string" calcext:value-type="string">
            <text:p>Atteggiamento</text:p>
          </table:table-cell>
          <table:table-cell table:style-name="ce166" office:value-type="string" calcext:value-type="string">
            <text:p>IA né implicita né esplicita</text:p>
          </table:table-cell>
          <table:table-cell table:style-name="ce129" table:number-columns-repeated="16375"/>
        </table:table-row>
        <table:table-row table:style-name="ro37">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3</text:p>
          </table:table-cell>
          <table:table-cell table:style-name="ce166" office:value-type="string" calcext:value-type="string">
            <text:p>Supportare il benessere</text:p>
          </table:table-cell>
          <table:table-cell table:style-name="ce169" office:value-type="string" calcext:value-type="string">
            <text:p>LO4.3.15</text:p>
          </table:table-cell>
          <table:table-cell table:style-name="ce171" office:value-type="string" calcext:value-type="string">
            <text:p>Identificare fonti affidabili di informazioni, e gruppi e comunità inclusivi in ambienti digitali, che possano supportare il proprio benessere fisico, mentale e/o sociale.</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3</text:p>
          </table:table-cell>
          <table:table-cell table:style-name="ce166" office:value-type="string" calcext:value-type="string">
            <text:p>Supportare il benessere</text:p>
          </table:table-cell>
          <table:table-cell table:style-name="ce169" office:value-type="string" calcext:value-type="string">
            <text:p>LO4.3.16</text:p>
          </table:table-cell>
          <table:table-cell table:style-name="ce171" office:value-type="string" calcext:value-type="string">
            <text:p>Descrivere esempi di contenuti e comportamenti dannosi negli ambienti digitali e i loro potenziali impatti su sé stessi e sugli altri.</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3</text:p>
          </table:table-cell>
          <table:table-cell table:style-name="ce166" office:value-type="string" calcext:value-type="string">
            <text:p>Supportare il benessere</text:p>
          </table:table-cell>
          <table:table-cell table:style-name="ce169" office:value-type="string" calcext:value-type="string">
            <text:p>LO4.3.17</text:p>
          </table:table-cell>
          <table:table-cell table:style-name="ce171" office:value-type="string" calcext:value-type="string">
            <text:p>Descrivere i modi in cui alcune applicazioni di tecnologie digitali, come i social media, amplificano e perpetuano pregiudizi, stereotipi ed esclusione.</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3</text:p>
          </table:table-cell>
          <table:table-cell table:style-name="ce166" office:value-type="string" calcext:value-type="string">
            <text:p>Supportare il benessere</text:p>
          </table:table-cell>
          <table:table-cell table:style-name="ce169" office:value-type="string" calcext:value-type="string">
            <text:p>LO4.3.18</text:p>
          </table:table-cell>
          <table:table-cell table:style-name="ce171" office:value-type="string" calcext:value-type="string">
            <text:p>Descrivere strategie per aiutare a proteggersi e rispondere efficacemente a comportamenti e contenuti dannosi e design ingannevoli negli ambienti digitali.</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3</text:p>
          </table:table-cell>
          <table:table-cell table:style-name="ce166" office:value-type="string" calcext:value-type="string">
            <text:p>Supportare il benessere</text:p>
          </table:table-cell>
          <table:table-cell table:style-name="ce169" office:value-type="string" calcext:value-type="string">
            <text:p>LO4.3.19</text:p>
          </table:table-cell>
          <table:table-cell table:style-name="ce171" office:value-type="string" calcext:value-type="string">
            <text:p>Identificare possibili modi per segnalare o intervenire se si incontrano comportamenti o contenuti dannosi in ambienti digitali.</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3</text:p>
          </table:table-cell>
          <table:table-cell table:style-name="ce166" office:value-type="string" calcext:value-type="string">
            <text:p>Supportare il benessere</text:p>
          </table:table-cell>
          <table:table-cell table:style-name="ce169" office:value-type="string" calcext:value-type="string">
            <text:p>LO4.3.20</text:p>
          </table:table-cell>
          <table:table-cell table:style-name="ce171" office:value-type="string" calcext:value-type="string">
            <text:p>Descrivere gli impatti su sé stessi e sugli altri di comportamenti e contenuti dannosi e design ingannevoli negli ambienti digitali.</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3</text:p>
          </table:table-cell>
          <table:table-cell table:style-name="ce166" office:value-type="string" calcext:value-type="string">
            <text:p>Supportare il benessere</text:p>
          </table:table-cell>
          <table:table-cell table:style-name="ce169" office:value-type="string" calcext:value-type="string">
            <text:p>LO4.3.21</text:p>
          </table:table-cell>
          <table:table-cell table:style-name="ce171" office:value-type="string" calcext:value-type="string">
            <text:p>Analizzare e adattare i propri schemi di utilizzo digitale per supportare il benessere fisico, mentale e sociale.</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né implicita né esplicita</text:p>
          </table:table-cell>
          <table:table-cell table:style-name="ce129" table:number-columns-repeated="16375"/>
        </table:table-row>
        <table:table-row table:style-name="ro37">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3</text:p>
          </table:table-cell>
          <table:table-cell table:style-name="ce166" office:value-type="string" calcext:value-type="string">
            <text:p>Supportare il benessere</text:p>
          </table:table-cell>
          <table:table-cell table:style-name="ce169" office:value-type="string" calcext:value-type="string">
            <text:p>LO4.3.22</text:p>
          </table:table-cell>
          <table:table-cell table:style-name="ce171" office:value-type="string" calcext:value-type="string">
            <text:p>Implementare strategie per aiutare a proteggersi e rispondere efficacemente a comportamenti dannosi, contenuti e design ingannevoli negli ambienti digitali.</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né implicita né esplicita</text:p>
          </table:table-cell>
          <table:table-cell table:style-name="ce129" table:number-columns-repeated="16375"/>
        </table:table-row>
        <table:table-row table:style-name="ro37">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3</text:p>
          </table:table-cell>
          <table:table-cell table:style-name="ce166" office:value-type="string" calcext:value-type="string">
            <text:p>Supportare il benessere</text:p>
          </table:table-cell>
          <table:table-cell table:style-name="ce169" office:value-type="string" calcext:value-type="string">
            <text:p>LO4.3.23</text:p>
          </table:table-cell>
          <table:table-cell table:style-name="ce171" office:value-type="string" calcext:value-type="string">
            <text:p>Adattarsi agli sviluppi tecnologici digitali e ai bisogni in continua evoluzione per supportare e mantenere il benessere fisico, mentale e sociale proprio e altrui.</text:p>
          </table:table-cell>
          <table:table-cell table:style-name="ce171" office:value-type="string" calcext:value-type="string">
            <text:p>Avanzat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3</text:p>
          </table:table-cell>
          <table:table-cell table:style-name="ce166" office:value-type="string" calcext:value-type="string">
            <text:p>Supportare il benessere</text:p>
          </table:table-cell>
          <table:table-cell table:style-name="ce169" office:value-type="string" calcext:value-type="string">
            <text:p>LO4.3.24</text:p>
          </table:table-cell>
          <table:table-cell table:style-name="ce171" office:value-type="string" calcext:value-type="string">
            <text:p>Esaminare sistematicamente il ruolo delle tecnologie digitali come i social media nell'amplificare e perpetuare pregiudizi, stereotipi ed esclusione.</text:p>
          </table:table-cell>
          <table:table-cell table:style-name="ce171" office:value-type="string" calcext:value-type="string">
            <text:p>Avanzat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3</text:p>
          </table:table-cell>
          <table:table-cell table:style-name="ce166" office:value-type="string" calcext:value-type="string">
            <text:p>Supportare il benessere</text:p>
          </table:table-cell>
          <table:table-cell table:style-name="ce169" office:value-type="string" calcext:value-type="string">
            <text:p>LO4.3.25</text:p>
          </table:table-cell>
          <table:table-cell table:style-name="ce171" office:value-type="string" calcext:value-type="string">
            <text:p>Assistere gli altri nel rivedere e adattare il loro utilizzo delle tecnologie digitali per supportare e mantenere il loro benessere fisico, mentale e sociale.</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né implicita né esplicita</text:p>
          </table:table-cell>
          <table:table-cell table:style-name="ce129" table:number-columns-repeated="16375"/>
        </table:table-row>
        <table:table-row table:style-name="ro37">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3</text:p>
          </table:table-cell>
          <table:table-cell table:style-name="ce166" office:value-type="string" calcext:value-type="string">
            <text:p>Supportare il benessere</text:p>
          </table:table-cell>
          <table:table-cell table:style-name="ce169" office:value-type="string" calcext:value-type="string">
            <text:p>LO4.3.26</text:p>
          </table:table-cell>
          <table:table-cell table:style-name="ce171" office:value-type="string" calcext:value-type="string">
            <text:p>Segnalare o intervenire efficacemente in casi di comportamenti o contenuti dannosi in ambienti digitali.</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3</text:p>
          </table:table-cell>
          <table:table-cell table:style-name="ce166" office:value-type="string" calcext:value-type="string">
            <text:p>Supportare il benessere</text:p>
          </table:table-cell>
          <table:table-cell table:style-name="ce169" office:value-type="string" calcext:value-type="string">
            <text:p>LO4.3.27</text:p>
          </table:table-cell>
          <table:table-cell table:style-name="ce171" office:value-type="string" calcext:value-type="string">
            <text:p>Assistere gli altri nello sviluppare capacità per contrastare il ruolo delle tecnologie digitali come i social media nell'amplificare e perpetuare pregiudizi, stereotipi ed esclusione.</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3</text:p>
          </table:table-cell>
          <table:table-cell table:style-name="ce166" office:value-type="string" calcext:value-type="string">
            <text:p>Supportare il benessere</text:p>
          </table:table-cell>
          <table:table-cell table:style-name="ce169" office:value-type="string" calcext:value-type="string">
            <text:p>LO4.3.28</text:p>
          </table:table-cell>
          <table:table-cell table:style-name="ce171" office:value-type="string" calcext:value-type="string">
            <text:p>Assistere gli altri nella comprensione dei propri diritti in relazione al benessere e/o all'inclusione in ambienti digitali.</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3</text:p>
          </table:table-cell>
          <table:table-cell table:style-name="ce166" office:value-type="string" calcext:value-type="string">
            <text:p>Supportare il benessere</text:p>
          </table:table-cell>
          <table:table-cell table:style-name="ce169" office:value-type="string" calcext:value-type="string">
            <text:p>LO4.3.29</text:p>
          </table:table-cell>
          <table:table-cell table:style-name="ce171" office:value-type="string" calcext:value-type="string">
            <text:p>Assistere gli altri nello sviluppo della consapevolezza di comportamenti e contenuti dannosi e design ingannevoli negli ambienti digitali.</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9">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3</text:p>
          </table:table-cell>
          <table:table-cell table:style-name="ce166" office:value-type="string" calcext:value-type="string">
            <text:p>Supportare il benessere</text:p>
          </table:table-cell>
          <table:table-cell table:style-name="ce169" office:value-type="string" calcext:value-type="string">
            <text:p>LO4.3.30</text:p>
          </table:table-cell>
          <table:table-cell table:style-name="ce171" office:value-type="string" calcext:value-type="string">
            <text:p>Promuovere azioni che supportano il benessere e l'inclusione in ambienti digitali.</text:p>
          </table:table-cell>
          <table:table-cell table:style-name="ce171" office:value-type="string" calcext:value-type="string">
            <text:p>Altamente avanzat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3</text:p>
          </table:table-cell>
          <table:table-cell table:style-name="ce166" office:value-type="string" calcext:value-type="string">
            <text:p>Supportare il benessere</text:p>
          </table:table-cell>
          <table:table-cell table:style-name="ce169" office:value-type="string" calcext:value-type="string">
            <text:p>LO4.3.31</text:p>
          </table:table-cell>
          <table:table-cell table:style-name="ce171" office:value-type="string" calcext:value-type="string">
            <text:p>Valutare ed esaminare le evidenze sul benessere e/o l'inclusione negli ambienti digitali per guidare i processi decisionali.</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9">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3</text:p>
          </table:table-cell>
          <table:table-cell table:style-name="ce166" office:value-type="string" calcext:value-type="string">
            <text:p>Supportare il benessere</text:p>
          </table:table-cell>
          <table:table-cell table:style-name="ce169" office:value-type="string" calcext:value-type="string">
            <text:p>LO4.3.32</text:p>
          </table:table-cell>
          <table:table-cell table:style-name="ce171" office:value-type="string" calcext:value-type="string">
            <text:p>Guidare o contribuire a iniziative che supportano il benessere e/o l'inclusione in ambienti digitali.</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3</text:p>
          </table:table-cell>
          <table:table-cell table:style-name="ce166" office:value-type="string" calcext:value-type="string">
            <text:p>Supportare il benessere</text:p>
          </table:table-cell>
          <table:table-cell table:style-name="ce169" office:value-type="string" calcext:value-type="string">
            <text:p>LO4.3.33</text:p>
          </table:table-cell>
          <table:table-cell table:style-name="ce171" office:value-type="string" calcext:value-type="string">
            <text:p>Contribuire ai processi decisionali nelle iniziative legislative e di regolazione relative al benessere e/o all'inclusione delle persone negli ambienti digitali.</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4</text:p>
          </table:table-cell>
          <table:table-cell table:style-name="ce166" office:value-type="string" calcext:value-type="string">
            <text:p>Impatti ambientali delle tecnologie digitali</text:p>
          </table:table-cell>
          <table:table-cell table:style-name="ce169" office:value-type="string" calcext:value-type="string">
            <text:p>LO4.4.01</text:p>
          </table:table-cell>
          <table:table-cell table:style-name="ce171" office:value-type="string" calcext:value-type="string">
            <text:p>Riconoscere il ruolo che le persone possono svolgere per contribuire a ridurre l'impatto ambientale delle tecnologie digitali.</text:p>
          </table:table-cell>
          <table:table-cell table:style-name="ce171" office:value-type="string" calcext:value-type="string">
            <text:p>Base</text:p>
          </table:table-cell>
          <table:table-cell table:style-name="ce166" office:value-type="string" calcext:value-type="string">
            <text:p>Atteggiamento</text:p>
          </table:table-cell>
          <table:table-cell table:style-name="ce166" office:value-type="string" calcext:value-type="string">
            <text:p>IA né implicita né esplicita</text:p>
          </table:table-cell>
          <table:table-cell table:style-name="ce129" table:number-columns-repeated="16375"/>
        </table:table-row>
        <table:table-row table:style-name="ro37">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4</text:p>
          </table:table-cell>
          <table:table-cell table:style-name="ce166" office:value-type="string" calcext:value-type="string">
            <text:p>Impatti ambientali delle tecnologie digitali</text:p>
          </table:table-cell>
          <table:table-cell table:style-name="ce169" office:value-type="string" calcext:value-type="string">
            <text:p>LO4.4.02</text:p>
          </table:table-cell>
          <table:table-cell table:style-name="ce171" office:value-type="string" calcext:value-type="string">
            <text:p>Riconoscere che alcune tecnologie e infrastrutture digitali, come i sistemi di IA e i data center, hanno grandi impatti sull'ambiente.</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esplicita</text:p>
          </table:table-cell>
          <table:table-cell table:style-name="ce129" table:number-columns-repeated="16375"/>
        </table:table-row>
        <table:table-row table:style-name="ro37">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4</text:p>
          </table:table-cell>
          <table:table-cell table:style-name="ce166" office:value-type="string" calcext:value-type="string">
            <text:p>Impatti ambientali delle tecnologie digitali</text:p>
          </table:table-cell>
          <table:table-cell table:style-name="ce169" office:value-type="string" calcext:value-type="string">
            <text:p>LO4.4.03</text:p>
          </table:table-cell>
          <table:table-cell table:style-name="ce171" office:value-type="string" calcext:value-type="string">
            <text:p>Riconoscere che gli impatti ambientali complessivi delle tecnologie digitali non sono immediatamente evidenti al singolo utente.</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9">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4</text:p>
          </table:table-cell>
          <table:table-cell table:style-name="ce166" office:value-type="string" calcext:value-type="string">
            <text:p>Impatti ambientali delle tecnologie digitali</text:p>
          </table:table-cell>
          <table:table-cell table:style-name="ce169" office:value-type="string" calcext:value-type="string">
            <text:p>LO4.4.04</text:p>
          </table:table-cell>
          <table:table-cell table:style-name="ce171" office:value-type="string" calcext:value-type="string">
            <text:p>Riconoscere che le tecnologie digitali possono supportare l'efficienza energetica e la sostenibilità.</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38">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4</text:p>
          </table:table-cell>
          <table:table-cell table:style-name="ce166" office:value-type="string" calcext:value-type="string">
            <text:p>Impatti ambientali delle tecnologie digitali</text:p>
          </table:table-cell>
          <table:table-cell table:style-name="ce169" office:value-type="string" calcext:value-type="string">
            <text:p>LO4.4.05</text:p>
          </table:table-cell>
          <table:table-cell table:style-name="ce171" office:value-type="string" calcext:value-type="string">
            <text:p>Identificare semplici strategie per ridurre il consumo energetico e di dati delle tecnologie digitali, come minimizzare l'uso di applicazioni ad alto consumo energetico e il non utilizzo delle tecnologie digitali quando non necessarie.</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38">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4</text:p>
          </table:table-cell>
          <table:table-cell table:style-name="ce166" office:value-type="string" calcext:value-type="string">
            <text:p>Impatti ambientali delle tecnologie digitali</text:p>
          </table:table-cell>
          <table:table-cell table:style-name="ce169" office:value-type="string" calcext:value-type="string">
            <text:p>LO4.4.06</text:p>
          </table:table-cell>
          <table:table-cell table:style-name="ce171" office:value-type="string" calcext:value-type="string">
            <text:p>Applicare semplici strategie per ridurre il consumo energetico e di dati delle tecnologie digitali, come minimizzare l'uso di applicazioni ad alto consumo energetico e il non utilizzo delle tecnologie digitali quando non necessarie.</text:p>
          </table:table-cell>
          <table:table-cell table:style-name="ce171" office:value-type="string" calcext:value-type="string">
            <text:p>Base</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9">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4</text:p>
          </table:table-cell>
          <table:table-cell table:style-name="ce166" office:value-type="string" calcext:value-type="string">
            <text:p>Impatti ambientali delle tecnologie digitali</text:p>
          </table:table-cell>
          <table:table-cell table:style-name="ce169" office:value-type="string" calcext:value-type="string">
            <text:p>LO4.4.07</text:p>
          </table:table-cell>
          <table:table-cell table:style-name="ce171" office:value-type="string" calcext:value-type="string">
            <text:p>Valutare sistematicamente gli impatti ambientali del proprio utilizzo delle tecnologie digitali.</text:p>
          </table:table-cell>
          <table:table-cell table:style-name="ce171" office:value-type="string" calcext:value-type="string">
            <text:p>Intermedi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4</text:p>
          </table:table-cell>
          <table:table-cell table:style-name="ce166" office:value-type="string" calcext:value-type="string">
            <text:p>Impatti ambientali delle tecnologie digitali</text:p>
          </table:table-cell>
          <table:table-cell table:style-name="ce169" office:value-type="string" calcext:value-type="string">
            <text:p>LO4.4.08</text:p>
          </table:table-cell>
          <table:table-cell table:style-name="ce171" office:value-type="string" calcext:value-type="string">
            <text:p>Identificare gli impatti ambientali delle tecnologie digitali che si verificano durante la loro produzione, l'utilizzo e lo smaltimento.</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9">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4</text:p>
          </table:table-cell>
          <table:table-cell table:style-name="ce166" office:value-type="string" calcext:value-type="string">
            <text:p>Impatti ambientali delle tecnologie digitali</text:p>
          </table:table-cell>
          <table:table-cell table:style-name="ce169" office:value-type="string" calcext:value-type="string">
            <text:p>LO4.4.09</text:p>
          </table:table-cell>
          <table:table-cell table:style-name="ce171" office:value-type="string" calcext:value-type="string">
            <text:p>Descrivere gli impatti ambientali dei data center e dell'e-commerce.</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9">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4</text:p>
          </table:table-cell>
          <table:table-cell table:style-name="ce166" office:value-type="string" calcext:value-type="string">
            <text:p>Impatti ambientali delle tecnologie digitali</text:p>
          </table:table-cell>
          <table:table-cell table:style-name="ce169" office:value-type="string" calcext:value-type="string">
            <text:p>LO4.4.10</text:p>
          </table:table-cell>
          <table:table-cell table:style-name="ce171" office:value-type="string" calcext:value-type="string">
            <text:p>Descrivere esempi di come gli strumenti digitali possono supportare uno stile di vita sostenibile.</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4</text:p>
          </table:table-cell>
          <table:table-cell table:style-name="ce166" office:value-type="string" calcext:value-type="string">
            <text:p>Impatti ambientali delle tecnologie digitali</text:p>
          </table:table-cell>
          <table:table-cell table:style-name="ce169" office:value-type="string" calcext:value-type="string">
            <text:p>LO4.4.11</text:p>
          </table:table-cell>
          <table:table-cell table:style-name="ce171" office:value-type="string" calcext:value-type="string">
            <text:p>Definire i concetti di sharing economy ed economia circolare, compresi rischi, limitazioni e potenziali benefici ambientali.</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39">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4</text:p>
          </table:table-cell>
          <table:table-cell table:style-name="ce166" office:value-type="string" calcext:value-type="string">
            <text:p>Impatti ambientali delle tecnologie digitali</text:p>
          </table:table-cell>
          <table:table-cell table:style-name="ce169" office:value-type="string" calcext:value-type="string">
            <text:p>LO4.4.12</text:p>
          </table:table-cell>
          <table:table-cell table:style-name="ce171" office:value-type="string" calcext:value-type="string">
            <text:p>Applicare una varietà di strategie per ridurre l'impatto ambientale del proprio utilizzo delle tecnologie digitali e dei dispositivi digitali, come decisioni di acquisto consapevoli dei dispositivi digitali, riciclo e riparazione dei dispositivi, pratiche di e-commerce rispettose dell'ambiente e modelli di utilizzo consapevoli dal punto di vista ambientale.</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4</text:p>
          </table:table-cell>
          <table:table-cell table:style-name="ce166" office:value-type="string" calcext:value-type="string">
            <text:p>Impatti ambientali delle tecnologie digitali</text:p>
          </table:table-cell>
          <table:table-cell table:style-name="ce169" office:value-type="string" calcext:value-type="string">
            <text:p>LO4.4.13</text:p>
          </table:table-cell>
          <table:table-cell table:style-name="ce171" office:value-type="string" calcext:value-type="string">
            <text:p>Mantenersi informate sugli impatti ambientali delle tecnologie digitali e sui modi in cui le tecnologie digitali possono supportare la sostenibilità.</text:p>
          </table:table-cell>
          <table:table-cell table:style-name="ce171" office:value-type="string" calcext:value-type="string">
            <text:p>Avanzat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4</text:p>
          </table:table-cell>
          <table:table-cell table:style-name="ce166" office:value-type="string" calcext:value-type="string">
            <text:p>Impatti ambientali delle tecnologie digitali</text:p>
          </table:table-cell>
          <table:table-cell table:style-name="ce169" office:value-type="string" calcext:value-type="string">
            <text:p>LO4.4.14</text:p>
          </table:table-cell>
          <table:table-cell table:style-name="ce171" office:value-type="string" calcext:value-type="string">
            <text:p>Valutare gli impatti ambientali delle tecnologie e delle infrastrutture digitali per supportare i processi decisionali o le attività di advocacy.</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4</text:p>
          </table:table-cell>
          <table:table-cell table:style-name="ce166" office:value-type="string" calcext:value-type="string">
            <text:p>Impatti ambientali delle tecnologie digitali</text:p>
          </table:table-cell>
          <table:table-cell table:style-name="ce169" office:value-type="string" calcext:value-type="string">
            <text:p>LO4.4.15</text:p>
          </table:table-cell>
          <table:table-cell table:style-name="ce171" office:value-type="string" calcext:value-type="string">
            <text:p>Assistere gli altri nel valutare il proprio uso delle tecnologie digitali per identificare modi per ridurre l'impatto ambientale.</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4</text:p>
          </table:table-cell>
          <table:table-cell table:style-name="ce166" office:value-type="string" calcext:value-type="string">
            <text:p>Impatti ambientali delle tecnologie digitali</text:p>
          </table:table-cell>
          <table:table-cell table:style-name="ce169" office:value-type="string" calcext:value-type="string">
            <text:p>LO4.4.16</text:p>
          </table:table-cell>
          <table:table-cell table:style-name="ce171" office:value-type="string" calcext:value-type="string">
            <text:p>Mantenersi informati sulle implicazioni ambientali e di sostenibilità delle tecnologie digitali in una gamma di settori.</text:p>
          </table:table-cell>
          <table:table-cell table:style-name="ce171" office:value-type="string" calcext:value-type="string">
            <text:p>Altamente avanzat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4</text:p>
          </table:table-cell>
          <table:table-cell table:style-name="ce166" office:value-type="string" calcext:value-type="string">
            <text:p>Impatti ambientali delle tecnologie digitali</text:p>
          </table:table-cell>
          <table:table-cell table:style-name="ce169" office:value-type="string" calcext:value-type="string">
            <text:p>LO4.4.17</text:p>
          </table:table-cell>
          <table:table-cell table:style-name="ce171" office:value-type="string" calcext:value-type="string">
            <text:p>Promuovere e supportare azioni per un utilizzo ambientalmente sostenibile delle tecnologie digitali.</text:p>
          </table:table-cell>
          <table:table-cell table:style-name="ce171" office:value-type="string" calcext:value-type="string">
            <text:p>Altamente avanzat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9">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4</text:p>
          </table:table-cell>
          <table:table-cell table:style-name="ce166" office:value-type="string" calcext:value-type="string">
            <text:p>Impatti ambientali delle tecnologie digitali</text:p>
          </table:table-cell>
          <table:table-cell table:style-name="ce169" office:value-type="string" calcext:value-type="string">
            <text:p>LO4.4.18</text:p>
          </table:table-cell>
          <table:table-cell table:style-name="ce171" office:value-type="string" calcext:value-type="string">
            <text:p>Guidare o contribuire a iniziative di sostenibilità digitale.</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9">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4</text:p>
          </table:table-cell>
          <table:table-cell table:style-name="ce166" office:value-type="string" calcext:value-type="string">
            <text:p>Impatti ambientali delle tecnologie digitali</text:p>
          </table:table-cell>
          <table:table-cell table:style-name="ce169" office:value-type="string" calcext:value-type="string">
            <text:p>LO4.4.19</text:p>
          </table:table-cell>
          <table:table-cell table:style-name="ce171" office:value-type="string" calcext:value-type="string">
            <text:p>Contribuire a miglioramenti o soluzioni per la sostenibilità digitale.</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6">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1</text:p>
          </table:table-cell>
          <table:table-cell table:style-name="ce166" office:value-type="string" calcext:value-type="string">
            <text:p>Identificare e risolvere problemi tecnici</text:p>
          </table:table-cell>
          <table:table-cell table:style-name="ce169" office:value-type="string" calcext:value-type="string">
            <text:p>LO5.1.01</text:p>
          </table:table-cell>
          <table:table-cell table:style-name="ce171" office:value-type="string" calcext:value-type="string">
            <text:p>Riconoscere la natura comune dei problemi tecnici negli ambienti digitali.</text:p>
          </table:table-cell>
          <table:table-cell table:style-name="ce171" office:value-type="string" calcext:value-type="string">
            <text:p>Base</text:p>
          </table:table-cell>
          <table:table-cell table:style-name="ce166" office:value-type="string" calcext:value-type="string">
            <text:p>Atteggiamento</text:p>
          </table:table-cell>
          <table:table-cell table:style-name="ce166" office:value-type="string" calcext:value-type="string">
            <text:p>IA né implicita né esplicita</text:p>
          </table:table-cell>
          <table:table-cell table:style-name="ce129" table:number-columns-repeated="16375"/>
        </table:table-row>
        <table:table-row table:style-name="ro36">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1</text:p>
          </table:table-cell>
          <table:table-cell table:style-name="ce166" office:value-type="string" calcext:value-type="string">
            <text:p>Identificare e risolvere problemi tecnici</text:p>
          </table:table-cell>
          <table:table-cell table:style-name="ce169" office:value-type="string" calcext:value-type="string">
            <text:p>LO5.1.02</text:p>
          </table:table-cell>
          <table:table-cell table:style-name="ce171" office:value-type="string" calcext:value-type="string">
            <text:p>Riconoscere i benefici del richiedere assistenza per risolvere problemi tecnici.</text:p>
          </table:table-cell>
          <table:table-cell table:style-name="ce171" office:value-type="string" calcext:value-type="string">
            <text:p>Base</text:p>
          </table:table-cell>
          <table:table-cell table:style-name="ce166" office:value-type="string" calcext:value-type="string">
            <text:p>Atteggiamento</text:p>
          </table:table-cell>
          <table:table-cell table:style-name="ce166" office:value-type="string" calcext:value-type="string">
            <text:p>IA né implicita né esplicita</text:p>
          </table:table-cell>
          <table:table-cell table:style-name="ce129" table:number-columns-repeated="16375"/>
        </table:table-row>
        <table:table-row table:style-name="ro36">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1</text:p>
          </table:table-cell>
          <table:table-cell table:style-name="ce166" office:value-type="string" calcext:value-type="string">
            <text:p>Identificare e risolvere problemi tecnici</text:p>
          </table:table-cell>
          <table:table-cell table:style-name="ce169" office:value-type="string" calcext:value-type="string">
            <text:p>LO5.1.03</text:p>
          </table:table-cell>
          <table:table-cell table:style-name="ce171" office:value-type="string" calcext:value-type="string">
            <text:p>Distinguere tra sistemi operativi e software.</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37">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1</text:p>
          </table:table-cell>
          <table:table-cell table:style-name="ce166" office:value-type="string" calcext:value-type="string">
            <text:p>Identificare e risolvere problemi tecnici</text:p>
          </table:table-cell>
          <table:table-cell table:style-name="ce169" office:value-type="string" calcext:value-type="string">
            <text:p>LO5.1.04</text:p>
          </table:table-cell>
          <table:table-cell table:style-name="ce171" office:value-type="string" calcext:value-type="string">
            <text:p>Identificare le caratteristiche principali di hardware, software, connettività e dispositivi periferici comuni.</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38">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1</text:p>
          </table:table-cell>
          <table:table-cell table:style-name="ce166" office:value-type="string" calcext:value-type="string">
            <text:p>Identificare e risolvere problemi tecnici</text:p>
          </table:table-cell>
          <table:table-cell table:style-name="ce169" office:value-type="string" calcext:value-type="string">
            <text:p>LO5.1.05</text:p>
          </table:table-cell>
          <table:table-cell table:style-name="ce171" office:value-type="string" calcext:value-type="string">
            <text:p>Riconoscere i segnali di problemi tecnici comuni come mancanza di connettività, password dimenticata, posizione del file dimenticata, documento non salvato o errore nell'indirizzo e-mail o web.</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38">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1</text:p>
          </table:table-cell>
          <table:table-cell table:style-name="ce166" office:value-type="string" calcext:value-type="string">
            <text:p>Identificare e risolvere problemi tecnici</text:p>
          </table:table-cell>
          <table:table-cell table:style-name="ce169" office:value-type="string" calcext:value-type="string">
            <text:p>LO5.1.06</text:p>
          </table:table-cell>
          <table:table-cell table:style-name="ce171" office:value-type="string" calcext:value-type="string">
            <text:p>Seguire le istruzioni per risolvere problemi tecnici comuni come mancanza di connettività, password dimenticata, posizione del file dimenticata, documento non salvato o errore nell'indirizzo e-mail o web.</text:p>
          </table:table-cell>
          <table:table-cell table:style-name="ce171" office:value-type="string" calcext:value-type="string">
            <text:p>Base</text:p>
          </table:table-cell>
          <table:table-cell table:style-name="ce166" office:value-type="string" calcext:value-type="string">
            <text:p>Abilità</text:p>
          </table:table-cell>
          <table:table-cell table:style-name="ce166" office:value-type="string" calcext:value-type="string">
            <text:p>IA né implicita né esplicita</text:p>
          </table:table-cell>
          <table:table-cell table:style-name="ce129" table:number-columns-repeated="16375"/>
        </table:table-row>
        <table:table-row table:style-name="ro36">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1</text:p>
          </table:table-cell>
          <table:table-cell table:style-name="ce166" office:value-type="string" calcext:value-type="string">
            <text:p>Identificare e risolvere problemi tecnici</text:p>
          </table:table-cell>
          <table:table-cell table:style-name="ce169" office:value-type="string" calcext:value-type="string">
            <text:p>LO5.1.07</text:p>
          </table:table-cell>
          <table:table-cell table:style-name="ce171" office:value-type="string" calcext:value-type="string">
            <text:p>Installare e aggiornare software e applicazioni, secondo necessità.</text:p>
          </table:table-cell>
          <table:table-cell table:style-name="ce171" office:value-type="string" calcext:value-type="string">
            <text:p>Base</text:p>
          </table:table-cell>
          <table:table-cell table:style-name="ce166" office:value-type="string" calcext:value-type="string">
            <text:p>Abilità</text:p>
          </table:table-cell>
          <table:table-cell table:style-name="ce166" office:value-type="string" calcext:value-type="string">
            <text:p>IA né implicita né esplicita</text:p>
          </table:table-cell>
          <table:table-cell table:style-name="ce129" table:number-columns-repeated="16375"/>
        </table:table-row>
        <table:table-row table:style-name="ro37">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1</text:p>
          </table:table-cell>
          <table:table-cell table:style-name="ce166" office:value-type="string" calcext:value-type="string">
            <text:p>Identificare e risolvere problemi tecnici</text:p>
          </table:table-cell>
          <table:table-cell table:style-name="ce169" office:value-type="string" calcext:value-type="string">
            <text:p>LO5.1.08</text:p>
          </table:table-cell>
          <table:table-cell table:style-name="ce171" office:value-type="string" calcext:value-type="string">
            <text:p>Riconoscere i benefici dello sviluppo di capacità e autonomia nell'affrontare problemi tecnici comuni.</text:p>
          </table:table-cell>
          <table:table-cell table:style-name="ce171" office:value-type="string" calcext:value-type="string">
            <text:p>Intermedio</text:p>
          </table:table-cell>
          <table:table-cell table:style-name="ce166" office:value-type="string" calcext:value-type="string">
            <text:p>Atteggiamento</text:p>
          </table:table-cell>
          <table:table-cell table:style-name="ce166" office:value-type="string" calcext:value-type="string">
            <text:p>IA né implicita né esplicita</text:p>
          </table:table-cell>
          <table:table-cell table:style-name="ce129" table:number-columns-repeated="16375"/>
        </table:table-row>
        <table:table-row table:style-name="ro37">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1</text:p>
          </table:table-cell>
          <table:table-cell table:style-name="ce166" office:value-type="string" calcext:value-type="string">
            <text:p>Identificare e risolvere problemi tecnici</text:p>
          </table:table-cell>
          <table:table-cell table:style-name="ce169" office:value-type="string" calcext:value-type="string">
            <text:p>LO5.1.09</text:p>
          </table:table-cell>
          <table:table-cell table:style-name="ce171" office:value-type="string" calcext:value-type="string">
            <text:p>Risolvere problemi tecnici negli ambienti digitali utilizzando una varietà di strategie di ricerca e risoluzione dei problemi (con il supporto umano o con l’ausilio di tecnologie digitali).</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1</text:p>
          </table:table-cell>
          <table:table-cell table:style-name="ce166" office:value-type="string" calcext:value-type="string">
            <text:p>Identificare e risolvere problemi tecnici</text:p>
          </table:table-cell>
          <table:table-cell table:style-name="ce169" office:value-type="string" calcext:value-type="string">
            <text:p>LO5.1.10</text:p>
          </table:table-cell>
          <table:table-cell table:style-name="ce171" office:value-type="string" calcext:value-type="string">
            <text:p>Aggiornare e regolare le impostazioni sui dispositivi digitali principali e periferici per mantenere buone prestazioni.</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né implicita né esplicita</text:p>
          </table:table-cell>
          <table:table-cell table:style-name="ce129" table:number-columns-repeated="16375"/>
        </table:table-row>
        <table:table-row table:style-name="ro37">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1</text:p>
          </table:table-cell>
          <table:table-cell table:style-name="ce166" office:value-type="string" calcext:value-type="string">
            <text:p>Identificare e risolvere problemi tecnici</text:p>
          </table:table-cell>
          <table:table-cell table:style-name="ce169" office:value-type="string" calcext:value-type="string">
            <text:p>LO5.1.11</text:p>
          </table:table-cell>
          <table:table-cell table:style-name="ce171" office:value-type="string" calcext:value-type="string">
            <text:p>Dare priorità allo sviluppo della propria capacità di diagnosticare e risolvere problemi tecnici in ambienti digitali.</text:p>
          </table:table-cell>
          <table:table-cell table:style-name="ce171" office:value-type="string" calcext:value-type="string">
            <text:p>Avanzato</text:p>
          </table:table-cell>
          <table:table-cell table:style-name="ce166" office:value-type="string" calcext:value-type="string">
            <text:p>Atteggiamento</text:p>
          </table:table-cell>
          <table:table-cell table:style-name="ce166" office:value-type="string" calcext:value-type="string">
            <text:p>IA né implicita né esplicita</text:p>
          </table:table-cell>
          <table:table-cell table:style-name="ce129" table:number-columns-repeated="16375"/>
        </table:table-row>
        <table:table-row table:style-name="ro36">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1</text:p>
          </table:table-cell>
          <table:table-cell table:style-name="ce166" office:value-type="string" calcext:value-type="string">
            <text:p>Identificare e risolvere problemi tecnici</text:p>
          </table:table-cell>
          <table:table-cell table:style-name="ce169" office:value-type="string" calcext:value-type="string">
            <text:p>LO5.1.12</text:p>
          </table:table-cell>
          <table:table-cell table:style-name="ce171" office:value-type="string" calcext:value-type="string">
            <text:p>Assistere altri nella diagnosi e risoluzione di problemi tecnici in ambienti digitali.</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né implicita né esplicita</text:p>
          </table:table-cell>
          <table:table-cell table:style-name="ce129" table:number-columns-repeated="16375"/>
        </table:table-row>
        <table:table-row table:style-name="ro37">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1</text:p>
          </table:table-cell>
          <table:table-cell table:style-name="ce166" office:value-type="string" calcext:value-type="string">
            <text:p>Identificare e risolvere problemi tecnici</text:p>
          </table:table-cell>
          <table:table-cell table:style-name="ce169" office:value-type="string" calcext:value-type="string">
            <text:p>LO5.1.13</text:p>
          </table:table-cell>
          <table:table-cell table:style-name="ce171" office:value-type="string" calcext:value-type="string">
            <text:p>Utilizzare una varietà di strategie di ricerca di soluzioni per risolvere problemi tecnici complessi in ambienti digitali.</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1</text:p>
          </table:table-cell>
          <table:table-cell table:style-name="ce166" office:value-type="string" calcext:value-type="string">
            <text:p>Identificare e risolvere problemi tecnici</text:p>
          </table:table-cell>
          <table:table-cell table:style-name="ce169" office:value-type="string" calcext:value-type="string">
            <text:p>LO5.1.14</text:p>
          </table:table-cell>
          <table:table-cell table:style-name="ce171" office:value-type="string" calcext:value-type="string">
            <text:p>Assistere gli altri nello sviluppare fiducia e autonomia per risolvere problemi tecnici in ambienti digitali.</text:p>
          </table:table-cell>
          <table:table-cell table:style-name="ce171" office:value-type="string" calcext:value-type="string">
            <text:p>Altamente avanzato</text:p>
          </table:table-cell>
          <table:table-cell table:style-name="ce166" office:value-type="string" calcext:value-type="string">
            <text:p>Atteggiamento</text:p>
          </table:table-cell>
          <table:table-cell table:style-name="ce166" office:value-type="string" calcext:value-type="string">
            <text:p>IA né implicita né esplicita</text:p>
          </table:table-cell>
          <table:table-cell table:style-name="ce129" table:number-columns-repeated="16375"/>
        </table:table-row>
        <table:table-row table:style-name="ro9">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1</text:p>
          </table:table-cell>
          <table:table-cell table:style-name="ce166" office:value-type="string" calcext:value-type="string">
            <text:p>Identificare e risolvere problemi tecnici</text:p>
          </table:table-cell>
          <table:table-cell table:style-name="ce169" office:value-type="string" calcext:value-type="string">
            <text:p>LO5.1.15</text:p>
          </table:table-cell>
          <table:table-cell table:style-name="ce171" office:value-type="string" calcext:value-type="string">
            <text:p>Progettare o erogare formazione per supportare l'uso di dispositivi o sistemi digitali.</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6">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2</text:p>
          </table:table-cell>
          <table:table-cell table:style-name="ce166" office:value-type="string" calcext:value-type="string">
            <text:p>Identificare bisogni e risposte tecnologiche digitali</text:p>
          </table:table-cell>
          <table:table-cell table:style-name="ce169" office:value-type="string" calcext:value-type="string">
            <text:p>LO5.2.01</text:p>
          </table:table-cell>
          <table:table-cell table:style-name="ce171" office:value-type="string" calcext:value-type="string">
            <text:p>Riconoscere l'importanza della scelta individuale nelle configurazioni degli ambienti digitali.</text:p>
          </table:table-cell>
          <table:table-cell table:style-name="ce171" office:value-type="string" calcext:value-type="string">
            <text:p>Base</text:p>
          </table:table-cell>
          <table:table-cell table:style-name="ce166" office:value-type="string" calcext:value-type="string">
            <text:p>Atteggiamento</text:p>
          </table:table-cell>
          <table:table-cell table:style-name="ce166" office:value-type="string" calcext:value-type="string">
            <text:p>IA né implicita né esplicita</text:p>
          </table:table-cell>
          <table:table-cell table:style-name="ce129" table:number-columns-repeated="16375"/>
        </table:table-row>
        <table:table-row table:style-name="ro37">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2</text:p>
          </table:table-cell>
          <table:table-cell table:style-name="ce166" office:value-type="string" calcext:value-type="string">
            <text:p>Identificare bisogni e risposte tecnologiche digitali</text:p>
          </table:table-cell>
          <table:table-cell table:style-name="ce169" office:value-type="string" calcext:value-type="string">
            <text:p>LO5.2.02</text:p>
          </table:table-cell>
          <table:table-cell table:style-name="ce171" office:value-type="string" calcext:value-type="string">
            <text:p>Riconoscere i modi comuni per regolare le caratteristiche degli ambienti digitali al fine di soddisfare le esigenze e le preferenze degli utenti.</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36">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2</text:p>
          </table:table-cell>
          <table:table-cell table:style-name="ce166" office:value-type="string" calcext:value-type="string">
            <text:p>Identificare bisogni e risposte tecnologiche digitali</text:p>
          </table:table-cell>
          <table:table-cell table:style-name="ce169" office:value-type="string" calcext:value-type="string">
            <text:p>LO5.2.03</text:p>
          </table:table-cell>
          <table:table-cell table:style-name="ce171" office:value-type="string" calcext:value-type="string">
            <text:p>Riconoscere il concetto e lo scopo di uno strumento di assistenza digitale.</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36">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2</text:p>
          </table:table-cell>
          <table:table-cell table:style-name="ce166" office:value-type="string" calcext:value-type="string">
            <text:p>Identificare bisogni e risposte tecnologiche digitali</text:p>
          </table:table-cell>
          <table:table-cell table:style-name="ce169" office:value-type="string" calcext:value-type="string">
            <text:p>LO5.2.04</text:p>
          </table:table-cell>
          <table:table-cell table:style-name="ce171" office:value-type="string" calcext:value-type="string">
            <text:p>Riconoscere la presenza di sistemi di IA negli strumenti di assistenza digitale.</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esplicita</text:p>
          </table:table-cell>
          <table:table-cell table:style-name="ce129" table:number-columns-repeated="16375"/>
        </table:table-row>
        <table:table-row table:style-name="ro36">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2</text:p>
          </table:table-cell>
          <table:table-cell table:style-name="ce166" office:value-type="string" calcext:value-type="string">
            <text:p>Identificare bisogni e risposte tecnologiche digitali</text:p>
          </table:table-cell>
          <table:table-cell table:style-name="ce169" office:value-type="string" calcext:value-type="string">
            <text:p>LO5.2.05</text:p>
          </table:table-cell>
          <table:table-cell table:style-name="ce171" office:value-type="string" calcext:value-type="string">
            <text:p>Identificare le tecnologie assistive più comuni e i loro scopi.</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36">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2</text:p>
          </table:table-cell>
          <table:table-cell table:style-name="ce166" office:value-type="string" calcext:value-type="string">
            <text:p>Identificare bisogni e risposte tecnologiche digitali</text:p>
          </table:table-cell>
          <table:table-cell table:style-name="ce169" office:value-type="string" calcext:value-type="string">
            <text:p>LO5.2.06</text:p>
          </table:table-cell>
          <table:table-cell table:style-name="ce171" office:value-type="string" calcext:value-type="string">
            <text:p>Utilizzare le tecnologie assistive, se e come richiesto.</text:p>
          </table:table-cell>
          <table:table-cell table:style-name="ce171" office:value-type="string" calcext:value-type="string">
            <text:p>Base</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2</text:p>
          </table:table-cell>
          <table:table-cell table:style-name="ce166" office:value-type="string" calcext:value-type="string">
            <text:p>Identificare bisogni e risposte tecnologiche digitali</text:p>
          </table:table-cell>
          <table:table-cell table:style-name="ce169" office:value-type="string" calcext:value-type="string">
            <text:p>LO5.2.07</text:p>
          </table:table-cell>
          <table:table-cell table:style-name="ce171" office:value-type="string" calcext:value-type="string">
            <text:p>Utilizzare strumenti di assistenza digitale per compiti semplici, con la consapevolezza dei loro vantaggi e limitazioni.</text:p>
          </table:table-cell>
          <table:table-cell table:style-name="ce171" office:value-type="string" calcext:value-type="string">
            <text:p>Base</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2</text:p>
          </table:table-cell>
          <table:table-cell table:style-name="ce166" office:value-type="string" calcext:value-type="string">
            <text:p>Identificare bisogni e risposte tecnologiche digitali</text:p>
          </table:table-cell>
          <table:table-cell table:style-name="ce169" office:value-type="string" calcext:value-type="string">
            <text:p>LO5.2.08</text:p>
          </table:table-cell>
          <table:table-cell table:style-name="ce171" office:value-type="string" calcext:value-type="string">
            <text:p>Riconoscere i benefici dell'esplorazione di adattamenti alle configurazioni degli ambienti digitali e delle funzionalità degli strumenti di assistenza digitale.</text:p>
          </table:table-cell>
          <table:table-cell table:style-name="ce171" office:value-type="string" calcext:value-type="string">
            <text:p>Intermedi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2</text:p>
          </table:table-cell>
          <table:table-cell table:style-name="ce166" office:value-type="string" calcext:value-type="string">
            <text:p>Identificare bisogni e risposte tecnologiche digitali</text:p>
          </table:table-cell>
          <table:table-cell table:style-name="ce169" office:value-type="string" calcext:value-type="string">
            <text:p>LO5.2.09</text:p>
          </table:table-cell>
          <table:table-cell table:style-name="ce171" office:value-type="string" calcext:value-type="string">
            <text:p>Regolare le caratteristiche del proprio ambiente digitale per adattarle alle esigenze e preferenze proprie e altrui.</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2</text:p>
          </table:table-cell>
          <table:table-cell table:style-name="ce166" office:value-type="string" calcext:value-type="string">
            <text:p>Identificare bisogni e risposte tecnologiche digitali</text:p>
          </table:table-cell>
          <table:table-cell table:style-name="ce169" office:value-type="string" calcext:value-type="string">
            <text:p>LO5.2.10</text:p>
          </table:table-cell>
          <table:table-cell table:style-name="ce171" office:value-type="string" calcext:value-type="string">
            <text:p>Fare un uso consapevole degli strumenti di assistenza digitale per supportare le proprie esigenze e quelle degli altri, con consapevolezza dei loro benefici e limitazioni.</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8">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2</text:p>
          </table:table-cell>
          <table:table-cell table:style-name="ce166" office:value-type="string" calcext:value-type="string">
            <text:p>Identificare bisogni e risposte tecnologiche digitali</text:p>
          </table:table-cell>
          <table:table-cell table:style-name="ce169" office:value-type="string" calcext:value-type="string">
            <text:p>LO5.2.11</text:p>
          </table:table-cell>
          <table:table-cell table:style-name="ce171" office:value-type="string" calcext:value-type="string">
            <text:p>Dare priorità a una valutazione sistematica di come le configurazioni degli ambienti digitali, gli strumenti di assistenza digitale e/o le tecnologie assistive possono soddisfare le esigenze proprie altrui.</text:p>
          </table:table-cell>
          <table:table-cell table:style-name="ce171" office:value-type="string" calcext:value-type="string">
            <text:p>Avanzat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2</text:p>
          </table:table-cell>
          <table:table-cell table:style-name="ce166" office:value-type="string" calcext:value-type="string">
            <text:p>Identificare bisogni e risposte tecnologiche digitali</text:p>
          </table:table-cell>
          <table:table-cell table:style-name="ce169" office:value-type="string" calcext:value-type="string">
            <text:p>LO5.2.12</text:p>
          </table:table-cell>
          <table:table-cell table:style-name="ce171" office:value-type="string" calcext:value-type="string">
            <text:p>Regolare le funzionalità degli ambienti digitali e utilizzare strumenti di assistenza digitale e tecnologie assistive per adattarli alle proprie esigenze e preferenze e a quelle altrui.</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2</text:p>
          </table:table-cell>
          <table:table-cell table:style-name="ce166" office:value-type="string" calcext:value-type="string">
            <text:p>Identificare bisogni e risposte tecnologiche digitali</text:p>
          </table:table-cell>
          <table:table-cell table:style-name="ce169" office:value-type="string" calcext:value-type="string">
            <text:p>LO5.2.13</text:p>
          </table:table-cell>
          <table:table-cell table:style-name="ce171" office:value-type="string" calcext:value-type="string">
            <text:p>Valutare l'accessibilità, l'inclusività, l'equità e/o la sensibilità ai diritti delle tecnologie digitali in un dato contesto.</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2</text:p>
          </table:table-cell>
          <table:table-cell table:style-name="ce166" office:value-type="string" calcext:value-type="string">
            <text:p>Identificare bisogni e risposte tecnologiche digitali</text:p>
          </table:table-cell>
          <table:table-cell table:style-name="ce169" office:value-type="string" calcext:value-type="string">
            <text:p>LO5.2.14</text:p>
          </table:table-cell>
          <table:table-cell table:style-name="ce171" office:value-type="string" calcext:value-type="string">
            <text:p>Supportare altri nell'uso informato degli strumenti di assistenza digitale e nelle regolazioni delle configurazioni degli ambienti digitali per soddisfare le proprie esigenze e quelle degli altri.</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6">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2</text:p>
          </table:table-cell>
          <table:table-cell table:style-name="ce166" office:value-type="string" calcext:value-type="string">
            <text:p>Identificare bisogni e risposte tecnologiche digitali</text:p>
          </table:table-cell>
          <table:table-cell table:style-name="ce169" office:value-type="string" calcext:value-type="string">
            <text:p>LO5.2.15</text:p>
          </table:table-cell>
          <table:table-cell table:style-name="ce171" office:value-type="string" calcext:value-type="string">
            <text:p>Promuovere e supportare l’uso di tecnologie digitali inclusive e accessibili</text:p>
          </table:table-cell>
          <table:table-cell table:style-name="ce171" office:value-type="string" calcext:value-type="string">
            <text:p>Altamente avanzat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2</text:p>
          </table:table-cell>
          <table:table-cell table:style-name="ce166" office:value-type="string" calcext:value-type="string">
            <text:p>Identificare bisogni e risposte tecnologiche digitali</text:p>
          </table:table-cell>
          <table:table-cell table:style-name="ce169" office:value-type="string" calcext:value-type="string">
            <text:p>LO5.2.16</text:p>
          </table:table-cell>
          <table:table-cell table:style-name="ce171" office:value-type="string" calcext:value-type="string">
            <text:p>Valutare le esigenze complesse delle persone per identificare e/o progettare soluzioni digitali su misura.</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2</text:p>
          </table:table-cell>
          <table:table-cell table:style-name="ce166" office:value-type="string" calcext:value-type="string">
            <text:p>Identificare bisogni e risposte tecnologiche digitali</text:p>
          </table:table-cell>
          <table:table-cell table:style-name="ce169" office:value-type="string" calcext:value-type="string">
            <text:p>LO5.2.17</text:p>
          </table:table-cell>
          <table:table-cell table:style-name="ce171" office:value-type="string" calcext:value-type="string">
            <text:p>Contribuire a miglioramenti o soluzioni per strumenti di assistenza digitale, configurazioni di ambienti digitali accessibili e/o tecnologie assistive.</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6">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3</text:p>
          </table:table-cell>
          <table:table-cell table:style-name="ce166" office:value-type="string" calcext:value-type="string">
            <text:p>Identificare soluzioni creative utilizzando le tecnologie digitali</text:p>
          </table:table-cell>
          <table:table-cell table:style-name="ce169" office:value-type="string" calcext:value-type="string">
            <text:p>LO5.3.01</text:p>
          </table:table-cell>
          <table:table-cell table:style-name="ce171" office:value-type="string" calcext:value-type="string">
            <text:p>Riconoscere che le tecnologie digitali possono supportare, ma non sostituire, la creatività umana.</text:p>
          </table:table-cell>
          <table:table-cell table:style-name="ce171" office:value-type="string" calcext:value-type="string">
            <text:p>Base</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3</text:p>
          </table:table-cell>
          <table:table-cell table:style-name="ce166" office:value-type="string" calcext:value-type="string">
            <text:p>Identificare soluzioni creative utilizzando le tecnologie digitali</text:p>
          </table:table-cell>
          <table:table-cell table:style-name="ce169" office:value-type="string" calcext:value-type="string">
            <text:p>LO5.3.02</text:p>
          </table:table-cell>
          <table:table-cell table:style-name="ce171" office:value-type="string" calcext:value-type="string">
            <text:p>Identificare esempi di come le tecnologie digitali sono utilizzate per risolvere problemi del mondo reale e per apportare miglioramenti o creare nuove soluzioni, prodotti o servizi.</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3</text:p>
          </table:table-cell>
          <table:table-cell table:style-name="ce166" office:value-type="string" calcext:value-type="string">
            <text:p>Identificare soluzioni creative utilizzando le tecnologie digitali</text:p>
          </table:table-cell>
          <table:table-cell table:style-name="ce169" office:value-type="string" calcext:value-type="string">
            <text:p>LO5.3.03</text:p>
          </table:table-cell>
          <table:table-cell table:style-name="ce171" office:value-type="string" calcext:value-type="string">
            <text:p>Identificare esempi di dove le tecnologie digitali possono supportare o potenziare la creatività umana.</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3</text:p>
          </table:table-cell>
          <table:table-cell table:style-name="ce166" office:value-type="string" calcext:value-type="string">
            <text:p>Identificare soluzioni creative utilizzando le tecnologie digitali</text:p>
          </table:table-cell>
          <table:table-cell table:style-name="ce169" office:value-type="string" calcext:value-type="string">
            <text:p>LO5.3.04</text:p>
          </table:table-cell>
          <table:table-cell table:style-name="ce171" office:value-type="string" calcext:value-type="string">
            <text:p>Riconoscere l'importanza di porre i diritti, valori, bisogni e le esperienze umani al centro della progettazione e dell'uso delle tecnologie digitali.</text:p>
          </table:table-cell>
          <table:table-cell table:style-name="ce171" office:value-type="string" calcext:value-type="string">
            <text:p>Intermedi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3</text:p>
          </table:table-cell>
          <table:table-cell table:style-name="ce166" office:value-type="string" calcext:value-type="string">
            <text:p>Identificare soluzioni creative utilizzando le tecnologie digitali</text:p>
          </table:table-cell>
          <table:table-cell table:style-name="ce169" office:value-type="string" calcext:value-type="string">
            <text:p>LO5.3.05</text:p>
          </table:table-cell>
          <table:table-cell table:style-name="ce171" office:value-type="string" calcext:value-type="string">
            <text:p>Definire il concetto di approccio incentrato sulla persona e il suo ruolo nello sviluppo e nell'utilizzo delle tecnologie digitali.</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3</text:p>
          </table:table-cell>
          <table:table-cell table:style-name="ce166" office:value-type="string" calcext:value-type="string">
            <text:p>Identificare soluzioni creative utilizzando le tecnologie digitali</text:p>
          </table:table-cell>
          <table:table-cell table:style-name="ce169" office:value-type="string" calcext:value-type="string">
            <text:p>LO5.3.06</text:p>
          </table:table-cell>
          <table:table-cell table:style-name="ce171" office:value-type="string" calcext:value-type="string">
            <text:p>Identificare esempi dell'interazione tra esseri umani e tecnologie digitali in processi creativi e nella risoluzione di problemi.</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3</text:p>
          </table:table-cell>
          <table:table-cell table:style-name="ce166" office:value-type="string" calcext:value-type="string">
            <text:p>Identificare soluzioni creative utilizzando le tecnologie digitali</text:p>
          </table:table-cell>
          <table:table-cell table:style-name="ce169" office:value-type="string" calcext:value-type="string">
            <text:p>LO5.3.07</text:p>
          </table:table-cell>
          <table:table-cell table:style-name="ce171" office:value-type="string" calcext:value-type="string">
            <text:p>Descrivere punti di forza, debolezze e considerazioni etiche riguardanti le tecnologie digitali, inclusi i sistemi di IA, in relazione alla creatività umana e alla risoluzione dei problemi.</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esplicita</text:p>
          </table:table-cell>
          <table:table-cell table:style-name="ce129" table:number-columns-repeated="16375"/>
        </table:table-row>
        <table:table-row table:style-name="ro37">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3</text:p>
          </table:table-cell>
          <table:table-cell table:style-name="ce166" office:value-type="string" calcext:value-type="string">
            <text:p>Identificare soluzioni creative utilizzando le tecnologie digitali</text:p>
          </table:table-cell>
          <table:table-cell table:style-name="ce169" office:value-type="string" calcext:value-type="string">
            <text:p>LO5.3.08</text:p>
          </table:table-cell>
          <table:table-cell table:style-name="ce171" office:value-type="string" calcext:value-type="string">
            <text:p>Valutare punti di forza e di debolezza delle tecnologie digitali disponibili in relazione a un particolare compito di problem-solving.</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3</text:p>
          </table:table-cell>
          <table:table-cell table:style-name="ce166" office:value-type="string" calcext:value-type="string">
            <text:p>Identificare soluzioni creative utilizzando le tecnologie digitali</text:p>
          </table:table-cell>
          <table:table-cell table:style-name="ce169" office:value-type="string" calcext:value-type="string">
            <text:p>LO5.3.09</text:p>
          </table:table-cell>
          <table:table-cell table:style-name="ce171" office:value-type="string" calcext:value-type="string">
            <text:p>Utilizzare una varietà di tecnologie digitali in modo responsabile ed etico per supportare la risoluzione dei problemi come individuo o in gruppo.</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3</text:p>
          </table:table-cell>
          <table:table-cell table:style-name="ce166" office:value-type="string" calcext:value-type="string">
            <text:p>Identificare soluzioni creative utilizzando le tecnologie digitali</text:p>
          </table:table-cell>
          <table:table-cell table:style-name="ce169" office:value-type="string" calcext:value-type="string">
            <text:p>LO5.3.10</text:p>
          </table:table-cell>
          <table:table-cell table:style-name="ce171" office:value-type="string" calcext:value-type="string">
            <text:p>Dare priorità agli approcci antropocentrici nel proprio uso delle tecnologie digitali per la risoluzione di problemi.</text:p>
          </table:table-cell>
          <table:table-cell table:style-name="ce171" office:value-type="string" calcext:value-type="string">
            <text:p>Avanzat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3</text:p>
          </table:table-cell>
          <table:table-cell table:style-name="ce166" office:value-type="string" calcext:value-type="string">
            <text:p>Identificare soluzioni creative utilizzando le tecnologie digitali</text:p>
          </table:table-cell>
          <table:table-cell table:style-name="ce169" office:value-type="string" calcext:value-type="string">
            <text:p>LO5.3.11</text:p>
          </table:table-cell>
          <table:table-cell table:style-name="ce171" office:value-type="string" calcext:value-type="string">
            <text:p>Utilizzare una varietà di tecnologie digitali in modo efficiente, responsabile ed etico per aiutare a risolvere problemi complessi.</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3</text:p>
          </table:table-cell>
          <table:table-cell table:style-name="ce166" office:value-type="string" calcext:value-type="string">
            <text:p>Identificare soluzioni creative utilizzando le tecnologie digitali</text:p>
          </table:table-cell>
          <table:table-cell table:style-name="ce169" office:value-type="string" calcext:value-type="string">
            <text:p>LO5.3.12</text:p>
          </table:table-cell>
          <table:table-cell table:style-name="ce171" office:value-type="string" calcext:value-type="string">
            <text:p>Contribuire a iniziative incentrate sull'applicazione delle tecnologie digitali per aiutare a risolvere compiti di problem-solving complessi.</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3</text:p>
          </table:table-cell>
          <table:table-cell table:style-name="ce166" office:value-type="string" calcext:value-type="string">
            <text:p>Identificare soluzioni creative utilizzando le tecnologie digitali</text:p>
          </table:table-cell>
          <table:table-cell table:style-name="ce169" office:value-type="string" calcext:value-type="string">
            <text:p>LO5.3.13</text:p>
          </table:table-cell>
          <table:table-cell table:style-name="ce171" office:value-type="string" calcext:value-type="string">
            <text:p>Supportare gli altri nello sviluppo della propria fiducia e delle proprie capacità nell’utilizzo delle tecnologie digitali per contribuire a risolvere problemi del mondo reale.</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3</text:p>
          </table:table-cell>
          <table:table-cell table:style-name="ce166" office:value-type="string" calcext:value-type="string">
            <text:p>Identificare soluzioni creative utilizzando le tecnologie digitali</text:p>
          </table:table-cell>
          <table:table-cell table:style-name="ce169" office:value-type="string" calcext:value-type="string">
            <text:p>LO5.3.14</text:p>
          </table:table-cell>
          <table:table-cell table:style-name="ce171" office:value-type="string" calcext:value-type="string">
            <text:p>Guidare o contribuire a iniziative focalizzate sull'applicazione delle tecnologie digitali per la risoluzione di problemi altamente complessi o specializzati.</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3</text:p>
          </table:table-cell>
          <table:table-cell table:style-name="ce166" office:value-type="string" calcext:value-type="string">
            <text:p>Identificare soluzioni creative utilizzando le tecnologie digitali</text:p>
          </table:table-cell>
          <table:table-cell table:style-name="ce169" office:value-type="string" calcext:value-type="string">
            <text:p>LO5.3.15</text:p>
          </table:table-cell>
          <table:table-cell table:style-name="ce171" office:value-type="string" calcext:value-type="string">
            <text:p>Guidare o contribuire a iniziative che utilizzano le tecnologie digitali per aiutare ad apportare miglioramenti o a trovare nuove soluzioni per problemi del mondo reale.</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3</text:p>
          </table:table-cell>
          <table:table-cell table:style-name="ce166" office:value-type="string" calcext:value-type="string">
            <text:p>Identificare soluzioni creative utilizzando le tecnologie digitali</text:p>
          </table:table-cell>
          <table:table-cell table:style-name="ce169" office:value-type="string" calcext:value-type="string">
            <text:p>LO5.3.16</text:p>
          </table:table-cell>
          <table:table-cell table:style-name="ce171" office:value-type="string" calcext:value-type="string">
            <text:p>Supportare gli altri nello sviluppo delle proprie capacità di utilizzo delle tecnologie digitali per la risoluzione di problemi complessi o specializzati.</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4</text:p>
          </table:table-cell>
          <table:table-cell table:style-name="ce166" office:value-type="string" calcext:value-type="string">
            <text:p>Identificare e rispondere ai bisogni di competenza digitale</text:p>
          </table:table-cell>
          <table:table-cell table:style-name="ce169" office:value-type="string" calcext:value-type="string">
            <text:p>LO5.4.01</text:p>
          </table:table-cell>
          <table:table-cell table:style-name="ce171" office:value-type="string" calcext:value-type="string">
            <text:p>Riconoscere il valore dell'apprendimento sulle tecnologie digitali in relazione ai propri interessi e bisogni.</text:p>
          </table:table-cell>
          <table:table-cell table:style-name="ce171" office:value-type="string" calcext:value-type="string">
            <text:p>Base</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4</text:p>
          </table:table-cell>
          <table:table-cell table:style-name="ce166" office:value-type="string" calcext:value-type="string">
            <text:p>Identificare e rispondere ai bisogni di competenza digitale</text:p>
          </table:table-cell>
          <table:table-cell table:style-name="ce169" office:value-type="string" calcext:value-type="string">
            <text:p>LO5.4.02</text:p>
          </table:table-cell>
          <table:table-cell table:style-name="ce171" office:value-type="string" calcext:value-type="string">
            <text:p>Riconoscere i vantaggi e la natura comune del ricercare supporto per affrontare i fabbisogni di competenze digitali.</text:p>
          </table:table-cell>
          <table:table-cell table:style-name="ce171" office:value-type="string" calcext:value-type="string">
            <text:p>Base</text:p>
          </table:table-cell>
          <table:table-cell table:style-name="ce166" office:value-type="string" calcext:value-type="string">
            <text:p>Atteggiamento</text:p>
          </table:table-cell>
          <table:table-cell table:style-name="ce166" office:value-type="string" calcext:value-type="string">
            <text:p>IA né implicita né esplicita</text:p>
          </table:table-cell>
          <table:table-cell table:style-name="ce129" table:number-columns-repeated="16375"/>
        </table:table-row>
        <table:table-row table:style-name="ro36">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4</text:p>
          </table:table-cell>
          <table:table-cell table:style-name="ce166" office:value-type="string" calcext:value-type="string">
            <text:p>Identificare e rispondere ai bisogni di competenza digitale</text:p>
          </table:table-cell>
          <table:table-cell table:style-name="ce169" office:value-type="string" calcext:value-type="string">
            <text:p>LO5.4.03</text:p>
          </table:table-cell>
          <table:table-cell table:style-name="ce171" office:value-type="string" calcext:value-type="string">
            <text:p>Riconoscere che la competenza digitale è molto più ampia delle sole competenze tecniche.</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4</text:p>
          </table:table-cell>
          <table:table-cell table:style-name="ce166" office:value-type="string" calcext:value-type="string">
            <text:p>Identificare e rispondere ai bisogni di competenza digitale</text:p>
          </table:table-cell>
          <table:table-cell table:style-name="ce169" office:value-type="string" calcext:value-type="string">
            <text:p>LO5.4.04</text:p>
          </table:table-cell>
          <table:table-cell table:style-name="ce171" office:value-type="string" calcext:value-type="string">
            <text:p>Riconoscere che la competenza digitale richiede un aggiornamento regolare per sostenere la vita quotidiana, il lavoro e l'apprendimento.</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36">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4</text:p>
          </table:table-cell>
          <table:table-cell table:style-name="ce166" office:value-type="string" calcext:value-type="string">
            <text:p>Identificare e rispondere ai bisogni di competenza digitale</text:p>
          </table:table-cell>
          <table:table-cell table:style-name="ce169" office:value-type="string" calcext:value-type="string">
            <text:p>LO5.4.05</text:p>
          </table:table-cell>
          <table:table-cell table:style-name="ce171" office:value-type="string" calcext:value-type="string">
            <text:p>Identificare opportunità per migliorare le proprie competenze digitali.</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4</text:p>
          </table:table-cell>
          <table:table-cell table:style-name="ce166" office:value-type="string" calcext:value-type="string">
            <text:p>Identificare e rispondere ai bisogni di competenza digitale</text:p>
          </table:table-cell>
          <table:table-cell table:style-name="ce169" office:value-type="string" calcext:value-type="string">
            <text:p>LO5.4.06</text:p>
          </table:table-cell>
          <table:table-cell table:style-name="ce171" office:value-type="string" calcext:value-type="string">
            <text:p>Riconoscere i benefici del mantenersi informati sugli sviluppi nelle tecnologie digitali per poter identificare i bisogni di apprendimento.</text:p>
          </table:table-cell>
          <table:table-cell table:style-name="ce171" office:value-type="string" calcext:value-type="string">
            <text:p>Intermedi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36">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4</text:p>
          </table:table-cell>
          <table:table-cell table:style-name="ce166" office:value-type="string" calcext:value-type="string">
            <text:p>Identificare e rispondere ai bisogni di competenza digitale</text:p>
          </table:table-cell>
          <table:table-cell table:style-name="ce169" office:value-type="string" calcext:value-type="string">
            <text:p>LO5.4.07</text:p>
          </table:table-cell>
          <table:table-cell table:style-name="ce171" office:value-type="string" calcext:value-type="string">
            <text:p>Dare priorità all’individuazione di opportunità per apprendere le tecnologie digitali.</text:p>
          </table:table-cell>
          <table:table-cell table:style-name="ce171" office:value-type="string" calcext:value-type="string">
            <text:p>Intermedi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4</text:p>
          </table:table-cell>
          <table:table-cell table:style-name="ce166" office:value-type="string" calcext:value-type="string">
            <text:p>Identificare e rispondere ai bisogni di competenza digitale</text:p>
          </table:table-cell>
          <table:table-cell table:style-name="ce169" office:value-type="string" calcext:value-type="string">
            <text:p>LO5.4.08</text:p>
          </table:table-cell>
          <table:table-cell table:style-name="ce171" office:value-type="string" calcext:value-type="string">
            <text:p>Identificare l'apprendimento più significativo per soddisfare i propri fabbisogni di competenza digitale.</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36">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4</text:p>
          </table:table-cell>
          <table:table-cell table:style-name="ce166" office:value-type="string" calcext:value-type="string">
            <text:p>Identificare e rispondere ai bisogni di competenza digitale</text:p>
          </table:table-cell>
          <table:table-cell table:style-name="ce169" office:value-type="string" calcext:value-type="string">
            <text:p>LO5.4.09</text:p>
          </table:table-cell>
          <table:table-cell table:style-name="ce171" office:value-type="string" calcext:value-type="string">
            <text:p>Valutare accuratamente le proprie competenze digitali e i propri bisogni di competenza digitale.</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6">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4</text:p>
          </table:table-cell>
          <table:table-cell table:style-name="ce166" office:value-type="string" calcext:value-type="string">
            <text:p>Identificare e rispondere ai bisogni di competenza digitale</text:p>
          </table:table-cell>
          <table:table-cell table:style-name="ce169" office:value-type="string" calcext:value-type="string">
            <text:p>LO5.4.10</text:p>
          </table:table-cell>
          <table:table-cell table:style-name="ce171" office:value-type="string" calcext:value-type="string">
            <text:p>Partecipare attivamente all'apprendimento per soddisfare i propri bisogni di competenza digitale.</text:p>
          </table:table-cell>
          <table:table-cell table:style-name="ce171" office:value-type="string" calcext:value-type="string">
            <text:p>Intermedi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4</text:p>
          </table:table-cell>
          <table:table-cell table:style-name="ce166" office:value-type="string" calcext:value-type="string">
            <text:p>Identificare e rispondere ai bisogni di competenza digitale</text:p>
          </table:table-cell>
          <table:table-cell table:style-name="ce169" office:value-type="string" calcext:value-type="string">
            <text:p>LO5.4.11</text:p>
          </table:table-cell>
          <table:table-cell table:style-name="ce171" office:value-type="string" calcext:value-type="string">
            <text:p>Valutare sistematicamente gli sviluppi tecnologici digitali e le loro implicazioni per i propri bisogni di competenza digitale e quelli degli altri.</text:p>
          </table:table-cell>
          <table:table-cell table:style-name="ce171" office:value-type="string" calcext:value-type="string">
            <text:p>Avanzat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36">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4</text:p>
          </table:table-cell>
          <table:table-cell table:style-name="ce166" office:value-type="string" calcext:value-type="string">
            <text:p>Identificare e rispondere ai bisogni di competenza digitale</text:p>
          </table:table-cell>
          <table:table-cell table:style-name="ce169" office:value-type="string" calcext:value-type="string">
            <text:p>LO5.4.12</text:p>
          </table:table-cell>
          <table:table-cell table:style-name="ce171" office:value-type="string" calcext:value-type="string">
            <text:p>Impegnarsi in un continuo sviluppo personale per soddisfare i bisogni di competenza digitale.</text:p>
          </table:table-cell>
          <table:table-cell table:style-name="ce171" office:value-type="string" calcext:value-type="string">
            <text:p>Avanzat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4</text:p>
          </table:table-cell>
          <table:table-cell table:style-name="ce166" office:value-type="string" calcext:value-type="string">
            <text:p>Identificare e rispondere ai bisogni di competenza digitale</text:p>
          </table:table-cell>
          <table:table-cell table:style-name="ce169" office:value-type="string" calcext:value-type="string">
            <text:p>LO5.4.13</text:p>
          </table:table-cell>
          <table:table-cell table:style-name="ce171" office:value-type="string" calcext:value-type="string">
            <text:p>Supportare gli altri nello sviluppo di fiducia, autonomia e capacità di risoluzione dei problemi in ambienti digitali.</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4</text:p>
          </table:table-cell>
          <table:table-cell table:style-name="ce166" office:value-type="string" calcext:value-type="string">
            <text:p>Identificare e rispondere ai bisogni di competenza digitale</text:p>
          </table:table-cell>
          <table:table-cell table:style-name="ce169" office:value-type="string" calcext:value-type="string">
            <text:p>LO5.4.14</text:p>
          </table:table-cell>
          <table:table-cell table:style-name="ce171" office:value-type="string" calcext:value-type="string">
            <text:p>Elencare le opportunità di apprendimento della competenza digitale disponibili per uno scopo particolare.</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4</text:p>
          </table:table-cell>
          <table:table-cell table:style-name="ce166" office:value-type="string" calcext:value-type="string">
            <text:p>Identificare e rispondere ai bisogni di competenza digitale</text:p>
          </table:table-cell>
          <table:table-cell table:style-name="ce169" office:value-type="string" calcext:value-type="string">
            <text:p>LO5.4.15</text:p>
          </table:table-cell>
          <table:table-cell table:style-name="ce171" office:value-type="string" calcext:value-type="string">
            <text:p>Impegnarsi in un continuo sviluppo personale per soddisfare bisogni di competenza digitale complessi o specializzati.</text:p>
          </table:table-cell>
          <table:table-cell table:style-name="ce171" office:value-type="string" calcext:value-type="string">
            <text:p>Altamente avanzat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36">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4</text:p>
          </table:table-cell>
          <table:table-cell table:style-name="ce166" office:value-type="string" calcext:value-type="string">
            <text:p>Identificare e rispondere ai bisogni di competenza digitale</text:p>
          </table:table-cell>
          <table:table-cell table:style-name="ce169" office:value-type="string" calcext:value-type="string">
            <text:p>LO5.4.16</text:p>
          </table:table-cell>
          <table:table-cell table:style-name="ce171" office:value-type="string" calcext:value-type="string">
            <text:p>Fare da mentore agli altri nell'identificare e nell'affrontare i propri bisogni di competenza digitale.</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7">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4</text:p>
          </table:table-cell>
          <table:table-cell table:style-name="ce166" office:value-type="string" calcext:value-type="string">
            <text:p>Identificare e rispondere ai bisogni di competenza digitale</text:p>
          </table:table-cell>
          <table:table-cell table:style-name="ce169" office:value-type="string" calcext:value-type="string">
            <text:p>LO5.4.17</text:p>
          </table:table-cell>
          <table:table-cell table:style-name="ce171" office:value-type="string" calcext:value-type="string">
            <text:p>Progettare materiali didattici per aiutare gli altri a soddisfare bisogni di competenza digitale complessi o specializzati.</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9" table:number-rows-repeated="1048050">
          <table:table-cell table:number-columns-repeated="9"/>
          <table:table-cell table:style-name="ce129" table:number-columns-repeated="16375"/>
        </table:table-row>
        <table:table-row table:style-name="ro9">
          <table:table-cell table:number-columns-repeated="9"/>
          <table:table-cell table:style-name="ce129" table:number-columns-repeated="16375"/>
        </table:table-row>
      </table:table>
      <table:table table:name="5_Glossario" table:style-name="ta1">
        <table:table-column table:style-name="co35" table:default-cell-style-name="ce174"/>
        <table:table-column table:style-name="co36" table:default-cell-style-name="ce176"/>
        <table:table-column table:style-name="co24" table:default-cell-style-name="ce180"/>
        <table:table-column table:style-name="co18" table:number-columns-repeated="1021"/>
        <table:table-column table:style-name="co6" table:number-columns-repeated="15360"/>
        <table:table-row table:style-name="ro9">
          <table:table-cell table:style-name="ce152" office:value-type="string" calcext:value-type="string">
            <text:p>Termine</text:p>
          </table:table-cell>
          <table:table-cell table:style-name="ce152" office:value-type="string" calcext:value-type="string">
            <text:p>Descrizione</text:p>
          </table:table-cell>
          <table:table-cell table:style-name="ce177" office:value-type="string" calcext:value-type="string">
            <text:p>Fonti</text:p>
          </table:table-cell>
        </table:table-row>
        <table:table-row table:style-name="ro4">
          <table:table-cell table:style-name="ce173" office:value-type="string" calcext:value-type="string">
            <text:p>Accessibilità</text:p>
          </table:table-cell>
          <table:table-cell table:style-name="ce175" office:value-type="string" calcext:value-type="string">
            <text:p>Misura in cui prodotti, sistemi, servizi, ambienti e strutture possono essere utilizzati da persone appartenenti a una popolazione con la più ampia gamma di bisogni, caratteristiche e capacità dell'utente per raggiungere obiettivi identificati in contesti d'uso specifici (incluso l'uso diretto o l'uso supportato da tecnologie assistive).</text:p>
          </table:table-cell>
          <table:table-cell table:style-name="ce178" office:value-type="string" calcext:value-type="string">
            <text:p>Generative AI Outlook Report (2025)</text:p>
          </table:table-cell>
        </table:table-row>
        <table:table-row table:style-name="ro40">
          <table:table-cell table:style-name="ce173" office:value-type="string" calcext:value-type="string">
            <text:p>Algoritmo</text:p>
          </table:table-cell>
          <table:table-cell table:style-name="ce175" office:value-type="string" calcext:value-type="string">
            <text:p>Una formula o un insieme di regole (o procedura, processi o istruzioni) per risolvere un problema o per eseguire un compito. Esempi comuni includono alberi decisionali, algoritmi di clustering, algoritmi di classificazione o algoritmi di regressione.</text:p>
          </table:table-cell>
          <table:table-cell table:style-name="ce178" office:value-type="string" calcext:value-type="string">
            <text:p>Adattato dal Generative AI Outlook Report (2025)</text:p>
          </table:table-cell>
        </table:table-row>
        <table:table-row table:style-name="ro23">
          <table:table-cell table:style-name="ce173" office:value-type="string" calcext:value-type="string">
            <text:p>Allineamento costruttivo</text:p>
          </table:table-cell>
          <table:table-cell table:style-name="ce175" office:value-type="string" calcext:value-type="string">
            <text:p>Un sistema interattivo in cui le attività di insegnamento e apprendimento e i compiti di valutazione sono entrambi allineati ai risultati di apprendimento previsti e si rafforzano reciprocamente.</text:p>
          </table:table-cell>
          <table:table-cell table:style-name="ce178" office:value-type="string" calcext:value-type="string">
            <text:p>Adattato da Biggs &amp; Tang (2011)</text:p>
          </table:table-cell>
        </table:table-row>
        <table:table-row table:style-name="ro5">
          <table:table-cell table:style-name="ce173" office:value-type="string" calcext:value-type="string">
            <text:p>Ambiente digitale</text:p>
          </table:table-cell>
          <table:table-cell table:style-name="ce175" office:value-type="string" calcext:value-type="string">
            <text:p>Un contesto, o un 'luogo', reso possibile dalla tecnologia e dai dispositivi digitali, spesso trasmesso tramite internet o altri mezzi digitali, ad es. rete di telefonia mobile. I registri e le prove dell'interazione di un individuo con un ambiente digitale costituiscono la sua impronta digitale. Nel DigComp 3.0, il termine ambiente digitale è utilizzato come sfondo per le azioni digitali senza nominare una specifica tecnologia o strumento.</text:p>
          </table:table-cell>
          <table:table-cell table:style-name="ce178" office:value-type="string" calcext:value-type="string">
            <text:p>DigComp 2.2 (2022)</text:p>
          </table:table-cell>
        </table:table-row>
        <table:table-row table:style-name="ro23">
          <table:table-cell table:style-name="ce173" office:value-type="string" calcext:value-type="string">
            <text:p>Analisi dei dati</text:p>
          </table:table-cell>
          <table:table-cell table:style-name="ce175" office:value-type="string" calcext:value-type="string">
            <text:p>Il processo sistematico di raccolta, pulizia, trasformazione e interpretazione dei dati per scoprire informazioni utili, identificare schemi e supportare il processo decisionale.</text:p>
          </table:table-cell>
          <table:table-cell table:style-name="ce178" office:value-type="string" calcext:value-type="string">
            <text:p>GeeksforGeeks</text:p>
          </table:table-cell>
        </table:table-row>
        <table:table-row table:style-name="ro41">
          <table:table-cell table:style-name="ce173" office:value-type="string" calcext:value-type="string">
            <text:p>Anonimizzazione</text:p>
          </table:table-cell>
          <table:table-cell table:style-name="ce175" office:value-type="string" calcext:value-type="string">
            <text:p>Nel Regolamento generale sulla protezione dei dati (GDPR, 2018), l'anonimizzazione si riferisce al trattamento dei dati con l'obiettivo di impedire irreversibilmente l'identificazione di una persona fisica.</text:p>
          </table:table-cell>
          <table:table-cell table:style-name="ce178" office:value-type="string" calcext:value-type="string">
            <text:p>General Data Protection Regulation (GDPR) (2018)</text:p>
          </table:table-cell>
        </table:table-row>
        <table:table-row table:style-name="ro41">
          <table:table-cell table:style-name="ce173" office:value-type="string" calcext:value-type="string">
            <text:p>Applicazione/App</text:p>
          </table:table-cell>
          <table:table-cell table:style-name="ce175" office:value-type="string" calcext:value-type="string">
            <text:p>Un programma informatico o un'applicazione software, specialmente progettata per funzionare su un dispositivo mobile come uno smartphone, un tablet o uno smartwatch.</text:p>
          </table:table-cell>
          <table:table-cell table:style-name="ce178" office:value-type="string" calcext:value-type="string">
            <text:p>Adattato dal Cambridge English Dictionary</text:p>
          </table:table-cell>
        </table:table-row>
        <table:table-row table:style-name="ro25">
          <table:table-cell table:style-name="ce173" office:value-type="string" calcext:value-type="string">
            <text:p>Apprendimento automatico</text:p>
          </table:table-cell>
          <table:table-cell table:style-name="ce175" office:value-type="string" calcext:value-type="string">
            <text:p>Un campo dell'intelligenza artificiale che si occupa dello sviluppo e dello studio di algoritmi statistici in grado di apprendere dai dati e generalizzare a dati non visti, e quindi eseguire compiti senza istruzioni esplicite. I progressi nell'apprendimento profondo (deep learning), una sotto-disciplina dell'apprendimento automatico, hanno permesso alle reti neurali, una classe di algoritmi statistici, di superare molti approcci precedenti di apprendimento automatico. L'apprendimento automatico ha molte applicazioni, tra cui l'elaborazione del linguaggio naturale, la visione artificiale, il riconoscimento vocale, il filtraggio delle email, i sistemi di gestione agricola e la medicina diagnostica.</text:p>
          </table:table-cell>
          <table:table-cell table:style-name="ce178" office:value-type="string" calcext:value-type="string">
            <text:p>Adattato da IBM: Machine learning e da Wikipedia: Machine learning</text:p>
          </table:table-cell>
        </table:table-row>
        <table:table-row table:style-name="ro40">
          <table:table-cell table:style-name="ce173" office:value-type="string" calcext:value-type="string">
            <text:p>Archiviazione esterna</text:p>
          </table:table-cell>
          <table:table-cell table:style-name="ce175" office:value-type="string" calcext:value-type="string">
            <text:p>Spazio di archiviazione dati al di fuori dell'hardware interno di un dispositivo digitale. L'archiviazione esterna può riferirsi a supporti rimovibili, dispositivi di archiviazione portatili, archiviazione collegata alla rete o archiviazione cloud.</text:p>
          </table:table-cell>
          <table:table-cell table:style-name="ce178" office:value-type="string" calcext:value-type="string">
            <text:p>Adattato da Wikipedia: External storage</text:p>
          </table:table-cell>
        </table:table-row>
        <table:table-row table:style-name="ro26">
          <table:table-cell table:style-name="ce173" office:value-type="string" calcext:value-type="string">
            <text:p>Assistente virtuale</text:p>
          </table:table-cell>
          <table:table-cell table:style-name="ce175" office:value-type="string" calcext:value-type="string">
            <text:p>Tecnologia digitale che può eseguire una gamma di compiti o servizi per un utente in base all'input dell'utente come comandi o domande, inclusi quelli verbali. Tali tecnologie spesso incorporano capacità di chatbot per semplificare l'esecuzione dei compiti. L'interazione può avvenire tramite testo, interfaccia grafica o voce, poiché alcuni assistenti virtuali sono in grado di interpretare il parlato umano e rispondere tramite voci sintetizzate. In molti casi, gli utenti usano comandi verbali per accedere a informazioni online, controllare dispositivi domestici e la riproduzione multimediale, e gestire altri compiti di base come e-mail, liste di cose da fare e calendari. Le aziende in vari settori spesso incorporano qualche tipo di tecnologia di assistente virtuale nel loro servizio clienti o supporto.</text:p>
          </table:table-cell>
          <table:table-cell table:style-name="ce178" office:value-type="string" calcext:value-type="string">
            <text:p>Adattato da Wikipedia: Virtual assistant</text:p>
          </table:table-cell>
        </table:table-row>
        <table:table-row table:style-name="ro23">
          <table:table-cell table:style-name="ce173" office:value-type="string" calcext:value-type="string">
            <text:p>Attacco informatico</text:p>
          </table:table-cell>
          <table:table-cell table:style-name="ce175" office:value-type="string" calcext:value-type="string">
            <text:p>Un'azione non autorizzata contro un'infrastruttura informatica che compromette la riservatezza, l'integrità o la disponibilità del suo contenuto.</text:p>
          </table:table-cell>
          <table:table-cell table:style-name="ce178" office:value-type="string" calcext:value-type="string">
            <text:p>Wikipedia: Cyberattack</text:p>
          </table:table-cell>
        </table:table-row>
        <table:table-row table:style-name="ro4">
          <table:table-cell table:style-name="ce173" office:value-type="string" calcext:value-type="string">
            <text:p>Attività 'unplugged'</text:p>
          </table:table-cell>
          <table:table-cell table:style-name="ce175" office:value-type="string" calcext:value-type="string">
            <text:p>Attività che non coinvolgono schermi o dispositivi elettronici. Possono spaziare da hobby ed esercizio fisico a impegni sociali che non richiedono alcun input digitale. Nel DigComp 3.0, le attività unplugged si riferiscono principalmente ad attività di insegnamento e apprendimento che non richiedono alcun input digitale.</text:p>
          </table:table-cell>
          <table:table-cell table:style-name="ce178" office:value-type="string" calcext:value-type="string">
            <text:p>Adattato da Anderson (2024)</text:p>
          </table:table-cell>
        </table:table-row>
        <table:table-row table:style-name="ro42">
          <table:table-cell table:style-name="ce173" office:value-type="string" calcext:value-type="string">
            <text:p>Autenticazione a più fattori</text:p>
          </table:table-cell>
          <table:table-cell table:style-name="ce175" office:value-type="string" calcext:value-type="string">
            <text:p>Un metodo di autenticazione digitale in cui a un utente viene concesso l'accesso a un sito web o un'applicazione solo dopo aver presentato con successo due o più tipi distinti di prove (o fattori) a un meccanismo di autenticazione. Lo scopo dell'autenticazione a più fattori è proteggere i dati personali—che possono includere identificazione personale o beni finanziari—dall'accesso da parte di terzi non autorizzati che potrebbero essere riusciti a scoprire, ad esempio, una singola password. L'autenticazione può essere effettuata sulla base di qualcosa di fisico che l'utente possiede (ad es. una carta bancaria, un telefono), conosce (ad es. un PIN), o ha come parte della propria identità fisica (identificazione biometrica).</text:p>
          </table:table-cell>
          <table:table-cell table:style-name="ce178" office:value-type="string" calcext:value-type="string">
            <text:p>Adattato da Wikipedia: Multi-factor authentication</text:p>
          </table:table-cell>
        </table:table-row>
        <table:table-row table:style-name="ro23">
          <table:table-cell table:style-name="ce173" office:value-type="string" calcext:value-type="string">
            <text:p>Backup dei dati</text:p>
          </table:table-cell>
          <table:table-cell table:style-name="ce175" office:value-type="string" calcext:value-type="string">
            <text:p>Il processo di duplicazione dei dati e di conservazione in una posizione separata per garantire la disponibilità in caso di perdita di dati dovuta a corruzione o disastro.</text:p>
          </table:table-cell>
          <table:table-cell table:style-name="ce178" office:value-type="string" calcext:value-type="string">
            <text:p>Cloudian.com</text:p>
          </table:table-cell>
        </table:table-row>
        <table:table-row table:style-name="ro9">
          <table:table-cell table:style-name="ce173" office:value-type="string" calcext:value-type="string">
            <text:p>Baiting</text:p>
          </table:table-cell>
          <table:table-cell table:style-name="ce175" office:value-type="string" calcext:value-type="string">
            <text:p>Vedi Ingegneria sociale</text:p>
          </table:table-cell>
          <table:table-cell table:style-name="ce179"/>
        </table:table-row>
        <table:table-row table:style-name="ro42">
          <table:table-cell table:style-name="ce173" office:value-type="string" calcext:value-type="string">
            <text:p>Benessere (negli ambienti digitali)</text:p>
          </table:table-cell>
          <table:table-cell table:style-name="ce175" office:value-type="string" calcext:value-type="string">
            <text:p>Uno stato di benessere fisico, mentale e sociale in relazione all'uso e alla presenza di un individuo negli ambienti digitali. L'aspetto fisico si riferisce a una serie di caratteristiche, come il sonno e il riposo, l'equilibrio tra attività fisica e sedentaria, la postura e la salute muscoloscheletrica e la vista. L'aspetto mentale si riferisce anche a una serie di caratteristiche come la presenza o l'assenza di depressione, ansia, bassa autostima o uso problematico delle tecnologie digitali che influenzano il benessere mentale. L'aspetto del benessere sociale si riferisce a un senso di coinvolgimento con individui e comunità (ad es. accesso e uso del capitale sociale; fiducia sociale; connessione sociale).</text:p>
          </table:table-cell>
          <table:table-cell table:style-name="ce178" office:value-type="string" calcext:value-type="string">
            <text:p>Adattato da DigComp 2.2 (2022)</text:p>
          </table:table-cell>
        </table:table-row>
        <table:table-row table:style-name="ro40">
          <table:table-cell table:style-name="ce173" office:value-type="string" calcext:value-type="string">
            <text:p>Bias</text:p>
          </table:table-cell>
          <table:table-cell table:style-name="ce175" office:value-type="string" calcext:value-type="string">
            <text:p>Una deviazione sistematica da uno stato reale. Esistono diverse forme di bias, come il bias soggettivo degli individui, il bias dei dati e degli algoritmi, il bias degli sviluppatori e i bias istituzionalizzati radicati nel contesto sociale sottostante.</text:p>
          </table:table-cell>
          <table:table-cell table:style-name="ce178" office:value-type="string" calcext:value-type="string">
            <text:p>Adattato dal Generative AI Outlook Report (2025)</text:p>
          </table:table-cell>
        </table:table-row>
        <table:table-row table:style-name="ro4">
          <table:table-cell table:style-name="ce173" office:value-type="string" calcext:value-type="string">
            <text:p>Big data</text:p>
          </table:table-cell>
          <table:table-cell table:style-name="ce175" office:value-type="string" calcext:value-type="string">
            <text:p>Insiemi di dati massivi e complessi che gli strumenti tradizionali di gestione dei dati non possono gestire. I big data possono essere caratterizzati da grande volume, alta varietà (frequentemente in formati non strutturati o semi-strutturati), alta velocità nei tempi di generazione ed elaborazione, e diversi gradi di qualità e affidabilità.</text:p>
          </table:table-cell>
          <table:table-cell table:style-name="ce178" office:value-type="string" calcext:value-type="string">
            <text:p>Adattato da IBM: Big Data</text:p>
          </table:table-cell>
        </table:table-row>
        <table:table-row table:style-name="ro43">
          <table:table-cell table:style-name="ce173" office:value-type="string" calcext:value-type="string">
            <text:p>Bolla di filtraggio</text:p>
          </table:table-cell>
          <table:table-cell table:style-name="ce175" office:value-type="string" calcext:value-type="string">
            <text:p>Una camera d'eco (uno spazio mediatico delimitato e chiuso che ha il potenziale sia di amplificare i messaggi trasmessi al suo interno sia di isolarli dalla confutazione) prodotta principalmente dagli algoritmi di classificazione sulle piattaforme digitali come i motori di ricerca e i social media che personalizzano le informazioni senza alcuna scelta attiva da parte di un individuo.</text:p>
          </table:table-cell>
          <table:table-cell table:style-name="ce178" office:value-type="string" calcext:value-type="string">
            <text:p>Adattato da Arguedas e altri (2022)</text:p>
          </table:table-cell>
        </table:table-row>
        <table:table-row table:style-name="ro5">
          <table:table-cell table:style-name="ce173" office:value-type="string" calcext:value-type="string">
            <text:p>Centro dati</text:p>
          </table:table-cell>
          <table:table-cell table:style-name="ce175" office:value-type="string" calcext:value-type="string">
            <text:p>Una stanza fisica, un edificio o una struttura che ospita l'infrastruttura tecnologica digitale per costruire, eseguire e fornire applicazioni e servizi. Conserva e gestisce anche i dati associati a tali applicazioni e servizi. Un centro dati di solito include componenti di backup e infrastrutture per l'alimentazione elettrica, connessioni per la comunicazione dati, controlli ambientali (ad es., aria condizionata, sistemi antincendio) e vari dispositivi di sicurezza.</text:p>
          </table:table-cell>
          <table:table-cell table:style-name="ce178" office:value-type="string" calcext:value-type="string">
            <text:p>Adattato da IBM: Data centre and Wikipedia: Data center</text:p>
          </table:table-cell>
        </table:table-row>
        <table:table-row table:style-name="ro40">
          <table:table-cell table:style-name="ce173" office:value-type="string" calcext:value-type="string">
            <text:p>Chatbot</text:p>
          </table:table-cell>
          <table:table-cell table:style-name="ce175" office:value-type="string" calcext:value-type="string">
            <text:p>Un programma informatico progettato per simulare una conversazione con un essere umano, solitamente tramite internet, specialmente utilizzato per fornire informazioni o assistenza all'utente come parte di un servizio automatizzato.</text:p>
          </table:table-cell>
          <table:table-cell table:style-name="ce178" office:value-type="string" calcext:value-type="string">
            <text:p>Generative AI Outlook Report (2025)</text:p>
          </table:table-cell>
        </table:table-row>
        <table:table-row table:style-name="ro44">
          <table:table-cell table:style-name="ce173" office:value-type="string" calcext:value-type="string">
            <text:p>Cittadinanza digitale</text:p>
          </table:table-cell>
          <table:table-cell table:style-name="ce175" office:value-type="string" calcext:value-type="string">
            <text:p>La capacità di partecipare attivamente, continuamente e responsabilmente alle comunità online e offline, attraverso un impegno competente e positivo con le tecnologie digitali.</text:p>
          </table:table-cell>
          <table:table-cell table:style-name="ce178" office:value-type="string" calcext:value-type="string">
            <text:p>Council of Europe: Digital Citizenship Education Handbook (2022)</text:p>
          </table:table-cell>
        </table:table-row>
        <table:table-row table:style-name="ro4">
          <table:table-cell table:style-name="ce173" office:value-type="string" calcext:value-type="string">
            <text:p>Clickbait</text:p>
          </table:table-cell>
          <table:table-cell table:style-name="ce175" office:value-type="string" calcext:value-type="string">
            <text:p>Un testo o un link con anteprima progettato per attirare l'attenzione e indurre gli utenti a cliccare su quel link per visualizzare, leggere, riprodurre in streaming o ascoltare il contenuto online collegato. Il contenuto è tipicamente ingannevole, sensazionalistico o comunque fuorviante. Denominato anche linkbait.</text:p>
          </table:table-cell>
          <table:table-cell table:style-name="ce178" office:value-type="string" calcext:value-type="string">
            <text:p>Adattato dal Cambridge English Dictionary e da Wikipedia: Clickbait</text:p>
          </table:table-cell>
        </table:table-row>
        <table:table-row table:style-name="ro40">
          <table:table-cell table:style-name="ce173" office:value-type="string" calcext:value-type="string">
            <text:p>Collaborazione uomo-IA</text:p>
          </table:table-cell>
          <table:table-cell table:style-name="ce175" office:value-type="string" calcext:value-type="string">
            <text:p>Processo in cui uno o più esseri umani lavorano con un sistema o sistemi di IA per raggiungere un obiettivo definito dall'uomo, basato sul presupposto che gli esseri umani e i sistemi di IA abbiano punti di forza complementari.</text:p>
          </table:table-cell>
          <table:table-cell table:style-name="ce178" office:value-type="string" calcext:value-type="string">
            <text:p>Adattato da Memmert and Bittner (2022)</text:p>
          </table:table-cell>
        </table:table-row>
        <table:table-row table:style-name="ro5">
          <table:table-cell table:style-name="ce173" office:value-type="string" calcext:value-type="string">
            <text:p>Compito</text:p>
          </table:table-cell>
          <table:table-cell table:style-name="ce175" office:value-type="string" calcext:value-type="string">
            <text:p>Nel DigComp 3.0, in particolare in riferimento ai livelli di padronanza, agli enunciati di competenza e ai risultati di apprendimento, un compito è un'attività specifica che comporta l'uso di tecnologie digitali che contribuisce a un obiettivo, in qualsiasi contesto – vita quotidiana, lavoro o apprendimento. I compiti possono variare in dimensioni, durata e complessità e possono essere svolti individualmente o in collaborazione con altri.</text:p>
          </table:table-cell>
          <table:table-cell table:style-name="ce178" office:value-type="string" calcext:value-type="string">
            <text:p>Elaborazione propria</text:p>
          </table:table-cell>
        </table:table-row>
        <table:table-row table:style-name="ro8">
          <table:table-cell table:style-name="ce173" office:value-type="string" calcext:value-type="string">
            <text:p>Complesso (compito)</text:p>
          </table:table-cell>
          <table:table-cell table:style-name="ce175" office:value-type="string" calcext:value-type="string">
            <text:p>Nel DigComp 3.0, il termine 'complesso' è utilizzato in riferimento ai livelli di padronanza e ai risultati di apprendimento. In questi contesti, un compito complesso è uno che non è ben definito e consiste di molte parti diverse e interconnesse, ed è quindi intricato e non facile da comprendere o completare. La complessità di un compito è spesso descritta sulla base delle caratteristiche del compito - tuttavia, anche l'esperienza e le caratteristiche dell'individuo che intraprende un compito sono rilevanti.</text:p>
          </table:table-cell>
          <table:table-cell table:style-name="ce178" office:value-type="string" calcext:value-type="string">
            <text:p>Adattato dal Cambridge Dictionary (Complex); vedi anche Chen e altri (2023)</text:p>
          </table:table-cell>
        </table:table-row>
        <table:table-row table:style-name="ro40">
          <table:table-cell table:style-name="ce173" office:value-type="string" calcext:value-type="string">
            <text:p>Comunicazione digitale</text:p>
          </table:table-cell>
          <table:table-cell table:style-name="ce175" office:value-type="string" calcext:value-type="string">
            <text:p>Comunicazione che utilizza tecnologie digitali. Esistono varie modalità di comunicazione, ad es. comunicazione sincrona (comunicazione in tempo reale) e asincrona (comunicazione non simultanea) e può essere in modalità uno-a-uno, uno-a-molti o molti-a-molti.</text:p>
          </table:table-cell>
          <table:table-cell table:style-name="ce178" office:value-type="string" calcext:value-type="string">
            <text:p>Adattato da Generative AI Outlook Report (2025)</text:p>
          </table:table-cell>
        </table:table-row>
        <table:table-row table:style-name="ro45">
          <table:table-cell table:style-name="ce173" office:value-type="string" calcext:value-type="string">
            <text:p>Connettività Significativa Universale (UMC)</text:p>
          </table:table-cell>
          <table:table-cell table:style-name="ce175" office:value-type="string" calcext:value-type="string">
            <text:p>La possibilità per tutti di godere di un'esperienza online sicura, arricchente, produttiva e accessibile, composta da sei dimensioni interdipendenti: qualità della connessione, disponibilità per l'uso, accessibilità economica, dispositivi, competenze e sicurezza.</text:p>
          </table:table-cell>
          <table:table-cell table:style-name="ce178" office:value-type="string" calcext:value-type="string">
            <text:p>ITU (2022)</text:p>
          </table:table-cell>
        </table:table-row>
        <table:table-row table:style-name="ro46">
          <table:table-cell table:style-name="ce173" office:value-type="string" calcext:value-type="string">
            <text:p>Contenuti digitali</text:p>
          </table:table-cell>
          <table:table-cell table:style-name="ce175" office:value-type="string" calcext:value-type="string">
            <text:p>Un'ampia gamma di informazioni e dati (che possono includere, ad esempio, programmi informatici, app, giochi, musica, video o testi) che possono essere creati, archiviati, elaborati, condivisi e accessibili utilizzando dispositivi digitali. Include progetti digitali che possono risultare in creazioni fisiche di oggetti rappresentati digitalmente, come output di stampa 3D.</text:p>
          </table:table-cell>
          <table:table-cell table:style-name="ce178" office:value-type="string" calcext:value-type="string">
            <text:p>Adattato da the 2019 Directive for the supply of digital content and services to include digital 'blueprints' which link digital and physical objects (Wang, 2022)</text:p>
          </table:table-cell>
        </table:table-row>
        <table:table-row table:style-name="ro42">
          <table:table-cell table:style-name="ce173" office:value-type="string" calcext:value-type="string">
            <text:p>Continuum realtà-virtualità (RV)</text:p>
          </table:table-cell>
          <table:table-cell table:style-name="ce175" office:value-type="string" calcext:value-type="string">
            <text:p>Originariamente proposto negli anni '90 per i display visivi, il continuum realtà-virtualità (RV) ha un ambiente puramente reale a un'estremità, costituito esclusivamente da oggetti reali, e all'altra estremità, un ambiente puramente virtuale, costituito esclusivamente da oggetti virtuali. Qualsiasi ambiente che consiste nella fusione di oggetti reali e virtuali è denominato Realtà Mista (MR). Gli ambienti di realtà mista in cui il mondo reale è arricchito con contenuti virtuali sono chiamati realtà aumentata (AR), mentre quelli in cui la maggior parte del contenuto è virtuale ma c'è una certa consapevolezza o inclusione di oggetti del mondo reale sono chiamati virtualità aumentata (AV). Il concetto è stato aggiornato nel 2021 per includere l'input sensoriale oltre a quello visivo.</text:p>
          </table:table-cell>
          <table:table-cell table:style-name="ce178" office:value-type="string" calcext:value-type="string">
            <text:p>Adattato da Milgram e altri (1995) e da Skarbez e altri (2021)</text:p>
          </table:table-cell>
        </table:table-row>
        <table:table-row table:style-name="ro4">
          <table:table-cell table:style-name="ce173" office:value-type="string" calcext:value-type="string">
            <text:p>Creative Commons (licenze)</text:p>
          </table:table-cell>
          <table:table-cell table:style-name="ce175" office:value-type="string" calcext:value-type="string">
            <text:p>Un modo standardizzato per concedere il permesso di utilizzare un'opera creativa nel rispetto della legge sul diritto d'autore. A seconda di quale sia l'opera creativa e di come debba essere condivisa, il creatore, sia esso un individuo o un'organizzazione, può scegliere tra sei tipi di licenze Creative Commons.</text:p>
          </table:table-cell>
          <table:table-cell table:style-name="ce178" office:value-type="string" calcext:value-type="string">
            <text:p>Creativecommons.org (2019)</text:p>
          </table:table-cell>
        </table:table-row>
        <table:table-row table:style-name="ro31">
          <table:table-cell table:style-name="ce173" office:value-type="string" calcext:value-type="string">
            <text:p>Crimine informatico</text:p>
          </table:table-cell>
          <table:table-cell table:style-name="ce175" office:value-type="string" calcext:value-type="string">
            <text:p>L'uso delle tecnologie digitali per perpetrare o facilitare un crimine. Il crimine informatico può essere categorizzato come cyber-dipendente (uno che può essere commesso solo utilizzando tecnologie digitali), o cyber-abilitato (uno che è facilitato dalle tecnologie digitali).</text:p>
          </table:table-cell>
          <table:table-cell table:style-name="ce178" office:value-type="string" calcext:value-type="string">
            <text:p>Adattato da European Parliament (2024): Understanding Cybercrime</text:p>
          </table:table-cell>
        </table:table-row>
        <table:table-row table:style-name="ro40">
          <table:table-cell table:style-name="ce173" office:value-type="string" calcext:value-type="string">
            <text:p>Cyberbullismo</text:p>
          </table:table-cell>
          <table:table-cell table:style-name="ce175" office:value-type="string" calcext:value-type="string">
            <text:p>Attualmente (2025), la definizione più citata di cyberbullismo è un atto aggressivo e intenzionale compiuto da un gruppo o da un individuo, utilizzando forme elettroniche di contatto, ripetutamente e nel tempo contro una vittima che non può difendersi facilmente.</text:p>
          </table:table-cell>
          <table:table-cell table:style-name="ce178" office:value-type="string" calcext:value-type="string">
            <text:p>Smith e altri (2008)</text:p>
          </table:table-cell>
        </table:table-row>
        <table:table-row table:style-name="ro23">
          <table:table-cell table:style-name="ce173" office:value-type="string" calcext:value-type="string">
            <text:p>Dati</text:p>
          </table:table-cell>
          <table:table-cell table:style-name="ce175" office:value-type="string" calcext:value-type="string">
            <text:p>Qualsiasi rappresentazione digitale di atti, fatti o informazioni e qualsiasi raccolta di tali atti, fatti o informazioni, anche sotto forma di registrazione sonora, visiva o audiovisiva.</text:p>
          </table:table-cell>
          <table:table-cell table:style-name="ce178" office:value-type="string" calcext:value-type="string">
            <text:p>Data Act (2023)</text:p>
          </table:table-cell>
        </table:table-row>
        <table:table-row table:style-name="ro4">
          <table:table-cell table:style-name="ce173" office:value-type="string" calcext:value-type="string">
            <text:p>Dati aperti</text:p>
          </table:table-cell>
          <table:table-cell table:style-name="ce175" office:value-type="string" calcext:value-type="string">
            <text:p>Dati che sono liberamente accessibili, sfruttabili, modificabili e condivisibili da chiunque per qualsiasi scopo. I dati aperti sono generalmente rilasciati con una licenza aperta (una che concede il permesso di accedere, riutilizzare e ridistribuire un'opera con poche o nessuna restrizione).</text:p>
          </table:table-cell>
          <table:table-cell table:style-name="ce178" office:value-type="string" calcext:value-type="string">
            <text:p>Adattato da DemocracyTechnologies e da Wikipedia: Open data</text:p>
          </table:table-cell>
        </table:table-row>
        <table:table-row table:style-name="ro45">
          <table:table-cell table:style-name="ce173" office:value-type="string" calcext:value-type="string">
            <text:p>Dati aperti collegati (Linked Open Data)</text:p>
          </table:table-cell>
          <table:table-cell table:style-name="ce175" office:value-type="string" calcext:value-type="string">
            <text:p>Dati liberamente accessibili e riutilizzabili che sono in un formato che può essere interconnesso con altri dati.</text:p>
          </table:table-cell>
          <table:table-cell table:style-name="ce178" office:value-type="string" calcext:value-type="string">
            <text:p>European Commission, 2022</text:p>
          </table:table-cell>
        </table:table-row>
        <table:table-row table:style-name="ro41">
          <table:table-cell table:style-name="ce173" office:value-type="string" calcext:value-type="string">
            <text:p>Dati personali</text:p>
          </table:table-cell>
          <table:table-cell table:style-name="ce175" office:value-type="string" calcext:value-type="string">
            <text:p>I dati relativi a una persona fisica che con questi dati può essere identificata direttamente o indirettamente.</text:p>
          </table:table-cell>
          <table:table-cell table:style-name="ce178" office:value-type="string" calcext:value-type="string">
            <text:p>General Data Protection Regulation (GDPR) (2018)</text:p>
          </table:table-cell>
        </table:table-row>
        <table:table-row table:style-name="ro40">
          <table:table-cell table:style-name="ce173" office:value-type="string" calcext:value-type="string">
            <text:p>Debunking</text:p>
          </table:table-cell>
          <table:table-cell table:style-name="ce175" office:value-type="string" calcext:value-type="string">
            <text:p>Il processo di esposizione di inesattezze, false informazioni o miti in varie teorie, credenze o affermazioni. Implica l'analisi critica delle prove, la confutazione di concezioni errate e la rivelazione della verità o delle informazioni fattuali su un determinato argomento o soggetto.</text:p>
          </table:table-cell>
          <table:table-cell table:style-name="ce178" office:value-type="string" calcext:value-type="string">
            <text:p>Definitions.net: De-bunking</text:p>
          </table:table-cell>
        </table:table-row>
        <table:table-row table:style-name="ro23">
          <table:table-cell table:style-name="ce173" office:value-type="string" calcext:value-type="string">
            <text:p>Deepfake</text:p>
          </table:table-cell>
          <table:table-cell table:style-name="ce175" office:value-type="string" calcext:value-type="string">
            <text:p>Contenuto di immagini, audio o video generato o manipolato che assomiglia a persone, oggetti, luoghi, entità o eventi esistenti e che potrebbe apparire falsamente autentico o veritiero a una persona.</text:p>
          </table:table-cell>
          <table:table-cell table:style-name="ce178" office:value-type="string" calcext:value-type="string">
            <text:p>Generative AI Outlook Report (2025)</text:p>
          </table:table-cell>
        </table:table-row>
        <table:table-row table:style-name="ro44">
          <table:table-cell table:style-name="ce173" office:value-type="string" calcext:value-type="string">
            <text:p>Design thinking</text:p>
          </table:table-cell>
          <table:table-cell table:style-name="ce175" office:value-type="string" calcext:value-type="string">
            <text:p>Un approccio alla risoluzione dei problemi e all'innovazione incentrato sulla progettazione incentrata sulla persona, che coinvolge quattro fasi (chiarire, ideare, sviluppare e implementare).</text:p>
          </table:table-cell>
          <table:table-cell table:style-name="ce178" office:value-type="string" calcext:value-type="string">
            <text:p>Adattato da Harvard Business School: What is design thinking? (2022)</text:p>
          </table:table-cell>
        </table:table-row>
        <table:table-row table:style-name="ro5">
          <table:table-cell table:style-name="ce173" office:value-type="string" calcext:value-type="string">
            <text:p>Diritti di cancellazione dei dati</text:p>
          </table:table-cell>
          <table:table-cell table:style-name="ce175" office:value-type="string" calcext:value-type="string">
            <text:p>Nel Regolamento generale sulla protezione dei dati (GDPR, 2018), i diritti di cancellazione dei dati sono denominati 'diritto alla cancellazione' o 'diritto all'oblio'. Questi diritti consentono agli individui di chiedere la cancellazione dei propri dati, e l'entità che detiene tali dati ha l'obbligo di farlo, con alcune eccezioni (ossia se i dati sono necessari per esercitare il diritto alla libertà di espressione; esiste un obbligo legale di conservare tali dati; o se è nell'interesse pubblico).</text:p>
          </table:table-cell>
          <table:table-cell table:style-name="ce178" office:value-type="string" calcext:value-type="string">
            <text:p>Adattato da European Commission: Do we always have to delete personal data if a person asks?</text:p>
          </table:table-cell>
        </table:table-row>
        <table:table-row table:style-name="ro27">
          <table:table-cell table:style-name="ce173" office:value-type="string" calcext:value-type="string">
            <text:p>Diritto alla disconnessione</text:p>
          </table:table-cell>
          <table:table-cell table:style-name="ce175" office:value-type="string" calcext:value-type="string">
            <text:p>Si riferisce al diritto di un lavoratore di potersi disconnettere dal lavoro e astenersi dall'impegnarsi in comunicazioni digitali legate al lavoro, come e-mail o altri messaggi, durante le ore non lavorative. Questo concetto si è sviluppato come risultato dei progressi nelle tecnologie di comunicazione e del loro impatto sulla vita quotidiana delle persone. Sebbene attualmente non esista un quadro completo a livello UE che definisca questo diritto, il Parlamento Europeo ha approvato una risoluzione nel 2021 che chiede una Direttiva a sostegno di questo diritto.</text:p>
          </table:table-cell>
          <table:table-cell table:style-name="ce178" office:value-type="string" calcext:value-type="string">
            <text:p>Adattato da Eurofound (2023)</text:p>
          </table:table-cell>
        </table:table-row>
        <table:table-row table:style-name="ro23">
          <table:table-cell table:style-name="ce173" office:value-type="string" calcext:value-type="string">
            <text:p>Diritto d'autore</text:p>
          </table:table-cell>
          <table:table-cell table:style-name="ce175" office:value-type="string" calcext:value-type="string">
            <text:p>Un tipo di proprietà intellettuale che protegge le opere originali di un autore non appena l'autore fissa l'opera in una forma tangibile di espressione.</text:p>
          </table:table-cell>
          <table:table-cell table:style-name="ce178" office:value-type="string" calcext:value-type="string">
            <text:p>Generative AI Outlook Report (2025)</text:p>
          </table:table-cell>
        </table:table-row>
        <table:table-row table:style-name="ro23">
          <table:table-cell table:style-name="ce173" office:value-type="string" calcext:value-type="string">
            <text:p>Disinformazione</text:p>
          </table:table-cell>
          <table:table-cell table:style-name="ce175" office:value-type="string" calcext:value-type="string">
            <text:p>Informazioni false o fuorvianti create e diffuse intenzionalmente per ingannare le persone, anche per profitto economico o per causare danni politici o pubblici.</text:p>
          </table:table-cell>
          <table:table-cell table:style-name="ce178" office:value-type="string" calcext:value-type="string">
            <text:p>Adattato da DigComp 2.2 (2022)</text:p>
          </table:table-cell>
        </table:table-row>
        <table:table-row table:style-name="ro41">
          <table:table-cell table:style-name="ce173" office:value-type="string" calcext:value-type="string">
            <text:p>Dispositivo digitale</text:p>
          </table:table-cell>
          <table:table-cell table:style-name="ce175" office:value-type="string" calcext:value-type="string">
            <text:p>Un'unità di apparecchiatura che contiene un computer o un microcontrollore. I dispositivi digitali comuni includono computer portatili, computer desktop, smartphone, tablet, smartwatch e smart TV.</text:p>
          </table:table-cell>
          <table:table-cell table:style-name="ce178" office:value-type="string" calcext:value-type="string">
            <text:p>PCMag: Definizione di Dispositivo digitale</text:p>
          </table:table-cell>
        </table:table-row>
        <table:table-row table:style-name="ro42">
          <table:table-cell table:style-name="ce173" office:value-type="string" calcext:value-type="string">
            <text:p>Dispositivo periferico</text:p>
          </table:table-cell>
          <table:table-cell table:style-name="ce175" office:value-type="string" calcext:value-type="string">
            <text:p>Qualsiasi dispositivo hardware che non fa parte dell'unità di elaborazione centrale o della scheda madre di un dispositivo informatico. Non contribuisce alla funzione primaria di un sistema informatico ma piuttosto aiuta gli utenti ad accedere e utilizzare funzionalità aggiuntive date dall'associazione di quel dispositivo con il computer. I dispositivi periferici coprono un'ampia gamma, inclusi dispositivi di input (ad es. tastiera, mouse, microfono), dispositivi di output (ad es. schermo, cuffie, altoparlante), dispositivi di archiviazione periferici (ad es. hard disk esterno), dispositivi periferici interni (ad es. scheda di memoria, scheda grafica) e dispositivi esterni (ad es. webcam).</text:p>
          </table:table-cell>
          <table:table-cell table:style-name="ce178" office:value-type="string" calcext:value-type="string">
            <text:p>Adattato da Digitalworld839.com</text:p>
          </table:table-cell>
        </table:table-row>
        <table:table-row table:style-name="ro23">
          <table:table-cell table:style-name="ce173" office:value-type="string" calcext:value-type="string">
            <text:p>E-commerce</text:p>
          </table:table-cell>
          <table:table-cell table:style-name="ce175" office:value-type="string" calcext:value-type="string">
            <text:p>L'acquisto e la vendita di beni e servizi tramite internet. Nell'e-commerce vengono utilizzati vari modelli di business (ad es., business-to-consumer, business-to-business, consumer-to-consumer).</text:p>
          </table:table-cell>
          <table:table-cell table:style-name="ce178" office:value-type="string" calcext:value-type="string">
            <text:p>Adattato da Investopedia.com</text:p>
          </table:table-cell>
        </table:table-row>
        <table:table-row table:style-name="ro4">
          <table:table-cell table:style-name="ce173" office:value-type="string" calcext:value-type="string">
            <text:p>Economia delle piattaforme</text:p>
          </table:table-cell>
          <table:table-cell table:style-name="ce175" office:value-type="string" calcext:value-type="string">
            <text:p>Aziende di abbinamento digitale che utilizzano piattaforme online per connettere fornitori di servizi con consumatori, facilitando transazioni peer-to-peer e consentendo interazioni che creano valore all'interno di una rete. Queste piattaforme fungono da infrastrutture tecnologiche per lo scambio di beni e servizi tra vari gruppi di produttori e consumatori.</text:p>
          </table:table-cell>
          <table:table-cell table:style-name="ce178" office:value-type="string" calcext:value-type="string">
            <text:p>Adattato da ScienceDirect</text:p>
          </table:table-cell>
        </table:table-row>
        <table:table-row table:style-name="ro47">
          <table:table-cell table:style-name="ce173" office:value-type="string" calcext:value-type="string">
            <text:p>Elaborazione dei dati</text:p>
          </table:table-cell>
          <table:table-cell table:style-name="ce175" office:value-type="string" calcext:value-type="string">
            <text:p>La raccolta e manipolazione di dati digitali per produrre informazioni significative.</text:p>
          </table:table-cell>
          <table:table-cell table:style-name="ce178" office:value-type="string" calcext:value-type="string">
            <text:p>Wikipedia: Data processing</text:p>
          </table:table-cell>
        </table:table-row>
        <table:table-row table:style-name="ro27">
          <table:table-cell table:style-name="ce173" office:value-type="string" calcext:value-type="string">
            <text:p>Emoji</text:p>
          </table:table-cell>
          <table:table-cell table:style-name="ce175" office:value-type="string" calcext:value-type="string">
            <text:p>Un simbolo grafico o immagine che accompagna frequentemente il testo, specialmente nei messaggi e nelle comunicazioni digitali. Gli emoji funzionano per indicare lo stato emotivo o chiarire il tono o l'intento. Esistono in vari generi, tra cui espressioni facciali, attività, cibo e bevande, celebrazioni, bandiere, oggetti, simboli, luoghi, meteo, animali e natura. Specifici emoji possono assumere significati particolari tra sottogruppi di individui, e c'è variazione culturale nell'uso e nell'interpretazione degli emoji. Talvolta confusi con le emoticon (sequenze di caratteri), ma distinti da esse.</text:p>
          </table:table-cell>
          <table:table-cell table:style-name="ce178" office:value-type="string" calcext:value-type="string">
            <text:p>Adattato da Cambridge English Dictionary and Wikipedia: Emoji</text:p>
          </table:table-cell>
        </table:table-row>
        <table:table-row table:style-name="ro8">
          <table:table-cell table:style-name="ce173" office:value-type="string" calcext:value-type="string">
            <text:p>Enunciato di competenza</text:p>
          </table:table-cell>
          <table:table-cell table:style-name="ce175" office:value-type="string" calcext:value-type="string">
            <text:p>Nel DigComp 3.0, gli enunciati di competenza sono descrizioni brevi, concrete e tecnologicamente neutre dei tipi di capacità che ci si può aspettare che gli individui ai livelli Base, Intermedio, Avanzato e Altamente avanzato conoscano o applichino, per ciascuna delle 21 competenze. Questi sono mostrati nella Sezione 3 del framework DigComp 3.0. Gli enunciati di competenza si basano sui risultati di apprendimento del DigComp 3.0 nell'Allegato 2 del framework DigComp 3.0 e contengono tutti i contenuti chiave dei risultati di apprendimento.</text:p>
          </table:table-cell>
          <table:table-cell table:style-name="ce178" office:value-type="string" calcext:value-type="string">
            <text:p>Elaborazione propria</text:p>
          </table:table-cell>
        </table:table-row>
        <table:table-row table:style-name="ro27">
          <table:table-cell table:style-name="ce173" office:value-type="string" calcext:value-type="string">
            <text:p>Esclusione digitale</text:p>
          </table:table-cell>
          <table:table-cell table:style-name="ce175" office:value-type="string" calcext:value-type="string">
            <text:p>Emarginazione di un individuo – o di un gruppo – privato del pieno accesso e della capacità di utilizzare le tecnologie dell'informazione e della comunicazione (TIC), che ostacola la loro partecipazione alla vita economica, sociale e politica della società. Quattro fattori principali portano all'esclusione digitale: accesso limitato alle tecnologie digitali, sia fisico che finanziario; mancanza di motivazione, inclusa la comprensione dei benefici delle tecnologie digitali; competenza digitale limitata; e mancanza di fiducia, inclusa quella riguardante la sicurezza online.</text:p>
          </table:table-cell>
          <table:table-cell table:style-name="ce178" office:value-type="string" calcext:value-type="string">
            <text:p>Adattato da Cedefop Terminology of European education and training policy</text:p>
          </table:table-cell>
        </table:table-row>
        <table:table-row table:style-name="ro5">
          <table:table-cell table:style-name="ce173" office:value-type="string" calcext:value-type="string">
            <text:p>Esperienza utente (UX) e Esperienza cliente (CX)</text:p>
          </table:table-cell>
          <table:table-cell table:style-name="ce175" office:value-type="string" calcext:value-type="string">
            <text:p>La UX è come un utente interagisce con e sperimenta un prodotto, sistema o servizio. Include le percezioni di una persona riguardo all'utilità, alla facilità d'uso e all'efficienza. La CX si riferisce alle risposte cognitive, affettive, sensoriali e comportamentali di un cliente durante tutte le fasi del processo di consumo, inclusi pre-acquisto, consumo e post-acquisto. Nel DigComp 3.0, CX e UX si riferiscono specificamente ai contesti digitali.</text:p>
          </table:table-cell>
          <table:table-cell table:style-name="ce178" office:value-type="string" calcext:value-type="string">
            <text:p>Adattato da Wikipedia: User experience e da Wikipedia: Customer experience</text:p>
          </table:table-cell>
        </table:table-row>
        <table:table-row table:style-name="ro5">
          <table:table-cell table:style-name="ce173" office:value-type="string" calcext:value-type="string">
            <text:p>Etico (uso delle tecnologie digitali)</text:p>
          </table:table-cell>
          <table:table-cell table:style-name="ce175" office:value-type="string" calcext:value-type="string">
            <text:p>Uso delle tecnologie digitali che si allinea con i valori del rispetto della dignità umana, della libertà, della democrazia, dell'uguaglianza, dello stato di diritto e del rispetto dei diritti umani, inclusi i diritti delle persone appartenenti a minoranze. L'uso etico implica anche la considerazione dell'ambiente naturale e degli altri esseri viventi che fanno parte dell'ecosistema umano, nonché un approccio sostenibile che consenta il fiorire delle generazioni future.</text:p>
          </table:table-cell>
          <table:table-cell table:style-name="ce178" office:value-type="string" calcext:value-type="string">
            <text:p>Consolidated Treaty on the EU (2025) and Generative AI Outlook Report (2025)</text:p>
          </table:table-cell>
        </table:table-row>
        <table:table-row table:style-name="ro43">
          <table:table-cell table:style-name="ce173" office:value-type="string" calcext:value-type="string">
            <text:p>Furto d'identità</text:p>
          </table:table-cell>
          <table:table-cell table:style-name="ce175" office:value-type="string" calcext:value-type="string">
            <text:p>L'atto di rubare le informazioni identificative personali di un'altra persona, come il nome, i dettagli della carta bancaria o di credito, le firme elettroniche o le password senza il suo permesso per commettere frodi o altri crimini. La persona la cui identità è stata rubata può subire conseguenze negative, specialmente se viene falsamente ritenuta responsabile delle azioni dell'autore del reato.</text:p>
          </table:table-cell>
          <table:table-cell table:style-name="ce178" office:value-type="string" calcext:value-type="string">
            <text:p>Adattato da LegalDictionary e da Wikipedia: Identity theft</text:p>
          </table:table-cell>
        </table:table-row>
        <table:table-row table:style-name="ro40">
          <table:table-cell table:style-name="ce173" office:value-type="string" calcext:value-type="string">
            <text:p>Gamificazione (gamification)</text:p>
          </table:table-cell>
          <table:table-cell table:style-name="ce175" office:value-type="string" calcext:value-type="string">
            <text:p>L'applicazione di caratteristiche del gioco in contesti non ludici. L'obiettivo è aumentare il coinvolgimento, la motivazione, la competizione e la partecipazione degli utenti attraverso l'uso di meccaniche di gioco come punti, badge, classifiche e ricompense.</text:p>
          </table:table-cell>
          <table:table-cell table:style-name="ce178" office:value-type="string" calcext:value-type="string">
            <text:p>Adattato da ScienceDirect e da Wikipedia: Gamification</text:p>
          </table:table-cell>
        </table:table-row>
        <table:table-row table:style-name="ro43">
          <table:table-cell table:style-name="ce173" office:value-type="string" calcext:value-type="string">
            <text:p>Global Digital Compact (GDC) delle Nazioni Unite (ONU)</text:p>
          </table:table-cell>
          <table:table-cell table:style-name="ce175" office:value-type="string" calcext:value-type="string">
            <text:p>Il primo quadro completo per la governance digitale globale concordato dagli Stati membri dell'ONU nel 2024 che mira a promuovere uno spazio digitale inclusivo, aperto, sicuro e protetto che rispetti, protegga e promuova i diritti umani. L'Ufficio delle Nazioni Unite per le tecnologie digitali ed emergenti, istituito nel gennaio 2025, supporta il follow-up e l'implementazione del GDC.</text:p>
          </table:table-cell>
          <table:table-cell table:style-name="ce178" office:value-type="string" calcext:value-type="string">
            <text:p>Adattato da Declaration on digital rights and principles monitoring report (2025)</text:p>
          </table:table-cell>
        </table:table-row>
        <table:table-row table:style-name="ro27">
          <table:table-cell table:style-name="ce173" office:value-type="string" calcext:value-type="string">
            <text:p>IA affidabile</text:p>
          </table:table-cell>
          <table:table-cell table:style-name="ce175" office:value-type="string" calcext:value-type="string">
            <text:p>L'IA affidabile ha tre componenti: (1) dovrebbe essere legale, garantendo la conformità con tutte le leggi e i regolamenti applicabili (2) dovrebbe essere etica, dimostrando rispetto per, e garantendo l'aderenza a, principi e valori etici e (3) dovrebbe essere robusta, sia da una prospettiva tecnica che sociale, poiché, anche con buone intenzioni, i sistemi di IA possono causare danni non intenzionali. L'IA affidabile riguarda non solo l'affidabilità del sistema di IA ma comprende anche l'affidabilità di tutti i processi e gli attori che fanno parte del ciclo di vita del sistema di IA.</text:p>
          </table:table-cell>
          <table:table-cell table:style-name="ce178" office:value-type="string" calcext:value-type="string">
            <text:p>Generative AI Outlook Report (2025)</text:p>
          </table:table-cell>
        </table:table-row>
        <table:table-row table:style-name="ro40">
          <table:table-cell table:style-name="ce173" office:value-type="string" calcext:value-type="string">
            <text:p>IA generativa</text:p>
          </table:table-cell>
          <table:table-cell table:style-name="ce175" office:value-type="string" calcext:value-type="string">
            <text:p>Un sottoinsieme dell'IA che utilizza modelli di apprendimento automatico specializzati progettati per produrre un'ampia e generale varietà di output, capaci di una gamma di compiti e applicazioni, come la generazione di testo, immagini o audio.</text:p>
          </table:table-cell>
          <table:table-cell table:style-name="ce178" office:value-type="string" calcext:value-type="string">
            <text:p>Generative AI Outlook Report (2025)</text:p>
          </table:table-cell>
        </table:table-row>
        <table:table-row table:style-name="ro28">
          <table:table-cell table:style-name="ce173" office:value-type="string" calcext:value-type="string">
            <text:p>Identità digitale</text:p>
          </table:table-cell>
          <table:table-cell table:style-name="ce175" office:value-type="string" calcext:value-type="string">
            <text:p>Nel DigComp 3.0, l'identità digitale si riferisce alla raccolta di informazioni digitali su un individuo, che copre aspetti quali dettagli personali, informazioni sugli account online, credenziali di nome utente e password, dati comportamentali e biometrici. L'identità digitale ha diverse funzioni, come l'accesso ai servizi, la protezione della privacy e la protezione dal furto d'identità. L'identità digitale è verificata attraverso vari mezzi, come nome utente e password, verifica biometrica, certificati digitali e documenti d'identità rilasciati dal governo. Esempi di identità digitali includono profili sui social media, indirizzi e-mail, dati di conti bancari online, cartelle cliniche e credenziali per portali educativi. L'identità digitale è multiforme e in evoluzione e può sovrapporsi all'identità fisica nei suoi riferimenti a realtà fisiche come l'indirizzo di casa o i dati delle impronte digitali nell'identificazione biometrica.</text:p>
          </table:table-cell>
          <table:table-cell table:style-name="ce178" office:value-type="string" calcext:value-type="string">
            <text:p>Adattato da Geeks for Geeks</text:p>
          </table:table-cell>
        </table:table-row>
        <table:table-row table:style-name="ro43">
          <table:table-cell table:style-name="ce173" office:value-type="string" calcext:value-type="string">
            <text:p>Impronta digitale</text:p>
          </table:table-cell>
          <table:table-cell table:style-name="ce175" office:value-type="string" calcext:value-type="string">
            <text:p>La cronologia dell'uso dei dispositivi digitali da parte di una persona, che include, tra l'altro, pagine web scaricate, siti web a cui si è effettuato l'accesso, messaggi di testo, chat e social media inviati, link cliccati e pagine social a cui è stato messo 'mi piace'. Queste informazioni sono ampiamente utilizzate per indirizzare pubblicità ai consumatori. Denominata anche fingerprint digitale.</text:p>
          </table:table-cell>
          <table:table-cell table:style-name="ce178" office:value-type="string" calcext:value-type="string">
            <text:p>Adattato da PCMag: Definizione di Impronta digitale</text:p>
          </table:table-cell>
        </table:table-row>
        <table:table-row table:style-name="ro25">
          <table:table-cell table:style-name="ce173" office:value-type="string" calcext:value-type="string">
            <text:p>Incentrato sulla persona</text:p>
          </table:table-cell>
          <table:table-cell table:style-name="ce175" office:value-type="string" calcext:value-type="string">
            <text:p>Un approccio allo sviluppo e all'uso delle tecnologie digitali che si sforza di garantire che i valori umani siano centrali, assicurando il rispetto dei diritti fondamentali, inclusi quelli stabiliti nei Trattati dell'Unione Europea e nella Carta dei diritti fondamentali dell'Unione Europea, tutti uniti dal riferimento a un fondamento comune radicato nel rispetto della dignità umana, in cui l'essere umano gode di uno status morale unico e inalienabile. L'approccio incentrato sulla persona implica anche la considerazione dell'ambiente naturale e degli altri esseri viventi che fanno parte dell'ecosistema umano, nonché un approccio sostenibile che consenta il fiorire delle generazioni future.</text:p>
          </table:table-cell>
          <table:table-cell table:style-name="ce178" office:value-type="string" calcext:value-type="string">
            <text:p>Adattato da Generative AI Outlook Report (2025)</text:p>
          </table:table-cell>
        </table:table-row>
        <table:table-row table:style-name="ro8">
          <table:table-cell table:style-name="ce173" office:value-type="string" calcext:value-type="string">
            <text:p>Inclusione digitale</text:p>
          </table:table-cell>
          <table:table-cell table:style-name="ce175" office:value-type="string" calcext:value-type="string">
            <text:p>Processo che mira a garantire che un individuo – o un gruppo – possa accedere e utilizzare le tecnologie dell'informazione e della comunicazione (TIC) per partecipare pienamente alla vita economica, sociale e culturale. L'inclusione digitale dipende da quattro fattori principali: accesso alle tecnologie digitali, sia fisico che finanziario; motivazione, inclusa la comprensione dei benefici delle tecnologie digitali; competenza digitale; e fiducia, inclusa quella riguardante la sicurezza online.</text:p>
          </table:table-cell>
          <table:table-cell table:style-name="ce178" office:value-type="string" calcext:value-type="string">
            <text:p>Adattato da Cedefop Terminology of European education and training policy</text:p>
          </table:table-cell>
        </table:table-row>
        <table:table-row table:style-name="ro5">
          <table:table-cell table:style-name="ce173" office:value-type="string" calcext:value-type="string">
            <text:p>Influencer dei social media</text:p>
          </table:table-cell>
          <table:table-cell table:style-name="ce175" office:value-type="string" calcext:value-type="string">
            <text:p>Creatori di contenuti online che pubblicano contenuti sui social media o su piattaforme di condivisione video attraverso i quali impattano la società, l'opinione pubblica e le opinioni personali del loro pubblico, spesso mostrato attraverso la loro relazione basata sull'autenticità con il loro pubblico. Gli influencer hanno spesso un intento commerciale e si impegnano con attori commerciali attraverso diversi modelli di business a scopo di monetizzazione.</text:p>
          </table:table-cell>
          <table:table-cell table:style-name="ce178" office:value-type="string" calcext:value-type="string">
            <text:p>European Council conclusions on support for influencers as online content creators (2024)</text:p>
          </table:table-cell>
        </table:table-row>
        <table:table-row table:style-name="ro48">
          <table:table-cell table:style-name="ce173" office:value-type="string" calcext:value-type="string">
            <text:p>Ingegneria sociale</text:p>
          </table:table-cell>
          <table:table-cell table:style-name="ce175" office:value-type="string" calcext:value-type="string">
            <text:p>L'atto di manipolare o ingannare individui, specialmente usando la persuasione psicologica, per ottenere accesso a sistemi contenenti dati, documenti e informazioni a cui l'ingegnere sociale non dovrebbe avere accesso. Due approcci comuni sono (i) il phishing, che utilizza e-mail, siti web o messaggi ingannevoli per indurre gli utenti a rivelare informazioni sensibili o installare malware; e (ii) il baiting, che utilizza pubblicità o offerte attraenti per indurre l'utente a cliccare su un link che contiene malware o che cerca dati sensibili o personali dall'utente. Le tecniche di ingegneria sociale negli ambienti digitali sono considerate una minaccia sempre più pervasiva e sofisticata alla sicurezza informatica, in particolare a causa dell'applicazione delle tecnologie di IA (ad es. clonazione vocale, personalizzazione dei contenuti, profilazione automatizzata). Le conseguenze per gli individui includono il furto d'identità e il danno reputazionale.</text:p>
          </table:table-cell>
          <table:table-cell table:style-name="ce178" office:value-type="string" calcext:value-type="string">
            <text:p>Adattato da Hetro Washo (2021) e da Bhardwaj (2025)</text:p>
          </table:table-cell>
        </table:table-row>
        <table:table-row table:style-name="ro23">
          <table:table-cell table:style-name="ce173" office:value-type="string" calcext:value-type="string">
            <text:p>Innovazione sociale</text:p>
          </table:table-cell>
          <table:table-cell table:style-name="ce175" office:value-type="string" calcext:value-type="string">
            <text:p>Il processo di sviluppo e implementazione di soluzioni efficaci a problematiche sociali e ambientali impegnative e spesso sistemiche a sostegno del progresso sociale.</text:p>
          </table:table-cell>
          <table:table-cell table:style-name="ce178" office:value-type="string" calcext:value-type="string">
            <text:p>Mulgan e altri (2007)</text:p>
          </table:table-cell>
        </table:table-row>
        <table:table-row table:style-name="ro23">
          <table:table-cell table:style-name="ce173" office:value-type="string" calcext:value-type="string">
            <text:p>Interazione digitale</text:p>
          </table:table-cell>
          <table:table-cell table:style-name="ce175" office:value-type="string" calcext:value-type="string">
            <text:p>Qualsiasi tipo di attività online che avviene tra persone, tra una persona e una piattaforma, o tra piattaforme. Nel DigComp 3.0, le interazioni digitali includono quelle tra esseri umani e sistemi di IA.</text:p>
          </table:table-cell>
          <table:table-cell table:style-name="ce178" office:value-type="string" calcext:value-type="string">
            <text:p>Adattato da Humansecurity.com</text:p>
          </table:table-cell>
        </table:table-row>
        <table:table-row table:style-name="ro34">
          <table:table-cell table:style-name="ce173" office:value-type="string" calcext:value-type="string">
            <text:p>JSON</text:p>
          </table:table-cell>
          <table:table-cell table:style-name="ce175" office:value-type="string" calcext:value-type="string">
            <text:p>JavaScript Object Notation, un formato di interscambio dati leggero e ampiamente utilizzato.</text:p>
          </table:table-cell>
          <table:table-cell table:style-name="ce178" office:value-type="string" calcext:value-type="string">
            <text:p>Colantoni e altri (2021)</text:p>
          </table:table-cell>
        </table:table-row>
        <table:table-row table:style-name="ro40">
          <table:table-cell table:style-name="ce173" office:value-type="string" calcext:value-type="string">
            <text:p>Legislazione digitale</text:p>
          </table:table-cell>
          <table:table-cell table:style-name="ce175" office:value-type="string" calcext:value-type="string">
            <text:p>Dal 2018, sono stati pubblicati diversi atti legislativi digitali dell'UE. La Sezione 1.2 del framework DigComp 3.0 include una descrizione di alcune delle principali legislazioni e regolamenti digitali che potrebbero essere rilevanti da considerare nel contesto del DigComp 3.0.</text:p>
          </table:table-cell>
          <table:table-cell table:style-name="ce178" office:value-type="string" calcext:value-type="string">
            <text:p>Elaborazione propria</text:p>
          </table:table-cell>
        </table:table-row>
        <table:table-row table:style-name="ro42">
          <table:table-cell table:style-name="ce173" office:value-type="string" calcext:value-type="string">
            <text:p>Licenza</text:p>
          </table:table-cell>
          <table:table-cell table:style-name="ce175" office:value-type="string" calcext:value-type="string">
            <text:p>Concede il permesso di utilizzare un particolare software, applicazione, contenuto o servizio. Una licenza nei contesti digitali può assumere diverse forme: può essere un numero di serie da inserire durante il processo di installazione, un codice di attivazione utilizzato per sbloccare un servizio online, un file elettronico associato a un account utente o una chiave di licenza. Lo scopo principale di una licenza è stabilire i diritti legali e le restrizioni riguardanti l'uso del software, dell'applicazione, del contenuto o del servizio. Le licenze digitali possono anche offrire vantaggi come l'accesso facilitato ad aggiornamenti e upgrade e la facilitazione della gestione delle licenze su più dispositivi.</text:p>
          </table:table-cell>
          <table:table-cell table:style-name="ce178" office:value-type="string" calcext:value-type="string">
            <text:p>Adattato da Onlinemarketingagency.com</text:p>
          </table:table-cell>
        </table:table-row>
        <table:table-row table:style-name="ro8">
          <table:table-cell table:style-name="ce173" office:value-type="string" calcext:value-type="string">
            <text:p>Livello di padronanza</text:p>
          </table:table-cell>
          <table:table-cell table:style-name="ce175" office:value-type="string" calcext:value-type="string">
            <text:p>Nel DigComp 3.0, i livelli di padronanza descrivono il livello di acquisizione di una competenza digitale da parte di un individuo, secondo la richiesta cognitiva, la complessità del compito e il livello di autonomia. Il DigComp 3.0 distingue quattro livelli di padronanza (Base, Intermedio, Avanzato e Altamente avanzato).Per gli utenti DigComp esistenti, la relazione tra i livelli di padronanza del DigComp 3.0 e le versioni precedenti del DigComp è mostrata nell'Allegato 1 del framework DigComp 3.0.</text:p>
          </table:table-cell>
          <table:table-cell table:style-name="ce178" office:value-type="string" calcext:value-type="string">
            <text:p>DigComp 2.1 (2017)</text:p>
          </table:table-cell>
        </table:table-row>
        <table:table-row table:style-name="ro44">
          <table:table-cell table:style-name="ce173" office:value-type="string" calcext:value-type="string">
            <text:p>Malware</text:p>
          </table:table-cell>
          <table:table-cell table:style-name="ce175" office:value-type="string" calcext:value-type="string">
            <text:p>Software malevolo progettato per infiltrarsi nei sistemi, causare danni, interrompere servizi e/o rubare dati.</text:p>
          </table:table-cell>
          <table:table-cell table:style-name="ce178" office:value-type="string" calcext:value-type="string">
            <text:p>European Parliament: Cyber threats in the EU – facts and figures (2025)</text:p>
          </table:table-cell>
        </table:table-row>
        <table:table-row table:style-name="ro44">
          <table:table-cell table:style-name="ce173" office:value-type="string" calcext:value-type="string">
            <text:p>Minaccia informatica</text:p>
          </table:table-cell>
          <table:table-cell table:style-name="ce175" office:value-type="string" calcext:value-type="string">
            <text:p>Qualsiasi attività malevola volta a compromettere l'integrità, la riservatezza o la disponibilità di sistemi digitali, reti o dati.</text:p>
          </table:table-cell>
          <table:table-cell table:style-name="ce178" office:value-type="string" calcext:value-type="string">
            <text:p>European Parliament: Cyber threats in the EU – facts and figures (2025)</text:p>
          </table:table-cell>
        </table:table-row>
        <table:table-row table:style-name="ro34">
          <table:table-cell table:style-name="ce173" office:value-type="string" calcext:value-type="string">
            <text:p>Misinformazione</text:p>
          </table:table-cell>
          <table:table-cell table:style-name="ce175" office:value-type="string" calcext:value-type="string">
            <text:p>Informazioni false indipendentemente dall'intenzione di ingannare o fuorviare le persone.</text:p>
          </table:table-cell>
          <table:table-cell table:style-name="ce178" office:value-type="string" calcext:value-type="string">
            <text:p>DigComp 2.2 (2022)</text:p>
          </table:table-cell>
        </table:table-row>
        <table:table-row table:style-name="ro41">
          <table:table-cell table:style-name="ce173" office:value-type="string" calcext:value-type="string">
            <text:p>Modello di economia circolare</text:p>
          </table:table-cell>
          <table:table-cell table:style-name="ce175" office:value-type="string" calcext:value-type="string">
            <text:p>Un sistema in cui prodotti e materiali sono condivisi, noleggiati, riutilizzati, riparati, ricondizionati e riciclati invece di essere gettati via.</text:p>
          </table:table-cell>
          <table:table-cell table:style-name="ce178" office:value-type="string" calcext:value-type="string">
            <text:p>European Parliament: Circular Economy Explained (2025)</text:p>
          </table:table-cell>
        </table:table-row>
        <table:table-row table:style-name="ro31">
          <table:table-cell table:style-name="ce173" office:value-type="string" calcext:value-type="string">
            <text:p>Partecipazione digitale</text:p>
          </table:table-cell>
          <table:table-cell table:style-name="ce175" office:value-type="string" calcext:value-type="string">
            <text:p>Il coinvolgimento attivo degli individui nella società attraverso l'uso delle tecnologie digitali.</text:p>
          </table:table-cell>
          <table:table-cell table:style-name="ce178" office:value-type="string" calcext:value-type="string">
            <text:p>Adattato da Cedefop Terminology of European education and training policy</text:p>
          </table:table-cell>
        </table:table-row>
        <table:table-row table:style-name="ro25">
          <table:table-cell table:style-name="ce173" office:value-type="string" calcext:value-type="string">
            <text:p>Pensiero computazionale</text:p>
          </table:table-cell>
          <table:table-cell table:style-name="ce175" office:value-type="string" calcext:value-type="string">
            <text:p>Il pensiero computazionale nel DigComp 3.0 è coerente con la definizione dell'International Computer and Information Literacy Study (ICILS): la capacità di un individuo di riconoscere gli aspetti dei problemi del mondo reale appropriati per una formulazione computazionale e di valutare e sviluppare soluzioni algoritmiche a tali problemi in modo che le soluzioni possano essere rese operative con un computer. Nel DigComp 3.0, il pensiero computazionale è considerato una competenza trasversale, ossia si collega e facilita molte delle altre competenze DigComp come la risoluzione di problemi, la gestione delle informazioni e dei dati, e la creazione di contenuti.</text:p>
          </table:table-cell>
          <table:table-cell table:style-name="ce178" office:value-type="string" calcext:value-type="string">
            <text:p>Duckworth and Fraillon (2025)</text:p>
          </table:table-cell>
        </table:table-row>
        <table:table-row table:style-name="ro41">
          <table:table-cell table:style-name="ce173" office:value-type="string" calcext:value-type="string">
            <text:p>Personalizzazione</text:p>
          </table:table-cell>
          <table:table-cell table:style-name="ce175" office:value-type="string" calcext:value-type="string">
            <text:p>Servizi digitali adattati agli interessi e alle preferenze dei singoli utenti, specialmente attraverso l'applicazione di algoritmi ai comportamenti online degli utenti.</text:p>
          </table:table-cell>
          <table:table-cell table:style-name="ce178" office:value-type="string" calcext:value-type="string">
            <text:p>Adattato da Generative AI Outlook Report (2025)</text:p>
          </table:table-cell>
        </table:table-row>
        <table:table-row table:style-name="ro9">
          <table:table-cell table:style-name="ce173" office:value-type="string" calcext:value-type="string">
            <text:p>Phishing</text:p>
          </table:table-cell>
          <table:table-cell table:style-name="ce175" office:value-type="string" calcext:value-type="string">
            <text:p>Vedi Ingegneria sociale</text:p>
          </table:table-cell>
          <table:table-cell table:style-name="ce179"/>
        </table:table-row>
        <table:table-row table:style-name="ro47">
          <table:table-cell table:style-name="ce173" office:value-type="string" calcext:value-type="string">
            <text:p>Piattaforma online</text:p>
          </table:table-cell>
          <table:table-cell table:style-name="ce175" office:value-type="string" calcext:value-type="string">
            <text:p>Vedi Piattaforme e servizi digitali.</text:p>
          </table:table-cell>
          <table:table-cell table:style-name="ce179"/>
        </table:table-row>
        <table:table-row table:style-name="ro20">
          <table:table-cell table:style-name="ce173" office:value-type="string" calcext:value-type="string">
            <text:p>Piattaforme e servizi digitali</text:p>
          </table:table-cell>
          <table:table-cell table:style-name="ce175" office:value-type="string" calcext:value-type="string">
            <text:p>Infrastrutture online basate su software progettate per facilitare le interazioni e le transazioni degli utenti. Le piattaforme e i servizi digitali possono svolgere una serie di funzioni tra cui servizi governativi e pubblici, motori di ricerca, servizi bancari, acquisto e vendita di prodotti e servizi, comunità collaborative online e social media.</text:p>
          </table:table-cell>
          <table:table-cell table:style-name="ce178" office:value-type="string" calcext:value-type="string">
            <text:p>Adattato da Wikipedia: Digital platform; vedi anche OECD (2019). È disoponibile una definizione legale in Digital Services Act (2024)</text:p>
          </table:table-cell>
        </table:table-row>
        <table:table-row table:style-name="ro27">
          <table:table-cell table:style-name="ce173" office:value-type="string" calcext:value-type="string">
            <text:p>Pirateria</text:p>
          </table:table-cell>
          <table:table-cell table:style-name="ce175" office:value-type="string" calcext:value-type="string">
            <text:p>Una forma di violazione del diritto d'autore che comporta il download e la distribuzione digitale di opere protette da copyright, come musica, film o software, senza permesso. Nonostante i miglioramenti nelle tecnologie digitali per proteggere dalla pirateria e l'aumento delle piattaforme di contenuti di intrattenimento digitale, i tassi di pirateria sono in aumento, probabilmente a causa di una combinazione di costi e del fatto che molti individui non percepiscono la pirateria come una questione etica. Denominata anche pirateria online, pirateria digitale o pirateria software.</text:p>
          </table:table-cell>
          <table:table-cell table:style-name="ce178" office:value-type="string" calcext:value-type="string">
            <text:p>Adattato da Wikipedia: Online piracy; vedi anche Muso global piracy industry report (2023)</text:p>
          </table:table-cell>
        </table:table-row>
        <table:table-row table:style-name="ro4">
          <table:table-cell table:style-name="ce173" office:value-type="string" calcext:value-type="string">
            <text:p>Plagio</text:p>
          </table:table-cell>
          <table:table-cell table:style-name="ce175" office:value-type="string" calcext:value-type="string">
            <text:p>Usare le idee o il lavoro di qualcun altro e fingere che siano propri. L'ampia diffusione dei sistemi di IA, in particolare dell'IA generativa, ha aggiunto un livello di complessità all'etica del plagio così come un aumento degli strumenti di rilevamento del plagio, che variano nella loro efficacia.</text:p>
          </table:table-cell>
          <table:table-cell table:style-name="ce178" office:value-type="string" calcext:value-type="string">
            <text:p>Adattato da Cambridge Dictionary: Plagiarism; vedi anche Kwon (2024)</text:p>
          </table:table-cell>
        </table:table-row>
        <table:table-row table:style-name="ro40">
          <table:table-cell table:style-name="ce173" office:value-type="string" calcext:value-type="string">
            <text:p>Pre-bunking</text:p>
          </table:table-cell>
          <table:table-cell table:style-name="ce175" office:value-type="string" calcext:value-type="string">
            <text:p>Un insieme di strategie che gli individui possono impiegare per costruire una resilienza preventiva alla misinformazione, affrontando le fonti di misinformazione a un livello più alto rispetto alle loro specifiche affermazioni di misinformazione.</text:p>
          </table:table-cell>
          <table:table-cell table:style-name="ce178" office:value-type="string" calcext:value-type="string">
            <text:p>Adattato da Harjani e altri (2022)</text:p>
          </table:table-cell>
        </table:table-row>
        <table:table-row table:style-name="ro40">
          <table:table-cell table:style-name="ce173" office:value-type="string" calcext:value-type="string">
            <text:p>Privacy</text:p>
          </table:table-cell>
          <table:table-cell table:style-name="ce175" office:value-type="string" calcext:value-type="string">
            <text:p>Nel contesto della legislazione come il Regolamento generale sulla protezione dei dati (GDPR, 2018), la privacy dei dati si riferisce alla capacità degli utenti di prendere le proprie decisioni su chi può trattare i loro dati e per quale scopo.</text:p>
          </table:table-cell>
          <table:table-cell table:style-name="ce178" office:value-type="string" calcext:value-type="string">
            <text:p>Adattato da GDPR.eu</text:p>
          </table:table-cell>
        </table:table-row>
        <table:table-row table:style-name="ro4">
          <table:table-cell table:style-name="ce173" office:value-type="string" calcext:value-type="string">
            <text:p>Problemi computabili e non computabili</text:p>
          </table:table-cell>
          <table:table-cell table:style-name="ce175" office:value-type="string" calcext:value-type="string">
            <text:p>La distinzione tra problemi computabili e non computabili riguarda la computabilità, ossia la capacità di determinare se un problema specifico può essere risolto da un computer, considerando fattori quali risorse, macchine e risolvibilità entro limiti pratici. Se un problema può essere risolto da un computer, è computabile. Se non può, è non computabile.</text:p>
          </table:table-cell>
          <table:table-cell table:style-name="ce178" office:value-type="string" calcext:value-type="string">
            <text:p>Adattato da Meijers (2009)</text:p>
          </table:table-cell>
        </table:table-row>
        <table:table-row table:style-name="ro41">
          <table:table-cell table:style-name="ce173" office:value-type="string" calcext:value-type="string">
            <text:p>Programma informatico</text:p>
          </table:table-cell>
          <table:table-cell table:style-name="ce175" office:value-type="string" calcext:value-type="string">
            <text:p>Una sequenza o insieme di istruzioni in un linguaggio di programmazione che un computer deve eseguire.</text:p>
          </table:table-cell>
          <table:table-cell table:style-name="ce178" office:value-type="string" calcext:value-type="string">
            <text:p>Adattato dal Cambridge English Dictionary</text:p>
          </table:table-cell>
        </table:table-row>
        <table:table-row table:style-name="ro41">
          <table:table-cell table:style-name="ce173" office:value-type="string" calcext:value-type="string">
            <text:p>Proprietà intellettuale</text:p>
          </table:table-cell>
          <table:table-cell table:style-name="ce175" office:value-type="string" calcext:value-type="string">
            <text:p>L'idea, l'invenzione, la creazione, ecc. di qualcuno, che può essere protetta dalla legge dall'essere copiata da qualcun altro.</text:p>
          </table:table-cell>
          <table:table-cell table:style-name="ce178" office:value-type="string" calcext:value-type="string">
            <text:p>Cambridge Dictionary: Intellectual property</text:p>
          </table:table-cell>
        </table:table-row>
        <table:table-row table:style-name="ro43">
          <table:table-cell table:style-name="ce173" office:value-type="string" calcext:value-type="string">
            <text:p>Protezione dei dati</text:p>
          </table:table-cell>
          <table:table-cell table:style-name="ce175" office:value-type="string" calcext:value-type="string">
            <text:p>Si riferisce sia alla sicurezza che alla privacy delle informazioni personali di un individuo (come nome, data di nascita, indirizzo di casa, indirizzo email o numero di telefono) e della proprietà personale (come email, file e account di proprietà o gestiti dall'individuo). La protezione dei dati può anche riferirsi alle pratiche di gestione e archiviazione dei dati che proteggono i dati da perdita, furto o corruzione.</text:p>
          </table:table-cell>
          <table:table-cell table:style-name="ce178" office:value-type="string" calcext:value-type="string">
            <text:p>Adattato da Webopedia: Data protection</text:p>
          </table:table-cell>
        </table:table-row>
        <table:table-row table:style-name="ro8">
          <table:table-cell table:style-name="ce173" office:value-type="string" calcext:value-type="string">
            <text:p>Pseudonimizzazione</text:p>
          </table:table-cell>
          <table:table-cell table:style-name="ce175" office:value-type="string" calcext:value-type="string">
            <text:p>Nel Regolamento generale sulla protezione dei dati (GDPR, 2018), la pseudonimizzazione si riferisce al trattamento dei dati personali in modo tale che i dati non possano più essere attribuiti a un interessato specifico senza l'uso di informazioni aggiuntive, a condizione che tali informazioni aggiuntive siano conservate separatamente e siano soggette a misure tecniche e organizzative per garantire che i dati personali non siano attribuiti a una persona fisica identificata o identificabile.</text:p>
          </table:table-cell>
          <table:table-cell table:style-name="ce178" office:value-type="string" calcext:value-type="string">
            <text:p>GDPR.eu</text:p>
          </table:table-cell>
        </table:table-row>
        <table:table-row table:style-name="ro43">
          <table:table-cell table:style-name="ce173" office:value-type="string" calcext:value-type="string">
            <text:p>Quadro europeo delle qualifiche (EQF)</text:p>
          </table:table-cell>
          <table:table-cell table:style-name="ce175" office:value-type="string" calcext:value-type="string">
            <text:p>Un quadro di riferimento a otto livelli basato sui risultati di apprendimento per tutti i tipi di qualifiche. Serve come strumento di traduzione tra diversi quadri nazionali delle qualifiche. Contribuisce a migliorare la trasparenza, la comparabilità e la portabilità delle qualifiche delle persone e rende possibile confrontare le qualifiche di diversi paesi e istituzioni. È stato istituito nel 2008 e rivisto nel 2017.</text:p>
          </table:table-cell>
          <table:table-cell table:style-name="ce178" office:value-type="string" calcext:value-type="string">
            <text:p>Europass: EQF</text:p>
          </table:table-cell>
        </table:table-row>
        <table:table-row table:style-name="ro4">
          <table:table-cell table:style-name="ce173" office:value-type="string" calcext:value-type="string">
            <text:p>Quadro nazionale delle qualifiche (NQF)</text:p>
          </table:table-cell>
          <table:table-cell table:style-name="ce175" office:value-type="string" calcext:value-type="string">
            <text:p>Strumento per sviluppare, classificare e rilasciare qualifiche in un paese secondo un insieme di criteri per livelli specifici di apprendimento conseguiti, che integra e coordina i sottosistemi nazionali delle qualifiche e migliora la trasparenza, l'accesso, la progressione e la qualità delle qualifiche.</text:p>
          </table:table-cell>
          <table:table-cell table:style-name="ce178" office:value-type="string" calcext:value-type="string">
            <text:p>Adattato da Cedefop Terminology of European education and training policy</text:p>
          </table:table-cell>
        </table:table-row>
        <table:table-row table:style-name="ro43">
          <table:table-cell table:style-name="ce173" office:value-type="string" calcext:value-type="string">
            <text:p>Realtà virtuale, realtà virtuali (VR)</text:p>
          </table:table-cell>
          <table:table-cell table:style-name="ce175" office:value-type="string" calcext:value-type="string">
            <text:p>Si riferisce tipicamente ad ambienti tridimensionali, immersivi, completamente generati al computer a cui gli utenti accedono, ad es., attraverso visori di realtà virtuale. Concetti diversi come realtà aumentata (AR) e realtà mista (MR) sono usati per riferirsi a vari gradi lungo il continuum realtà-virtualità. È stato proposto che il termine 'realtà estesa' (XR) copra tutte queste tecnologie digitali.</text:p>
          </table:table-cell>
          <table:table-cell table:style-name="ce178" office:value-type="string" calcext:value-type="string">
            <text:p>Adattato da Next Generation Virtual Worlds (2023)</text:p>
          </table:table-cell>
        </table:table-row>
        <table:table-row table:style-name="ro42">
          <table:table-cell table:style-name="ce173" office:value-type="string" calcext:value-type="string">
            <text:p>Reputazione digitale</text:p>
          </table:table-cell>
          <table:table-cell table:style-name="ce175" office:value-type="string" calcext:value-type="string">
            <text:p>La percezione o l'opinione che gli altri si formano su una persona, un'organizzazione o un marchio in base alla loro presenza e comportamento online. Nel DigComp 3.0, la reputazione digitale si concentra sulla percezione che gli altri si formano su una persona (piuttosto che su un'organizzazione o un marchio). La reputazione digitale è plasmata dai contenuti che gli individui condividono, dalle interazioni in cui si impegnano e da ciò che gli altri pubblicano su di loro attraverso le piattaforme e i servizi digitali. Una reputazione digitale positiva può costruire fiducia e credibilità, mentre una negativa può avere un impatto negativo sulle relazioni personali, sulle prospettive lavorative o su altre opportunità.</text:p>
          </table:table-cell>
          <table:table-cell table:style-name="ce178" office:value-type="string" calcext:value-type="string">
            <text:p>Adattato da Solove (2007) e da Australian eSafety Commissioner</text:p>
          </table:table-cell>
        </table:table-row>
        <table:table-row table:style-name="ro40">
          <table:table-cell table:style-name="ce173" office:value-type="string" calcext:value-type="string">
            <text:p>Ripristino dei dati</text:p>
          </table:table-cell>
          <table:table-cell table:style-name="ce175" office:value-type="string" calcext:value-type="string">
            <text:p>Un processo di recupero di dati cancellati, inaccessibili, persi, corrotti, danneggiati o sovrascritti da supporti di archiviazione secondari, supporti rimovibili o file, quando i dati in essi memorizzati non possono essere accessibili nel modo consueto. Denominato anche recupero dati.</text:p>
          </table:table-cell>
          <table:table-cell table:style-name="ce178" office:value-type="string" calcext:value-type="string">
            <text:p>Wikipedia: Data recovery</text:p>
          </table:table-cell>
        </table:table-row>
        <table:table-row table:style-name="ro43">
          <table:table-cell table:style-name="ce173" office:value-type="string" calcext:value-type="string">
            <text:p>Risoluzione di problemi</text:p>
          </table:table-cell>
          <table:table-cell table:style-name="ce175" office:value-type="string" calcext:value-type="string">
            <text:p>Impegnarsi in processi cognitivi e metacognitivi individualmente o con altri per raggiungere un compito in cui il metodo di soluzione non è immediatamente ovvio. Include l'identificazione e la definizione del problema, la ricerca di informazioni, e il test e l'applicazione di una o più potenziali soluzioni, ed è svolto almeno parzialmente in un ambiente digitale.</text:p>
          </table:table-cell>
          <table:table-cell table:style-name="ce178" office:value-type="string" calcext:value-type="string">
            <text:p>Concetti tratti da OECD (2017) e da OECD (2021)</text:p>
          </table:table-cell>
        </table:table-row>
        <table:table-row table:style-name="ro4">
          <table:table-cell table:style-name="ce173" office:value-type="string" calcext:value-type="string">
            <text:p>Risorse educative aperte (OER)</text:p>
          </table:table-cell>
          <table:table-cell table:style-name="ce175" office:value-type="string" calcext:value-type="string">
            <text:p>Materiali digitali offerti liberamente e apertamente per l'insegnamento, l'apprendimento e la ricerca. Le risorse educative aperte includono contenuti di apprendimento, strumenti software per sviluppare, utilizzare e distribuire contenuti, e risorse di implementazione come le licenze aperte.</text:p>
          </table:table-cell>
          <table:table-cell table:style-name="ce178" office:value-type="string" calcext:value-type="string">
            <text:p>Adattato da Cedefop Terminology of European education and training policy</text:p>
          </table:table-cell>
        </table:table-row>
        <table:table-row table:style-name="ro8">
          <table:table-cell table:style-name="ce173" office:value-type="string" calcext:value-type="string">
            <text:p>Risultati di apprendimento</text:p>
          </table:table-cell>
          <table:table-cell table:style-name="ce175" office:value-type="string" calcext:value-type="string">
            <text:p>Dichiarazioni di ciò che un individuo conosce, comprende ed è in grado di fare al completamento di un processo di apprendimento, definite in termini di conoscenze, abilità e atteggiamenti. Il DigComp 3.0 include i risultati di apprendimento attesi, ossia ciò che ci si aspetta che un individuo conosca, comprenda o sia in grado di fare – piuttosto che i risultati di apprendimento conseguiti – la dimostrazione di ciò che un individuo conosce, comprende o è in grado di fare. La Sezione 2.5 del framework DigComp 3.0 fornisce maggiori dettagli.</text:p>
          </table:table-cell>
          <table:table-cell table:style-name="ce178" office:value-type="string" calcext:value-type="string">
            <text:p>Adattato da Cedefop (2014) e da Cedefop (2022)</text:p>
          </table:table-cell>
        </table:table-row>
        <table:table-row table:style-name="ro44">
          <table:table-cell table:style-name="ce173" office:value-type="string" calcext:value-type="string">
            <text:p>Robot</text:p>
          </table:table-cell>
          <table:table-cell table:style-name="ce175" office:value-type="string" calcext:value-type="string">
            <text:p>Una macchina - specialmente una programmabile da un computer - capace di eseguire automaticamente una serie complessa di azioni. I robot possono operare con diversi gradi di autonomia.</text:p>
          </table:table-cell>
          <table:table-cell table:style-name="ce178" office:value-type="string" calcext:value-type="string">
            <text:p>Adattato da Cambridge English Dictionary e da Wikipedia: Robot</text:p>
          </table:table-cell>
        </table:table-row>
        <table:table-row table:style-name="ro40">
          <table:table-cell table:style-name="ce173" office:value-type="string" calcext:value-type="string">
            <text:p>Robotica</text:p>
          </table:table-cell>
          <table:table-cell table:style-name="ce175" office:value-type="string" calcext:value-type="string">
            <text:p>Lo studio e la pratica interdisciplinare della progettazione, costruzione, funzionamento e uso dei robot, che coinvolge aspetti dell'informatica e delle discipline ingegneristiche (come meccanica, elettrica, elettronica e dei materiali).</text:p>
          </table:table-cell>
          <table:table-cell table:style-name="ce178" office:value-type="string" calcext:value-type="string">
            <text:p>Adattato da Wikipedia: Robotics</text:p>
          </table:table-cell>
        </table:table-row>
        <table:table-row table:style-name="ro32">
          <table:table-cell table:style-name="ce173" office:value-type="string" calcext:value-type="string">
            <text:p>Schemi ingannevoli</text:p>
          </table:table-cell>
          <table:table-cell table:style-name="ce175" office:value-type="string" calcext:value-type="string">
            <text:p>Pratiche sleali implementate attraverso la struttura, il design o le funzionalità delle interfacce digitali o dell'architettura di sistema che possono influenzare gli individui a prendere decisioni che altrimenti non avrebbero preso. Denominati anche (e precedentemente) dark pattern.</text:p>
          </table:table-cell>
          <table:table-cell table:style-name="ce178" office:value-type="string" calcext:value-type="string">
            <text:p>Adattato da Digital Fairness Fitness Check e da Regulating dark patterns in the EU (2025); see also Types of deceptive design</text:p>
          </table:table-cell>
        </table:table-row>
        <table:table-row table:style-name="ro27">
          <table:table-cell table:style-name="ce173" office:value-type="string" calcext:value-type="string">
            <text:p>Semplice (compito)</text:p>
          </table:table-cell>
          <table:table-cell table:style-name="ce175" office:value-type="string" calcext:value-type="string">
            <text:p>Nel DigComp 3.0, il termine 'semplice' è utilizzato in riferimento ai livelli di padronanza, agli enunciati di competenza e ai risultati di apprendimento. Un compito semplice è uno che è ben definito e che consiste di poche parti, ed è quindi facile da comprendere e completare, e si trova all'estremità opposta di un continuum che ha 'complesso' all'altra estremità. Si noti che la semplicità di un compito non può necessariamente essere completamente descritta sulla base delle caratteristiche del compito - anche l'esperienza e la prospettiva di un individuo che intraprende un compito sono rilevanti.</text:p>
          </table:table-cell>
          <table:table-cell table:style-name="ce178" office:value-type="string" calcext:value-type="string">
            <text:p>Adattato da Cambridge Dictionary (Complex); vedi anche Chen e altri (2023)</text:p>
          </table:table-cell>
        </table:table-row>
        <table:table-row table:style-name="ro4">
          <table:table-cell table:style-name="ce173" office:value-type="string" calcext:value-type="string">
            <text:p>Servizi cloud</text:p>
          </table:table-cell>
          <table:table-cell table:style-name="ce175" office:value-type="string" calcext:value-type="string">
            <text:p>Infrastrutture, piattaforme o software ospitati da fornitori terzi e resi disponibili agli utenti tramite internet. Tutte le infrastrutture, piattaforme, software o tecnologie a cui gli utenti accedono tramite internet senza richiedere download di software aggiuntivi possono essere considerati servizi di cloud computing.</text:p>
          </table:table-cell>
          <table:table-cell table:style-name="ce178" office:value-type="string" calcext:value-type="string">
            <text:p>Redhat: What are cloud services? (2022)</text:p>
          </table:table-cell>
        </table:table-row>
        <table:table-row table:style-name="ro9">
          <table:table-cell table:style-name="ce173" office:value-type="string" calcext:value-type="string">
            <text:p>Servizi digitali</text:p>
          </table:table-cell>
          <table:table-cell table:style-name="ce175" office:value-type="string" calcext:value-type="string">
            <text:p>Vedi Piattaforme e servizi digitali.</text:p>
          </table:table-cell>
          <table:table-cell table:style-name="ce179"/>
        </table:table-row>
        <table:table-row table:style-name="ro9">
          <table:table-cell table:style-name="ce173" office:value-type="string" calcext:value-type="string">
            <text:p>Servizio online</text:p>
          </table:table-cell>
          <table:table-cell table:style-name="ce175" office:value-type="string" calcext:value-type="string">
            <text:p>Vedi Piattaforme e servizi digitali.</text:p>
          </table:table-cell>
          <table:table-cell table:style-name="ce179"/>
        </table:table-row>
        <table:table-row table:style-name="ro41">
          <table:table-cell table:style-name="ce173" office:value-type="string" calcext:value-type="string">
            <text:p>Sicurezza informatica</text:p>
          </table:table-cell>
          <table:table-cell table:style-name="ce175" office:value-type="string" calcext:value-type="string">
            <text:p>Azioni, processi e strumenti progettati per proteggere una persona, un'organizzazione o un paese e i loro dispositivi digitali da crimini o attacchi effettuati tramite internet.</text:p>
          </table:table-cell>
          <table:table-cell table:style-name="ce178" office:value-type="string" calcext:value-type="string">
            <text:p>Adattato da Generative AI Outlook Report (2025)</text:p>
          </table:table-cell>
        </table:table-row>
        <table:table-row table:style-name="ro4">
          <table:table-cell table:style-name="ce173" office:value-type="string" calcext:value-type="string">
            <text:p>Sistema di IA</text:p>
          </table:table-cell>
          <table:table-cell table:style-name="ce175" office:value-type="string" calcext:value-type="string">
            <text:p>Un sistema automatizzato progettato per funzionare con livelli di autonomia variabili e che può presentare adattabilità dopo la diffusione e che, per obiettivi espliciti o impliciti, deduce dall'input che riceve come generare output quali previsioni, contenuti, raccomandazioni o decisioni che possono influenzare ambienti fisici o virtuali.</text:p>
          </table:table-cell>
          <table:table-cell table:style-name="ce178" office:value-type="string" calcext:value-type="string">
            <text:p>AI Act (2024)</text:p>
          </table:table-cell>
        </table:table-row>
        <table:table-row table:style-name="ro40">
          <table:table-cell table:style-name="ce173" office:value-type="string" calcext:value-type="string">
            <text:p>Sistema di IA ad alto rischio</text:p>
          </table:table-cell>
          <table:table-cell table:style-name="ce175" office:value-type="string" calcext:value-type="string">
            <text:p>Un sistema che è probabile che influenzi negativamente la salute, la sicurezza o i diritti fondamentali. L'alto rischio, nell'AI Act, è collocato tra il rischio inaccettabile, e quindi vietato, e il rischio limitato, che ha alcuni requisiti di trasparenza.</text:p>
          </table:table-cell>
          <table:table-cell table:style-name="ce178" office:value-type="string" calcext:value-type="string">
            <text:p>Generative AI Outlook Report (2025)</text:p>
          </table:table-cell>
        </table:table-row>
        <table:table-row table:style-name="ro41">
          <table:table-cell table:style-name="ce173" office:value-type="string" calcext:value-type="string">
            <text:p>Sistema operativo</text:p>
          </table:table-cell>
          <table:table-cell table:style-name="ce175" office:value-type="string" calcext:value-type="string">
            <text:p>Il software di sistema di un dispositivo digitale che gestisce le risorse hardware e software del computer per fornire servizi comuni ai programmi informatici.</text:p>
          </table:table-cell>
          <table:table-cell table:style-name="ce178" office:value-type="string" calcext:value-type="string">
            <text:p>Adattato da GeeksforGeeks e da Wikipedia: Operating system</text:p>
          </table:table-cell>
        </table:table-row>
        <table:table-row table:style-name="ro5">
          <table:table-cell table:style-name="ce173" office:value-type="string" calcext:value-type="string">
            <text:p>Social media</text:p>
          </table:table-cell>
          <table:table-cell table:style-name="ce175" office:value-type="string" calcext:value-type="string">
            <text:p>Una gamma di tecnologie digitali che facilitano la creazione, la condivisione e l'aggregazione di contenuti (come idee, interessi e altre forme di espressione) tra comunità e reti virtuali. Le loro caratteristiche comuni includono piattaforme online che consentono agli utenti di creare e condividere contenuti e partecipare al social networking; contenuti generati dagli utenti; profili specifici del servizio; e la connessione dei profili utente individuali ad altri individui o gruppi.</text:p>
          </table:table-cell>
          <table:table-cell table:style-name="ce178" office:value-type="string" calcext:value-type="string">
            <text:p>Adattato da Wikipedia: Social media; vedi anche Aichner e altri (2021)</text:p>
          </table:table-cell>
        </table:table-row>
        <table:table-row table:style-name="ro43">
          <table:table-cell table:style-name="ce173" office:value-type="string" calcext:value-type="string">
            <text:p>Software</text:p>
          </table:table-cell>
          <table:table-cell table:style-name="ce175" office:value-type="string" calcext:value-type="string">
            <text:p>Programmi informatici che istruiscono l'esecuzione di un computer. Il software può essere categorizzato in sistemi operativi (che gestiscono le risorse hardware e forniscono servizi per le applicazioni) e software applicativo (che esegue compiti specifici per gli utenti). Lo sviluppo software copre diverse fasi (progettazione, programmazione, test, rilascio e manutenzione).</text:p>
          </table:table-cell>
          <table:table-cell table:style-name="ce178" office:value-type="string" calcext:value-type="string">
            <text:p>Adattato da Wikipedia: Software</text:p>
          </table:table-cell>
        </table:table-row>
        <table:table-row table:style-name="ro3">
          <table:table-cell table:style-name="ce173" office:value-type="string" calcext:value-type="string">
            <text:p>Software antivirus</text:p>
          </table:table-cell>
          <table:table-cell table:style-name="ce175" office:value-type="string" calcext:value-type="string">
            <text:p>Un programma informatico progettato per prevenire, rilevare e rimuovere malware. Denominato anche antimalware.</text:p>
          </table:table-cell>
          <table:table-cell table:style-name="ce178" office:value-type="string" calcext:value-type="string">
            <text:p>Adattato da Jovanovic et al. (2021)</text:p>
          </table:table-cell>
        </table:table-row>
        <table:table-row table:style-name="ro40">
          <table:table-cell table:style-name="ce173" office:value-type="string" calcext:value-type="string">
            <text:p>Specializzato (scopo, compito)</text:p>
          </table:table-cell>
          <table:table-cell table:style-name="ce175" office:value-type="string" calcext:value-type="string">
            <text:p>Nel DigComp 3.0, in particolare in riferimento ai livelli di padronanza, agli enunciati di competenza e ai risultati di apprendimento, si fa riferimento a scopi e compiti specializzati. Qui, specializzato significa relativo a una particolare disciplina, campo o area.</text:p>
          </table:table-cell>
          <table:table-cell table:style-name="ce178" office:value-type="string" calcext:value-type="string">
            <text:p>Adattato da Cambridge Dictionary: Specialised</text:p>
          </table:table-cell>
        </table:table-row>
        <table:table-row table:style-name="ro40">
          <table:table-cell table:style-name="ce173" office:value-type="string" calcext:value-type="string">
            <text:p>Spinta gentile (nudging)</text:p>
          </table:table-cell>
          <table:table-cell table:style-name="ce175" office:value-type="string" calcext:value-type="string">
            <text:p>Un termine delle scienze comportamentali che si riferisce a qualsiasi tentativo di influenzare il giudizio, la scelta o il comportamento delle persone utilizzando la conoscenza sui limiti cognitivi, i bias, le routine e le abitudini nel processo decisionale individuale e sociale.</text:p>
          </table:table-cell>
          <table:table-cell table:style-name="ce178" office:value-type="string" calcext:value-type="string">
            <text:p>Adattato da Hansen (2016)</text:p>
          </table:table-cell>
        </table:table-row>
        <table:table-row table:style-name="ro23">
          <table:table-cell table:style-name="ce173" office:value-type="string" calcext:value-type="string">
            <text:p>Stress digitale</text:p>
          </table:table-cell>
          <table:table-cell table:style-name="ce175" office:value-type="string" calcext:value-type="string">
            <text:p>La tensione psicologica derivante da una sovraesposizione agli ambienti e ai sistemi digitali, spesso caratterizzata da sovraccarico cognitivo, burnout, ridotta soddisfazione di vita e distacco emotivo.</text:p>
          </table:table-cell>
          <table:table-cell table:style-name="ce178" office:value-type="string" calcext:value-type="string">
            <text:p>Adattato da Argyriadi e altri (2025)</text:p>
          </table:table-cell>
        </table:table-row>
        <table:table-row table:style-name="ro25">
          <table:table-cell table:style-name="ce173" office:value-type="string" calcext:value-type="string">
            <text:p>Strumento di assistenza digitale</text:p>
          </table:table-cell>
          <table:table-cell table:style-name="ce175" office:value-type="string" calcext:value-type="string">
            <text:p>Tecnologia digitale che assiste o supporta un individuo nell'esecuzione di un compito. Nel DigComp 3.0, gli strumenti di assistenza digitale si riferiscono a funzionalità integrate nel software; piattaforme o servizi (come la traduzione automatica di contenuti online, la funzionalità di presa di appunti durante le riunioni, la funzionalità da voce a testo e da testo a voce); software o servizi che svolgono una funzione assistiva (come la traduzione automatica di documenti di testo); e assistenti digitali (assistenti virtuali) (che rispondono alle domande degli utenti ed eseguono compiti semplici). Molti di questi si basano su funzionalità dei sistemi di IA per alcune o la maggior parte delle loro funzioni.</text:p>
          </table:table-cell>
          <table:table-cell table:style-name="ce178" office:value-type="string" calcext:value-type="string">
            <text:p>Elaborazione propria</text:p>
          </table:table-cell>
        </table:table-row>
        <table:table-row table:style-name="ro40">
          <table:table-cell table:style-name="ce173" office:value-type="string" calcext:value-type="string">
            <text:p>Strumento di collaborazione digitale</text:p>
          </table:table-cell>
          <table:table-cell table:style-name="ce175" office:value-type="string" calcext:value-type="string">
            <text:p>Tecnologie digitali progettate per aiutare le persone che lavorano su un compito comune a raggiungere i loro obiettivi. Tali strumenti includono la comunicazione collaborativa, la collaborazione sui documenti, la gestione dei progetti e la gestione della conoscenza.</text:p>
          </table:table-cell>
          <table:table-cell table:style-name="ce178" office:value-type="string" calcext:value-type="string">
            <text:p>Adattato da Wikipedia: Collaborative software</text:p>
          </table:table-cell>
        </table:table-row>
        <table:table-row table:style-name="ro4">
          <table:table-cell table:style-name="ce173" office:value-type="string" calcext:value-type="string">
            <text:p>Strumento di comunicazione digitale</text:p>
          </table:table-cell>
          <table:table-cell table:style-name="ce175" office:value-type="string" calcext:value-type="string">
            <text:p>Tecnologie digitali progettate per facilitare la comunicazione digitale. Includono la messaggistica istantanea, la videoconferenza, l'email, le funzioni di comunicazione nei social media e negli strumenti di collaborazione digitale, e le funzioni di comunicazione nelle piattaforme e servizi digitali come nell'e-learning e nel supporto clienti online.</text:p>
          </table:table-cell>
          <table:table-cell table:style-name="ce178" office:value-type="string" calcext:value-type="string">
            <text:p>Adattato da the Knowledge Academy: Digital Communication Explained (2025)</text:p>
          </table:table-cell>
        </table:table-row>
        <table:table-row table:style-name="ro4">
          <table:table-cell table:style-name="ce173" office:value-type="string" calcext:value-type="string">
            <text:p>Strumento di creazione di contenuti digitali</text:p>
          </table:table-cell>
          <table:table-cell table:style-name="ce175" office:value-type="string" calcext:value-type="string">
            <text:p>Tecnologie digitali progettate per consentire la creazione, la modifica e l'integrazione di contenuti digitali. Questi includono software di elaborazione e modifica di testi, immagini, video e audio, software di modellazione 3D, sistemi di IA, in particolare IA generativa, e creazione di contenuti online come nei social media, podcast e siti web.</text:p>
          </table:table-cell>
          <table:table-cell table:style-name="ce178" office:value-type="string" calcext:value-type="string">
            <text:p>Elaborazione propria</text:p>
          </table:table-cell>
        </table:table-row>
        <table:table-row table:style-name="ro23">
          <table:table-cell table:style-name="ce173" office:value-type="string" calcext:value-type="string">
            <text:p>Strumento di raccolta dati</text:p>
          </table:table-cell>
          <table:table-cell table:style-name="ce175" office:value-type="string" calcext:value-type="string">
            <text:p>Tecnologie digitali progettate per eseguire la raccolta di dati – la raccolta e misurazione di informazioni su variabili mirate all'interno di un sistema stabilito.</text:p>
          </table:table-cell>
          <table:table-cell table:style-name="ce178" office:value-type="string" calcext:value-type="string">
            <text:p>Adattato da Wikipedia: Data collection</text:p>
          </table:table-cell>
        </table:table-row>
        <table:table-row table:style-name="ro25">
          <table:table-cell table:style-name="ce173" office:value-type="string" calcext:value-type="string">
            <text:p>Strumento di ricerca digitale</text:p>
          </table:table-cell>
          <table:table-cell table:style-name="ce175" office:value-type="string" calcext:value-type="string">
            <text:p>Una gamma di tecnologie digitali progettate per o che includono funzionalità che facilitano la ricerca e il recupero di informazioni. Gli strumenti di ricerca digitale possono includere, ma non sono limitati a, motori di ricerca (sia tradizionali che basati sull'IA), banche dati ricercabili (come cataloghi di biblioteche o banche dati accademiche), funzioni di ricerca all'interno di piattaforme e servizi (come per la ricerca e il filtraggio di voli, biglietti del treno, alloggi o altri prodotti e servizi), piattaforme di sistemi informativi geografici digitali (che facilitano la geolocalizzazione e la pianificazione di percorsi) e modelli linguistici di grandi dimensioni.</text:p>
          </table:table-cell>
          <table:table-cell table:style-name="ce178" office:value-type="string" calcext:value-type="string">
            <text:p>Elaborazione propria</text:p>
          </table:table-cell>
        </table:table-row>
        <table:table-row table:style-name="ro47">
          <table:table-cell table:style-name="ce173" office:value-type="string" calcext:value-type="string">
            <text:p>Strumento digitale</text:p>
          </table:table-cell>
          <table:table-cell table:style-name="ce175" office:value-type="string" calcext:value-type="string">
            <text:p>Una tecnologia digitale utilizzata per uno scopo specifico o per svolgere una particolare funzione.</text:p>
          </table:table-cell>
          <table:table-cell table:style-name="ce178" office:value-type="string" calcext:value-type="string">
            <text:p>DigComp 2.2 (2022)</text:p>
          </table:table-cell>
        </table:table-row>
        <table:table-row table:style-name="ro25">
          <table:table-cell table:style-name="ce173" office:value-type="string" calcext:value-type="string">
            <text:p>Strumento per la privacy</text:p>
          </table:table-cell>
          <table:table-cell table:style-name="ce175" office:value-type="string" calcext:value-type="string">
            <text:p>Una tecnologia digitale che protegge la privacy dell'utente, tipicamente lavorando insieme all'utilizzo di internet per controllare o limitare la quantità di informazioni dell'utente condivise con terze parti. Esistono due tipi principali di strumenti per la privacy. Il primo tipo protegge la privacy internet di un utente nel World Wide Web. Ci sono prodotti software che mascherano o nascondono l'indirizzo IP di un utente dal mondo esterno per proteggere l'utente dal furto d'identità. Il secondo tipo di protezione consiste nel nascondere o cancellare le tracce internet di un utente che si trovano sul suo dispositivo come risultato dell'uso di internet.</text:p>
          </table:table-cell>
          <table:table-cell table:style-name="ce178" office:value-type="string" calcext:value-type="string">
            <text:p>Adattato da Wikipedia: Privacy software</text:p>
          </table:table-cell>
        </table:table-row>
        <table:table-row table:style-name="ro43">
          <table:table-cell table:style-name="ce173" office:value-type="string" calcext:value-type="string">
            <text:p>Tecnologie assistive</text:p>
          </table:table-cell>
          <table:table-cell table:style-name="ce175" office:value-type="string" calcext:value-type="string">
            <text:p>Un termine ombrello per i prodotti assistivi e i relativi sistemi e servizi. Nel DigComp, le tecnologie assistive si riferiscono a quelle utilizzate negli ambienti digitali. Gli esempi includono, ma non sono limitati a, screen reader, tastiere adattive, dispositivi di input alternativi, assistenti alla lettura, strumenti di comunicazione aumentata e alternativa e ingranditori elettronici.</text:p>
          </table:table-cell>
          <table:table-cell table:style-name="ce178" office:value-type="string" calcext:value-type="string">
            <text:p>Adattato dal WHO Assistive Technology Factsheet (2024) e da AccessibilityChecker.org (2024)</text:p>
          </table:table-cell>
        </table:table-row>
        <table:table-row table:style-name="ro40">
          <table:table-cell table:style-name="ce173" office:value-type="string" calcext:value-type="string">
            <text:p>Tecnologie digitali</text:p>
          </table:table-cell>
          <table:table-cell table:style-name="ce175" office:value-type="string" calcext:value-type="string">
            <text:p>Dispositivi come personal computer e tablet, strumenti come robot, fotocamere, calcolatrici e giocattoli digitali, sistemi come software e app, realtà aumentata e virtuale, e forme meno tangibili di tecnologia come internet.</text:p>
          </table:table-cell>
          <table:table-cell table:style-name="ce178" office:value-type="string" calcext:value-type="string">
            <text:p>Adattato da Generative AI Outlook Report (2025)</text:p>
          </table:table-cell>
        </table:table-row>
        <table:table-row table:style-name="ro49">
          <table:table-cell table:style-name="ce173" office:value-type="string" calcext:value-type="string">
            <text:p>Uso responsabile (delle tecnologie digitali)</text:p>
          </table:table-cell>
          <table:table-cell table:style-name="ce175" office:value-type="string" calcext:value-type="string">
            <text:p>L'uso consapevole, etico ed efficace delle tecnologie digitali per massimizzarne i benefici e minimizzarne i rischi.</text:p>
          </table:table-cell>
          <table:table-cell table:style-name="ce178" office:value-type="string" calcext:value-type="string">
            <text:p>Zamora (2024)</text:p>
          </table:table-cell>
        </table:table-row>
        <table:table-row table:style-name="ro9" table:number-rows-repeated="1048448">
          <table:table-cell table:number-columns-repeated="3"/>
        </table:table-row>
        <table:table-row table:style-name="ro9">
          <table:table-cell table:number-columns-repeated="3"/>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ptos" svg:font-family="Aptos"/>
    <style:font-face style:name="Arial" svg:font-family="Arial"/>
    <style:font-face style:name="Arial Unicode MS" svg:font-family="'Arial Unicode MS'" style:font-family-generic="system" style:font-pitch="variable"/>
    <style:font-face style:name="Calibri" svg:font-family="Calibri"/>
    <style:font-face style:name="F" svg:font-family="" style:font-family-generic="swiss" style:font-pitch="variable"/>
    <style:font-face style:name="Liberation Sans" svg:font-family="'Liberation Sans'" style:font-family-generic="swiss" style:font-pitch="variable"/>
  </office:font-face-decls>
  <office:styles>
    <style:default-style style:family="table-cell">
      <style:paragraph-properties style:tab-stop-distance="1.25cm"/>
      <style:text-properties style:font-name="Liberation Sans" fo:font-size="10pt" fo:language="it" fo:country="IT" style:font-name-asian="Arial Unicode MS" style:font-size-asian="10pt" style:language-asian="zh" style:country-asian="CN" style:font-name-complex="Arial Unicode MS" style:font-size-complex="10pt" style:language-complex="hi" style:country-complex="IN"/>
    </style:default-style>
    <style:default-style style:family="graphic">
      <style:graphic-properties draw:stroke="solid" svg:stroke-width="0.053cm" svg:stroke-color="#042433" svg:stroke-opacity="100%" draw:stroke-linejoin="miter" svg:stroke-linecap="butt" draw:fill-color="#156082" fo:wrap-option="wrap" draw:shadow-offset-x="0.3cm" draw:shadow-offset-y="0.3cm" style:writing-mode="page"/>
      <style:paragraph-properties style:text-autospace="ideograph-alpha" style:punctuation-wrap="simple" style:line-break="strict"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fo:font-size="10pt" style:font-name-asian="Arial" style:font-family-asian="Arial" style:font-size-asian="10pt" style:font-name-complex="Arial" style:font-family-complex="Arial" style:font-size-complex="10pt"/>
    </style:style>
    <number:number-style style:name="N0">
      <number:number number:min-integer-digits="1"/>
    </number:number-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number:currency-style style:name="N10111" number:language="it" number:country="IT">
      <number:currency-symbol number:language="it" number:country="IT">€</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style:text-align-source="fix" style:repeat-content="false" fo:background-color="transparent" style:vertical-align="automatic"/>
      <style:paragraph-properties fo:text-align="center"/>
      <style:text-properties fo:font-size="12pt" fo:font-style="italic" fo:font-weight="bold" style:font-size-asian="12pt" style:font-style-asian="italic" style:font-weight-asian="bold" style:font-size-complex="12pt" style:font-style-complex="italic" style:font-weight-complex="bold"/>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weight="bold" style:font-weight-asian="bold" style:font-weight-complex="bold"/>
    </style:style>
    <style:style style:name="Accent_20_2" style:display-name="Accent 2" style:family="table-cell" style:parent-style-name="Default" style:data-style-name="N0">
      <style:table-cell-properties fo:background-color="#808080" style:vertical-align="automatic"/>
      <style:text-properties fo:color="#ffffff" fo:font-weight="bold" style:font-weight-asian="bold" style:font-weight-complex="bold"/>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12">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4">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30">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style:master-page style:name="mp2" style:page-layout-name="Mpm4">
      <style:header/>
      <style:header-left style:display="false"/>
      <style:header-first/>
      <style:footer/>
      <style:footer-left style:display="false"/>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8.6.2$MacOSX_AARCH64 LibreOffice_project/b4b39682cd9868fa725bc664aff94278d315bd04</meta:generator>
    <dc:title>DigComp 3.0 italiano Supplemento dati v1</dc:title>
    <meta:initial-creator>Dipartimento per la trasformazione digitale PCM</meta:initial-creator>
    <meta:creation-date>2025-05-07T12:23:42Z</meta:creation-date>
    <dc:date>2026-03-30T08:23:24.961992000</dc:date>
    <meta:editing-cycles>5</meta:editing-cycles>
    <meta:editing-duration>PT9M</meta:editing-duration>
    <dc:publisher>Dipartimento per la trasformazione digitale PCM</dc:publisher>
    <meta:document-statistic meta:table-count="6" meta:cell-count="8966" meta:object-count="0"/>
    <meta:user-defined meta:name="ContentTypeId">0x01010072FA46B479EF6643864AA803554B0816</meta:user-defined>
    <meta:user-defined meta:name="MediaServiceImageTags"/>
  </office:meta>
</office:document-meta>
</file>